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fo:font-size="18pt" style:font-size-asian="18pt" style:font-size-complex="18pt"/>
    </style:style>
    <style:style style:name="P3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1"/>
      <style:text-properties fo:font-size="26pt" style:font-size-asian="26pt" style:font-size-complex="26pt"/>
    </style:style>
    <style:style style:name="P7" style:family="paragraph" style:parent-style-name="Standard">
      <style:text-properties fo:font-size="18pt" officeooo:paragraph-rsid="001da2a2" style:font-size-asian="18pt" style:font-size-complex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color="#eeece1" loext:opacity="100%" fo:font-size="18pt" style:font-size-asian="18pt" style:font-size-complex="18pt"/>
    </style:style>
    <style:style style:name="T5" style:family="text">
      <style:text-properties fo:color="#ff0000" loext:opacity="100%" fo:font-size="18pt" style:font-size-asian="18pt" style:font-size-complex="18pt"/>
    </style:style>
    <style:style style:name="T6" style:family="text">
      <style:text-properties style:language-asian="zh" style:country-asian="TW"/>
    </style:style>
    <style:style style:name="T7" style:family="text">
      <style:text-properties officeooo:rsid="001889a0" style:language-asian="zh" style:country-asian="TW"/>
    </style:style>
    <style:style style:name="T8" style:family="text">
      <style:text-properties officeooo:rsid="001b83e7" style:language-asian="zh" style:country-asian="TW"/>
    </style:style>
    <style:style style:name="T9" style:family="text">
      <style:text-properties style:font-name="Times New Roman" officeooo:rsid="001b83e7" style:letter-kerning="true" style:font-name-asian="新細明體" style:language-asian="zh" style:country-asian="TW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/>
      <text:p text:style-name="Standard"><text:span text:style-name="T2">本人（</text:span><text:span text:style-name="T4">ＯＯＯ</text:span><text:span text:style-name="T2">，</text:span><text:span text:style-name="T4">ＯＯ</text:span><text:span text:style-name="T2">年</text:span><text:span text:style-name="T4">ＯＯ</text:span><text:span text:style-name="T2">月</text:span><text:span text:style-name="T4">ＯＯ</text:span><text:span text:style-name="T2">日生，國民身分證統一編號：</text:span><text:span text:style-name="T4">ＯＯＯＯＯＯＯＯＯＯ</text:span><text:span text:style-name="T2">）為將任職貴校</text:span><text:span text:style-name="T3"> <text:s text:c="3"/></text:span><text:span text:style-name="T2"><text:s text:c="24"/></text:span><text:span text:style-name="T3"><text:s/></text:span><text:span text:style-name="T2"><text:s text:c="7"/></text:span></text:p>
      <text:p text:style-name="Standard"><text:span text:style-name="T3"><text:s text:c="12"/></text:span><text:span text:style-name="T2">職務所需，同意 <text:s/>貴校申請查閱本人有無性侵害犯罪登記檔案資料，</text:span><text:span text:style-name="T5">並於受聘（僱）用期間同意貴校每年定期查閱有無性侵害犯罪登記檔案資料。</text:span></text:p>
      <text:p text:style-name="P1"><text:s text:c="4"/></text:p>
      <text:p text:style-name="P2">此致</text:p>
      <text:p text:style-name="P7">臺中市<text:span text:style-name="T9">烏日</text:span>區五<text:span text:style-name="T9">光</text:span>國民小學</text:p>
      <text:p text:style-name="P1"/>
      <text:p text:style-name="P1"/>
      <text:p text:style-name="P3">立同意書人： <text:s text:c="11"/>（簽名）</text:p>
      <text:p text:style-name="P5"><text:span text:style-name="T1">國民身分證統一編號</text:span><text:span text:style-name="T2">：</text:span></text:p>
      <text:p text:style-name="Standard"/>
      <text:p text:style-name="P1">中華民國 11<text:span text:style-name="T7">4</text:span>年<text:span text:style-name="T6"> </text:span><text:span text:style-name="T7">5</text:span><text:span text:style-name="T6"> <text:s text:c="2"/></text:span>月 <text:s text:c="3"/>日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8T00:59:00</meta:creation-date>
    <meta:initial-creator>上楓教師</meta:initial-creator>
    <meta:generator>LibreOffice/7.3.3.2$Windows_X86_64 LibreOffice_project/d1d0ea68f081ee2800a922cac8f79445e4603348</meta:generator>
    <dc:date>2025-05-01T23:29:28.369000000</dc:date>
    <meta:editing-duration>PT56S</meta:editing-duration>
    <meta:editing-cycles>4</meta:editing-cycles>
    <meta:document-statistic meta:table-count="0" meta:image-count="0" meta:object-count="0" meta:page-count="1" meta:paragraph-count="9" meta:word-count="168" meta:character-count="245" meta:non-whitespace-character-count="170"/>
  </office:meta>
</office:document-meta>
</file>