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安區三光國民小學</text:p>
      <text:p text:style-name="P2"><text:span text:style-name="T3">辦理進用人員查詢作業同意書及切結書</text:span></text:p>
      <text:p text:style-name="P4"/>
      <text:p text:style-name="P5"><text:span text:style-name="T6">立切結書人</text:span><text:span text:style-name="T7">(</text:span><text:span text:style-name="T8">姓名</text:span><text:span text:style-name="T9">) <text:s text:c="7"/></text:span><text:span text:style-name="T10">　</text:span><text:s/><text:span text:style-name="T11">為應徵</text:span><text:span text:style-name="T12">(</text:span><text:span text:style-name="T13">聘</text:span><text:span text:style-name="T14">)</text:span><text:span text:style-name="T15">臺中市</text:span><text:span text:style-name="T16">大安</text:span><text:span text:style-name="T17">區</text:span><text:span text:style-name="T18">三光</text:span><text:span text:style-name="T19">國民小學</text:span><text:span text:style-name="T20">，擔任</text:span><text:span text:style-name="T21">(</text:span><text:span text:style-name="T22">職務</text:span><text:span text:style-name="T23">) <text:s text:c="13"/></text:span><text:span text:style-name="T24">，本人</text:span><text:span text:style-name="T25"><text:s text:c="2"/></text:span><text:span text:style-name="T26">□</text:span><text:span text:style-name="T27">有　</text:span><text:span text:style-name="T28">□</text:span><text:span text:style-name="T29">無　違反教育人員任用條例、性別平等教育法及教師法等教育人員不得聘任或任用之情事。</text:span></text:p>
      <text:p text:style-name="P30">本人同意本校及臺中市政府教育局，為進用人員需要，依個人資料保護法及教育部「不適任教育人員之通報與資訊蒐集及查詢辦法」規定，辦理蒐集、處理及利用本人個人資料，並同意法務部、警政機關、社政機關及各級主管教育行政機關提供相關資訊。</text:p>
      <text:p text:style-name="P31">如有隱匿經查證屬實，將不予聘用，已聘用者將予以免職。如涉及相關法律責任，應由本人自行負責。<text:s/></text:p>
      <text:p text:style-name="P32"/>
      <text:p text:style-name="P33"><text:s text:c="5"/>此<text:s/>致</text:p>
      <text:p text:style-name="P34">臺中市大安區三光國民小學</text:p>
      <text:p text:style-name="P35"/>
      <text:p text:style-name="P36">立切結書人：</text:p>
      <text:p text:style-name="P37">身分證字號：</text:p>
      <text:p text:style-name="P38">出生(西元)年月日：</text:p>
      <text:p text:style-name="P39">電　　　話：</text:p>
      <text:p text:style-name="P40">地　　　址：</text:p>
      <text:p text:style-name="P41"/>
      <text:p text:style-name="P42"/>
      <text:p text:style-name="P43"/>
      <text:p text:style-name="P44"><text:span text:style-name="T45">中華民國　　</text:span><text:span text:style-name="T46"><text:s text:c="2"/></text:span><text:span text:style-name="T47">　年　　</text:span><text:span text:style-name="T48"><text:s text:c="2"/></text:span><text:span text:style-name="T49">　月　</text:span><text:span text:style-name="T50"><text:s text:c="2"/></text:span><text:span text:style-name="T51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原大學人事室房晟鈺</meta:initial-creator>
    <dc:creator>.</dc:creator>
    <meta:creation-date>2025-05-01T08:53:00Z</meta:creation-date>
    <dc:date>2025-05-01T09:52:00Z</dc:date>
    <meta:print-date>2024-01-16T04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