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2479in"/>
    </style:style>
    <style:style style:name="TableColumn5" style:family="table-column">
      <style:table-column-properties style:column-width="1.1923in"/>
    </style:style>
    <style:style style:name="TableColumn6" style:family="table-column">
      <style:table-column-properties style:column-width="0.3201in"/>
    </style:style>
    <style:style style:name="TableColumn7" style:family="table-column">
      <style:table-column-properties style:column-width="0.35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343in"/>
    </style:style>
    <style:style style:name="TableColumn10" style:family="table-column">
      <style:table-column-properties style:column-width="0.6312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177in"/>
    </style:style>
    <style:style style:name="TableColumn13" style:family="table-column">
      <style:table-column-properties style:column-width="0.293in"/>
    </style:style>
    <style:style style:name="TableColumn14" style:family="table-column">
      <style:table-column-properties style:column-width="0.0145in"/>
    </style:style>
    <style:style style:name="TableColumn15" style:family="table-column">
      <style:table-column-properties style:column-width="0.1402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0.6229in"/>
    </style:style>
    <style:style style:name="TableColumn18" style:family="table-column">
      <style:table-column-properties style:column-width="0.8097in"/>
    </style:style>
    <style:style style:name="Table3" style:family="table">
      <style:table-properties style:width="7.3715in" fo:margin-left="0.2506in" table:align="left"/>
    </style:style>
    <style:style style:name="TableRow19" style:family="table-row">
      <style:table-row-properties style:min-row-height="0.436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426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6222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3423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5486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Cambria Math" style:font-name-asian="標楷體" style:font-name-complex="Cambria Math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Cambria Math" style:font-name-asian="標楷體" style:font-name-complex="Cambria Math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Cambria Math" style:font-name-asian="標楷體" style:font-name-complex="Cambria Math"/>
    </style:style>
    <style:style style:name="TableRow97" style:family="table-row">
      <style:table-row-properties style:min-row-height="0.1944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100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827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166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2569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69in" fo:keep-together="always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69in" fo:keep-together="always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2569in" fo:keep-together="always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2569in" fo:keep-together="always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Row187" style:family="table-row">
      <style:table-row-properties style:min-row-height="0.2569in" fo:keep-together="always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Row195" style:family="table-row">
      <style:table-row-properties style:min-row-height="0.6034in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4" style:family="table-row">
      <style:table-row-properties style:min-row-height="0.5083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style:font-size-complex="11pt"/>
    </style:style>
    <style:style style:name="T219" style:parent-style-name="預設段落字型" style:family="text">
      <style:text-properties style:font-name="標楷體" style:font-name-asian="標楷體" style:font-size-complex="11pt"/>
    </style:style>
    <style:style style:name="T220" style:parent-style-name="預設段落字型" style:family="text">
      <style:text-properties style:font-name="標楷體" style:font-name-asian="標楷體" style:font-size-complex="11pt"/>
    </style:style>
    <style:style style:name="T221" style:parent-style-name="預設段落字型" style:family="text">
      <style:text-properties style:font-name="標楷體" style:font-name-asian="標楷體" style:font-size-complex="11pt"/>
    </style:style>
    <style:style style:name="T222" style:parent-style-name="預設段落字型" style:family="text">
      <style:text-properties style:font-name="標楷體" style:font-name-asian="標楷體" style:font-size-complex="11pt"/>
    </style:style>
    <style:style style:name="T223" style:parent-style-name="預設段落字型" style:family="text">
      <style:text-properties style:font-name="標楷體" style:font-name-asian="標楷體" style:font-size-complex="11pt"/>
    </style:style>
    <style:style style:name="T224" style:parent-style-name="預設段落字型" style:family="text">
      <style:text-properties style:font-name="標楷體" style:font-name-asian="標楷體" style:font-size-complex="11pt"/>
    </style:style>
    <style:style style:name="T225" style:parent-style-name="預設段落字型" style:family="text">
      <style:text-properties style:font-name="標楷體" style:font-name-asian="標楷體" style:font-size-complex="11pt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227" style:parent-style-name="預設段落字型" style:family="text">
      <style:text-properties style:font-name="標楷體" style:font-name-asian="標楷體" style:font-size-complex="11pt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229" style:parent-style-name="預設段落字型" style:family="text">
      <style:text-properties style:font-name="標楷體" style:font-name-asian="標楷體" style:font-size-complex="11pt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T23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1pt"/>
    </style:style>
    <style:style style:name="T236" style:parent-style-name="預設段落字型" style:family="text">
      <style:text-properties style:font-name="標楷體" style:font-name-asian="標楷體" style:font-size-complex="11pt"/>
    </style:style>
    <style:style style:name="T237" style:parent-style-name="預設段落字型" style:family="text">
      <style:text-properties style:font-name="標楷體" style:font-name-asian="標楷體" style:font-size-complex="11pt"/>
    </style:style>
    <style:style style:name="T238" style:parent-style-name="預設段落字型" style:family="text">
      <style:text-properties style:font-name="標楷體" style:font-name-asian="標楷體" style:font-size-complex="11pt"/>
    </style:style>
    <style:style style:name="T239" style:parent-style-name="預設段落字型" style:family="text">
      <style:text-properties style:font-name="標楷體" style:font-name-asian="標楷體" style:font-size-complex="11pt"/>
    </style:style>
    <style:style style:name="TableRow240" style:family="table-row">
      <style:table-row-properties style:min-row-height="0.359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/>
    </style:style>
    <style:style style:name="TableRow246" style:family="table-row">
      <style:table-row-properties style:min-row-height="0.359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top="0.05in" fo:margin-bottom="0.05in" fo:line-height="0.2222in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fo:text-align="justify" fo:margin-top="0.05in" fo:margin-bottom="0.05in" fo:line-height="0.2222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margin-top="0.05in" fo:margin-bottom="0.05in" fo:line-height="0.2222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2895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3152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Row304" style:family="table-row">
      <style:table-row-properties style:min-row-height="0.2562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083in" fo:margin-left="0.0451in" fo:text-indent="0.0006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 fo:text-indent="-0.1284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 fo:text-indent="-0.0131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15" style:family="table-row">
      <style:table-row-properties style:min-row-height="0.2562in" fo:keep-together="always"/>
    </style:style>
    <style:style style:name="P316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25" style:family="table-row">
      <style:table-row-properties style:min-row-height="0.2562in" fo:keep-together="always"/>
    </style:style>
    <style:style style:name="P326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35" style:family="table-row">
      <style:table-row-properties style:min-row-height="0.2562in" fo:keep-together="always"/>
    </style:style>
    <style:style style:name="P336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45" style:family="table-row">
      <style:table-row-properties style:min-row-height="0.2562in" fo:keep-together="always"/>
    </style:style>
    <style:style style:name="P346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55" style:family="table-row">
      <style:table-row-properties style:min-row-height="0.2562in" fo:keep-together="always"/>
    </style:style>
    <style:style style:name="P356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65" style:family="table-row">
      <style:table-row-properties style:min-row-height="0.4194in"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083in"/>
      <style:text-properties style:font-name="標楷體" style:font-name-asian="標楷體"/>
    </style:style>
    <style:style style:name="P368" style:parent-style-name="內文" style:family="paragraph">
      <style:paragraph-properties fo:line-height="0.2083in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083in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083in"/>
      <style:text-properties style:font-name="標楷體" style:font-name-asian="標楷體"/>
    </style:style>
    <style:style style:name="P385" style:parent-style-name="內文" style:family="paragraph">
      <style:paragraph-properties fo:line-height="0.2083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083in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4" style:family="table-row">
      <style:table-row-properties style:min-row-height="0.3541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3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letter-spacing="-0.0041in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400" style:family="table-row">
      <style:table-row-properties style:min-row-height="0.3541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406" style:family="table-row">
      <style:table-row-properties style:min-row-height="7.3625in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TableRow412" style:family="table-row">
      <style:table-row-properties style:min-row-height="0.1986in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41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end" style:line-height-at-least="0in">
        <style:tab-stops>
          <style:tab-stop style:type="left" style:position="0.375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430" style:parent-style-name="內文" style:family="paragraph">
      <style:paragraph-properties style:line-height-at-least="0in" fo:margin-left="0.2916in" fo:text-indent="-0.2916in">
        <style:tab-stops>
          <style:tab-stop style:type="left" style:position="0.0833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安區三光國民小學114學年度新進人員簡歷表</text:p>
      <text:p text:style-name="P2">□市內介聘<text:s text:c="2"/>□市外介聘<text:s text:c="2"/>□教師甄選<text:s text:c="2"/>□其他: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6">
            <text:p text:style-name="P30"><text:span text:style-name="T31">□</text:span><text:span text:style-name="T32">男</text:span><text:span text:style-name="T33"></text:span><text:span text:style-name="T34"><text:s/>□</text:span><text:span text:style-name="T35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4">
            <text:p text:style-name="P37">照片粘貼處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分證字號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6">
            <text:p text:style-name="P47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<text:span text:style-name="T52">婚姻狀況</text:span></text:p>
          </table:table-cell>
          <table:table-cell table:style-name="TableCell53">
            <text:p text:style-name="P54"><text:span text:style-name="T55">□</text:span><text:span text:style-name="T56">已婚</text:span><text:span text:style-name="T57">□</text:span><text:span text:style-name="T58">未婚</text:span></text:p>
          </table:table-cell>
          <table:table-cell table:style-name="TableCell59" table:number-columns-spanned="3">
            <text:p text:style-name="P60">聯絡電話</text:p>
          </table:table-cell>
          <table:covered-table-cell/>
          <table:covered-table-cell/>
          <table:table-cell table:style-name="TableCell61" table:number-columns-spanned="8">
            <text:p text:style-name="P62">電話:</text:p>
            <text:p text:style-name="P63">手機:</text:p>
            <text:p text:style-name="P64"><text:span text:style-name="T65">E-mail</text:span><text:span text:style-name="T6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<text:span text:style-name="T71">通訊地</text:span><text:span text:style-name="T72">址</text:span></text:p>
          </table:table-cell>
          <table:table-cell table:style-name="TableCell73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<text:span text:style-name="T79">學</text:span><text:span text:style-name="T80">歷</text:span></text:p>
          </table:table-cell>
          <table:table-cell table:style-name="TableCell81" table:number-columns-spanned="7">
            <text:p text:style-name="P82">1.大學及科系：</text:p>
            <text:p text:style-name="P83">2.研究所及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 table:number-rows-spanned="2">
            <text:p text:style-name="P85"><text:span text:style-name="T86">緊急連絡人</text:span></text:p>
          </table:table-cell>
          <table:covered-table-cell/>
          <table:covered-table-cell/>
          <table:covered-table-cell/>
          <table:table-cell table:style-name="TableCell87" table:number-columns-spanned="3" table:number-rows-spanned="2">
            <text:p text:style-name="P88"><text:span text:style-name="T89">稱謂</text:span><text:span text:style-name="T90">∶</text:span></text:p>
            <text:p text:style-name="P91"><text:span text:style-name="T92">姓名</text:span><text:span text:style-name="T93">∶</text:span></text:p>
            <text:p text:style-name="P94"><text:span text:style-name="T95">電話</text:span><text:span text:style-name="T96">∶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目前是否</text:p>
            <text:p text:style-name="P100">進修其他學歷</text:p>
          </table:table-cell>
          <table:table-cell table:style-name="TableCell101" table:number-columns-spanned="7">
            <text:p text:style-name="P102"><text:span text:style-name="T103">□</text:span><text:span text:style-name="T104">是，</text:span><text:span text:style-name="T105"><text:s text:c="6"/></text:span><text:span text:style-name="T106">大學</text:span><text:span text:style-name="T107"><text:s text:c="6"/></text:span><text:span text:style-name="T108">系</text:span><text:span text:style-name="T109">(</text:span><text:span text:style-name="T110">所</text:span><text:span text:style-name="T111">)</text:span><text:span text:style-name="T112">碩</text:span><text:span text:style-name="T113">/</text:span><text:span text:style-name="T114">博士班</text:span></text:p>
            <text:p text:style-name="P115"><text:span text:style-name="T116">□</text:span><text:span text:style-name="T11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>
            <text:p text:style-name="P122">教<text:s/>師<text:s/>登</text:p>
            <text:p text:style-name="P123"><text:span text:style-name="T124">記</text:span><text:span text:style-name="T125"><text:s/></text:span><text:span text:style-name="T126">科</text:span><text:span text:style-name="T127"><text:s/></text:span><text:span text:style-name="T128">目</text:span></text:p>
          </table:table-cell>
          <table:table-cell table:style-name="TableCell129" table:number-columns-spanned="14">
            <text:p text:style-name="P130">□國小普通班<text:s/>□國小特殊教育班（請勾選<text:s/>□身心障礙類<text:s/>□資賦優異類）</text:p>
            <text:p text:style-name="P131">□英語專長<text:s text:c="3"/>□輔導專長</text:p>
            <text:p text:style-name="P132">□幼兒園<text:s text:c="5"/>□幼兒園學前特殊教育班</text:p>
            <text:p text:style-name="P133"><text:span text:style-name="T134">教師證書日期：</text:span><text:span text:style-name="T135"><text:s text:c="4"/></text:span><text:span text:style-name="T136">年</text:span><text:span text:style-name="T137"><text:s/></text:span><text:span text:style-name="T138"><text:s text:c="4"/></text:span><text:span text:style-name="T139">月</text:span><text:span text:style-name="T140"><text:s text:c="4"/></text:span><text:span text:style-name="T141">日</text:span><text:span text:style-name="T142"><text:s/></text:span><text:span text:style-name="T143">字號：</text:span><text:span text:style-name="T144"><text:s text:c="16"/></text:span><text:span text:style-name="T1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7">
            <text:p text:style-name="P148">正式教師經歷</text:p>
          </table:table-cell>
          <table:table-cell table:style-name="TableCell149" table:number-columns-spanned="3">
            <text:p text:style-name="P150">服務學校名稱</text:p>
          </table:table-cell>
          <table:covered-table-cell/>
          <table:covered-table-cell/>
          <table:table-cell table:style-name="TableCell151" table:number-columns-spanned="6">
            <text:p text:style-name="P152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離職日期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4">
            <text:p text:style-name="P198"><text:span text:style-name="T199">1.</text:span><text:span text:style-name="T200">初任正式教職日期：</text:span><text:span text:style-name="T201"><text:s text:c="5"/></text:span><text:span text:style-name="T202">年</text:span><text:span text:style-name="T203"><text:s text:c="3"/></text:span><text:span text:style-name="T204">月</text:span><text:span text:style-name="T205"><text:s text:c="3"/></text:span><text:span text:style-name="T206">日，任教師職務共：</text:span><text:span text:style-name="T207">╴╴</text:span><text:span text:style-name="T208">年</text:span><text:span text:style-name="T209">(</text:span><text:span text:style-name="T210">總計</text:span><text:span text:style-name="T211">)</text:span></text:p>
            <text:p text:style-name="P212">2.曾擔任導師職務：╴╴年</text:p>
            <text:p text:style-name="P213">3.曾任行政職務：主任╴╴年(□具主任儲訓資格)、組長╴╴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專長科目或領域</text:p>
          </table:table-cell>
          <table:table-cell table:style-name="TableCell217" table:number-columns-spanned="14">
            <text:p text:style-name="內文"><text:span text:style-name="T218">□</text:span><text:span text:style-name="T219">英語</text:span><text:span text:style-name="T220"><text:s/>□</text:span><text:span text:style-name="T221">自然</text:span><text:span text:style-name="T222"><text:s/>□</text:span><text:span text:style-name="T223">體育</text:span><text:span text:style-name="T224"><text:s/>□</text:span><text:span text:style-name="T225">輔導</text:span><text:span text:style-name="T226">(</text:span><text:span text:style-name="T227">相關系所畢或修畢輔導學分</text:span><text:span text:style-name="T228">) □</text:span><text:span text:style-name="T229">綜合領域</text:span><text:span text:style-name="T230">36</text:span><text:span text:style-name="T231">小時</text:span><text:span text:style-name="T232"><text:s text:c="2"/>□</text:span><text:span text:style-name="T233">本土語認證</text:span><text:span text:style-name="T234"><text:s text:c="6"/></text:span><text:span text:style-name="T235">級</text:span><text:span text:style-name="T236">(</text:span><text:span text:style-name="T237">閩語、客語、原民語</text:span><text:span text:style-name="T238">) <text:s/>□</text:span><text:span text:style-name="T23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語言能力</text:span></text:p>
          </table:table-cell>
          <table:table-cell table:style-name="TableCell244" table:number-columns-spanned="14">
            <text:p text:style-name="P245">□英語<text:s text:c="2"/>□法語<text:s text:c="3"/>□廣東話<text:s text:c="2"/>□日語<text:s text:c="2"/>□北平話<text:s/>□客家話<text:s text:c="2"/>□閩南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專業證照</text:p>
          </table:table-cell>
          <table:table-cell table:style-name="TableCell249" table:number-columns-spanned="14">
            <text:p text:style-name="P250"><text:span text:style-name="T251">1.</text:span><text:span text:style-name="T252">專長項目：</text:span><text:span text:style-name="T253"><text:s text:c="9"/></text:span><text:span text:style-name="T254">;</text:span><text:span text:style-name="T255">證照名稱：</text:span><text:span text:style-name="T256"><text:s text:c="11"/></text:span><text:span text:style-name="T257">；生效日期：</text:span><text:span text:style-name="T258"><text:s text:c="11"/></text:span><text:span text:style-name="T259">；證照字號；</text:span><text:span text:style-name="T260"><text:s text:c="17"/></text:span></text:p>
            <text:p text:style-name="P261"><text:span text:style-name="T262">2.</text:span><text:span text:style-name="T263">專長項目：</text:span><text:span text:style-name="T264"><text:s text:c="9"/></text:span><text:span text:style-name="T265">;</text:span><text:span text:style-name="T266">證照名稱：</text:span><text:span text:style-name="T267"><text:s text:c="11"/></text:span><text:span text:style-name="T268">；生效日期：</text:span><text:span text:style-name="T269"><text:s text:c="11"/></text:span><text:span text:style-name="T270">；證照字號；</text:span><text:span text:style-name="T271"><text:s text:c="17"/></text:span></text:p>
            <text:p text:style-name="P272"><text:span text:style-name="T273">3.</text:span><text:span text:style-name="T274">專長項目：</text:span><text:span text:style-name="T275"><text:s text:c="9"/></text:span><text:span text:style-name="T276">;</text:span><text:span text:style-name="T277">證照名稱：</text:span><text:span text:style-name="T278"><text:s text:c="11"/></text:span><text:span text:style-name="T279">；生效日期：</text:span><text:span text:style-name="T280"><text:s text:c="11"/></text:span><text:span text:style-name="T281">；證照字號；</text:span><text:span text:style-name="T28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兵役情形</text:p>
          </table:table-cell>
          <table:table-cell table:style-name="TableCell286" table:number-columns-spanned="14">
            <text:p text:style-name="P287"><text:span text:style-name="T288">□</text:span><text:span text:style-name="T289">已退役</text:span><text:span text:style-name="T290"><text:s text:c="2"/>□</text:span><text:span text:style-name="T291">未服兵役</text:span><text:span text:style-name="T292"><text:s text:c="2"/>□</text:span><text:span text:style-name="T293">服役中</text:span><text:span text:style-name="T294"><text:s text:c="2"/>□</text:span><text:span text:style-name="T295">免服兵役</text:span><text:span text:style-name="T296"><text:s/>(</text:span><text:span text:style-name="T297">請勾選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加入本校健保之眷屬口數<text:line-break/>(請另附戶口名簿及健保轉出證明)</text:p>
          </table:table-cell>
          <table:covered-table-cell/>
          <table:covered-table-cell/>
          <table:table-cell table:style-name="TableCell302" table:number-columns-spanned="12">
            <text:p text:style-name="P303">□本人<text:s/>及<text:s/>眷屬□1口<text:s/>□2口<text:s/>□3口<text:s/>□4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6">
            <text:p text:style-name="P306">是否有公私立學校代理年資或其他職前年資</text:p>
          </table:table-cell>
          <table:table-cell table:style-name="TableCell307" table:number-columns-spanned="5">
            <text:p text:style-name="P308">服務單位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>職稱</text:p>
          </table:table-cell>
          <table:covered-table-cell/>
          <table:covered-table-cell/>
          <table:table-cell table:style-name="TableCell311" table:number-columns-spanned="5">
            <text:p text:style-name="P312">服務起訖日</text:p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>年資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曾獲頒資深</text:p>
            <text:p text:style-name="P368"><text:span text:style-name="T369">優良教師</text:span></text:p>
          </table:table-cell>
          <table:table-cell table:style-name="TableCell370" table:number-columns-spanned="5">
            <text:p text:style-name="P371"><text:span text:style-name="T372"><text:s text:c="4"/></text:span><text:span text:style-name="T373">年</text:span><text:span text:style-name="T374">(</text:span><text:span text:style-name="T375">請寫</text:span><text:span text:style-name="T376">10</text:span><text:span text:style-name="T377">、</text:span><text:span text:style-name="T378">20</text:span><text:span text:style-name="T379">或</text:span><text:span text:style-name="T380">30</text:span><text:span text:style-name="T381">年，無則免填</text:span><text:span text:style-name="T382">)</text:span>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>曾榮獲本市</text:p>
            <text:p text:style-name="P385">優良教育人員<text:s text:c="7"/>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<text:span text:style-name="T388"><text:s text:c="4"/></text:span><text:span text:style-name="T389">年</text:span><text:span text:style-name="T390"><text:s/></text:span><text:span text:style-name="T391">(</text:span><text:span text:style-name="T392">請寫哪一年，無則免填</text:span><text:span text:style-name="T393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94">
          <table:table-cell table:style-name="TableCell395">
            <text:p text:style-name="P396">是否具有</text:p>
            <text:p text:style-name="P397">身心障礙手冊</text:p>
          </table:table-cell>
          <table:table-cell table:style-name="TableCell398" table:number-columns-spanned="14">
            <text:p text:style-name="P399">□否<text:s text:c="2"/>□是（障礙類別：＿＿＿＿＿＿＿＿障礙等級：＿＿＿＿＿＿＿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是否具有</text:p>
            <text:p text:style-name="P403">原住民身分</text:p>
          </table:table-cell>
          <table:table-cell table:style-name="TableCell404" table:number-columns-spanned="14">
            <text:p text:style-name="P405">□非原住民族<text:s text:c="2"/>□平地原住民（＿＿＿＿族）<text:s text:c="2"/>□山地原住民（＿＿＿＿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自傳</text:p>
            <text:p text:style-name="P409">(簡要填寫)</text:p>
          </table:table-cell>
          <table:table-cell table:style-name="TableCell410" table:number-columns-spanned="14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備註</text:p>
          </table:table-cell>
          <table:table-cell table:style-name="TableCell415" table:number-columns-spanned="14">
            <text:p text:style-name="P416">本校教師有擔任導師及兼任行政工作之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7">本人無下列情事(1)教師法第十四條第一項各款情事之一者(2)教育人員任用條例第31條、第33條各款情事之一者(3)涉校園性侵害或性騷擾事件尚在調查階段者。(4)已進入不適任教師處理流程輔導期者。</text:p>
      <text:p text:style-name="P418"><text:s text:c="20"/></text:p>
      <text:p text:style-name="P419"><text:span text:style-name="T420">本人簽章：</text:span><text:span text:style-name="T421"><text:s text:c="32"/></text:span><text:span text:style-name="T422">年</text:span><text:span text:style-name="T423"><text:s text:c="4"/></text:span><text:span text:style-name="T424">月</text:span><text:span text:style-name="T425"><text:s text:c="4"/></text:span><text:span text:style-name="T426">日</text:span><text:span text:style-name="T427"><text:s text:c="2"/></text:span><text:span text:style-name="T428"><text:line-break/></text:span><text:span text:style-name="T429"><text:line-break/></text:span></text:p>
      <text:p text:style-name="P430"><text:span text:style-name="T431"><text:line-break/></text:span><text:bookmark-start text:name="_Hlk140743162"/><text:span text:style-name="T432">請將本簡歷表</text:span><text:span text:style-name="T433">於</text:span><text:span text:style-name="T434">114</text:span><text:span text:style-name="T435">年</text:span><text:span text:style-name="T436">5</text:span><text:span text:style-name="T437">月</text:span><text:span text:style-name="T438">5</text:span><text:span text:style-name="T439">日</text:span><text:span text:style-name="T440">(</text:span><text:span text:style-name="T441">星期一</text:span><text:span text:style-name="T442">)</text:span><text:span text:style-name="T443">中午</text:span><text:span text:style-name="T444">12</text:span><text:span text:style-name="T445">時前</text:span><text:span text:style-name="T446">先</text:span><text:span text:style-name="T447">e-mail</text:span><text:span text:style-name="T448">至</text:span><text:span text:style-name="T449">red566</text:span><text:span text:style-name="T450">@</text:span><text:span text:style-name="T451">tc.edu.tw</text:span><text:span text:style-name="T452">，並於</text:span><text:span text:style-name="T453">114</text:span><text:span text:style-name="T454">年</text:span><text:span text:style-name="T455">5</text:span><text:span text:style-name="T456">月</text:span><text:span text:style-name="T457">6</text:span><text:span text:style-name="T458">日</text:span><text:span text:style-name="T459">(</text:span><text:span text:style-name="T460">星期二</text:span><text:span text:style-name="T461">)</text:span><text:span text:style-name="T462">上午</text:span><text:span text:style-name="T463">0</text:span><text:span text:style-name="T464">8</text:span><text:span text:style-name="T465">時</text:span><text:span text:style-name="T466">00</text:span><text:span text:style-name="T467">分</text:span><text:span text:style-name="T468">至本校人事室報到並接受本校教師評審委員會審查。</text:span><text:bookmark-end text:name="_Hlk1407431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48in" fo:margin-right="0.20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.</dc:creator>
    <meta:creation-date>2025-05-01T08:47:00Z</meta:creation-date>
    <dc:date>2025-05-01T08:47:00Z</dc:date>
    <meta:print-date>2020-07-29T06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93" meta:row-count="10" meta:non-whitespace-character-count="1272"/>
  </office:meta>
</office:document-meta>
</file>