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85cm" style:rel-width="94%" fo:margin-left="0.134cm" table:align="left"/>
    </style:style>
    <style:style style:name="表格1.A" style:family="table-column">
      <style:table-column-properties style:column-width="2.014cm" style:rel-column-width="1148*"/>
    </style:style>
    <style:style style:name="表格1.B" style:family="table-column">
      <style:table-column-properties style:column-width="3.946cm" style:rel-column-width="2249*"/>
    </style:style>
    <style:style style:name="表格1.C" style:family="table-column">
      <style:table-column-properties style:column-width="1.993cm" style:rel-column-width="1136*"/>
    </style:style>
    <style:style style:name="表格1.D" style:family="table-column">
      <style:table-column-properties style:column-width="1.685cm" style:rel-column-width="960*"/>
    </style:style>
    <style:style style:name="表格1.E" style:family="table-column">
      <style:table-column-properties style:column-width="2.215cm" style:rel-column-width="1263*"/>
    </style:style>
    <style:style style:name="表格1.F" style:family="table-column">
      <style:table-column-properties style:column-width="1.461cm" style:rel-column-width="832*"/>
    </style:style>
    <style:style style:name="表格1.G" style:family="table-column">
      <style:table-column-properties style:column-width="1.434cm" style:rel-column-width="817*"/>
    </style:style>
    <style:style style:name="表格1.H" style:family="table-column">
      <style:table-column-properties style:column-width="0.626cm" style:rel-column-width="357*"/>
    </style:style>
    <style:style style:name="表格1.I" style:family="table-column">
      <style:table-column-properties style:column-width="1.039cm" style:rel-column-width="592*"/>
    </style:style>
    <style:style style:name="表格1.J" style:family="table-column">
      <style:table-column-properties style:column-width="1.074cm" style:rel-column-width="612*"/>
    </style:style>
    <style:style style:name="表格1.1" style:family="table-row">
      <style:table-row-properties style:min-row-height="1.3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831cm" fo:keep-together="always" style:use-optimal-row-height="false"/>
    </style:style>
    <style:style style:name="表格1.6" style:family="table-row">
      <style:table-row-properties style:min-row-height="0.97cm" fo:keep-together="always" style:use-optimal-row-height="false"/>
    </style:style>
    <style:style style:name="表格1.7" style:family="table-row">
      <style:table-row-properties style:min-row-height="1.044cm" fo:keep-together="always" style:use-optimal-row-height="false"/>
    </style:style>
    <style:style style:name="表格1.8" style:family="table-row">
      <style:table-row-properties style:min-row-height="0.275cm" fo:keep-together="always" style:use-optimal-row-height="false"/>
    </style:style>
    <style:style style:name="表格1.9" style:family="table-row">
      <style:table-row-properties style:min-row-height="0.616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33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2cm" fo:keep-together="always" style:use-optimal-row-height="false"/>
    </style:style>
    <style:style style:name="表格1.13" style:family="table-row">
      <style:table-row-properties style:min-row-height="0.7cm" fo:keep-together="always" style:use-optimal-row-height="false"/>
    </style:style>
    <style:style style:name="表格1.17" style:family="table-row">
      <style:table-row-properties style:min-row-height="0.91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757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58cm" style:rel-width="96%" table:align="center"/>
    </style:style>
    <style:style style:name="表格2.A" style:family="table-column">
      <style:table-column-properties style:column-width="1.109cm" style:rel-column-width="632*"/>
    </style:style>
    <style:style style:name="表格2.B" style:family="table-column">
      <style:table-column-properties style:column-width="16.748cm" style:rel-column-width="9546*"/>
    </style:style>
    <style:style style:name="表格2.1" style:family="table-row">
      <style:table-row-properties style:min-row-height="0.73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71cm" style:use-optimal-row-height="false"/>
    </style:style>
    <style:style style:name="表格2.5" style:family="table-row">
      <style:table-row-properties style:min-row-height="0.741cm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本文">
      <style:paragraph-properties fo:line-height="0.6cm" fo:text-align="center" style:justify-single-word="false"/>
      <style:text-properties style:font-name="標楷體" style:font-name-asian="標楷體"/>
    </style:style>
    <style:style style:name="P4" style:family="paragraph" style:parent-style-name="本文">
      <style:paragraph-properties fo:line-height="0.6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本文">
      <style:text-properties style:font-name="標楷體" style:font-name-asian="標楷體"/>
    </style:style>
    <style:style style:name="P6" style:family="paragraph" style:parent-style-name="本文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本文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本文">
      <style:paragraph-properties fo:line-height="0.564cm" fo:text-align="justify" style:justify-single-word="false"/>
      <style:text-properties style:font-name="標楷體" style:font-name-asian="標楷體" style:font-name-complex="Arial" style:font-size-complex="12pt"/>
    </style:style>
    <style:style style:name="P9" style:family="paragraph" style:parent-style-name="本文">
      <style:paragraph-properties fo:line-height="0.529cm"/>
      <style:text-properties style:font-name="標楷體" style:font-name-asian="標楷體"/>
    </style:style>
    <style:style style:name="P10" style:family="paragraph" style:parent-style-name="本文">
      <style:paragraph-properties fo:line-height="150%" style:snap-to-layout-grid="false"/>
      <style:text-properties style:font-name="標楷體" style:font-name-asian="標楷體"/>
    </style:style>
    <style:style style:name="P11" style:family="paragraph" style:parent-style-name="本文">
      <style:paragraph-properties fo:line-height="0.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本文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本文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本文">
      <style:paragraph-properties fo:line-height="0.706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本文">
      <style:paragraph-properties fo:margin-left="0.21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margin-left="0.7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line-height="0.6cm" fo:text-align="center" style:justify-single-word="false"/>
    </style:style>
    <style:style style:name="P19" style:family="paragraph" style:parent-style-name="本文">
      <style:paragraph-properties fo:line-height="0.6cm" fo:text-align="center" style:justify-single-word="false" style:snap-to-layout-grid="false"/>
    </style:style>
    <style:style style:name="P20" style:family="paragraph" style:parent-style-name="本文">
      <style:paragraph-properties fo:margin-left="0.847cm" fo:margin-right="0cm" fo:line-height="0.6cm" fo:text-align="center" style:justify-single-word="false" fo:text-indent="-0.847cm" style:auto-text-indent="false">
        <style:tab-stops/>
      </style:paragraph-properties>
    </style:style>
    <style:style style:name="P21" style:family="paragraph" style:parent-style-name="本文">
      <style:paragraph-properties fo:line-height="0.6cm" style:snap-to-layout-grid="false"/>
    </style:style>
    <style:style style:name="P22" style:family="paragraph" style:parent-style-name="本文">
      <style:paragraph-properties fo:line-height="0.6cm" fo:text-align="end" style:justify-single-word="false"/>
    </style:style>
    <style:style style:name="P23" style:family="paragraph" style:parent-style-name="本文">
      <style:paragraph-properties fo:line-height="0.6cm"/>
    </style:style>
    <style:style style:name="P24" style:family="paragraph" style:parent-style-name="本文">
      <style:paragraph-properties fo:text-align="justify" style:justify-single-word="false" style:snap-to-layout-grid="false"/>
    </style:style>
    <style:style style:name="P25" style:family="paragraph" style:parent-style-name="本文">
      <style:paragraph-properties fo:line-height="0.741cm" fo:text-align="justify" style:justify-single-word="false" style:snap-to-layout-grid="false"/>
    </style:style>
    <style:style style:name="P26" style:family="paragraph" style:parent-style-name="本文">
      <style:paragraph-properties fo:line-height="0.635cm" fo:text-align="center" style:justify-single-word="false"/>
    </style:style>
    <style:style style:name="P27" style:family="paragraph" style:parent-style-name="本文">
      <style:paragraph-properties fo:line-height="0.635cm" fo:text-align="center" style:justify-single-word="false" style:snap-to-layout-grid="false"/>
    </style:style>
    <style:style style:name="P28" style:family="paragraph" style:parent-style-name="本文">
      <style:paragraph-properties fo:margin-left="0cm" fo:margin-right="0cm" fo:line-height="0.635cm" fo:text-align="justify" style:justify-single-word="false" fo:text-indent="0.423cm" style:auto-text-indent="false"/>
    </style:style>
    <style:style style:name="P29" style:family="paragraph" style:parent-style-name="本文">
      <style:paragraph-properties fo:line-height="0.635cm" fo:text-align="justify" style:justify-single-word="false"/>
    </style:style>
    <style:style style:name="P30" style:family="paragraph" style:parent-style-name="本文">
      <style:paragraph-properties fo:line-height="0.635cm"/>
    </style:style>
    <style:style style:name="P31" style:family="paragraph" style:parent-style-name="本文">
      <style:paragraph-properties fo:margin-left="0cm" fo:margin-right="0.212cm" fo:line-height="0.635cm" fo:text-indent="0cm" style:auto-text-indent="false"/>
    </style:style>
    <style:style style:name="P32" style:family="paragraph" style:parent-style-name="本文">
      <style:paragraph-properties fo:line-height="125%" style:snap-to-layout-grid="false"/>
    </style:style>
    <style:style style:name="P33" style:family="paragraph" style:parent-style-name="本文">
      <style:paragraph-properties fo:line-height="0.564cm" fo:text-align="center" style:justify-single-word="false"/>
    </style:style>
    <style:style style:name="P34" style:family="paragraph" style:parent-style-name="本文">
      <style:paragraph-properties fo:line-height="0.564cm" fo:text-align="justify" style:justify-single-word="false"/>
    </style:style>
    <style:style style:name="P35" style:family="paragraph" style:parent-style-name="本文">
      <style:paragraph-properties style:snap-to-layout-grid="false"/>
    </style:style>
    <style:style style:name="P36" style:family="paragraph" style:parent-style-name="本文">
      <style:paragraph-properties fo:margin-top="0.212cm" fo:margin-bottom="0.212cm" style:contextual-spacing="false" fo:line-height="0.529cm"/>
    </style:style>
    <style:style style:name="P37" style:family="paragraph" style:parent-style-name="本文">
      <style:paragraph-properties fo:line-height="0.529cm"/>
    </style:style>
    <style:style style:name="P38" style:family="paragraph" style:parent-style-name="本文">
      <style:paragraph-properties fo:margin-left="-0.499cm" fo:margin-right="0cm" fo:text-indent="0cm" style:auto-text-indent="false">
        <style:tab-stops/>
      </style:paragraph-properties>
    </style:style>
    <style:style style:name="P39" style:family="paragraph" style:parent-style-name="本文">
      <style:paragraph-properties fo:line-height="150%" style:snap-to-layout-grid="false"/>
    </style:style>
    <style:style style:name="P40" style:family="paragraph" style:parent-style-name="本文">
      <style:paragraph-properties fo:line-height="0.706cm" fo:orphans="2" fo:widows="2"/>
    </style:style>
    <style:style style:name="P41" style:family="paragraph" style:parent-style-name="本文">
      <style:paragraph-properties fo:line-height="0.706cm" fo:text-align="center" style:justify-single-word="false" fo:orphans="2" fo:widows="2"/>
    </style:style>
    <style:style style:name="P42" style:family="paragraph" style:parent-style-name="本文">
      <style:paragraph-properties fo:line-height="0.706cm"/>
    </style:style>
    <style:style style:name="P43" style:family="paragraph" style:parent-style-name="本文">
      <style:paragraph-properties style:line-height-at-least="0.423cm" fo:text-align="center" style:justify-single-word="false"/>
    </style:style>
    <style:style style:name="P44" style:family="paragraph" style:parent-style-name="本文">
      <style:paragraph-properties style:line-height-at-least="0.423cm"/>
    </style:style>
    <style:style style:name="P45" style:family="paragraph" style:parent-style-name="本文">
      <style:paragraph-properties style:line-height-at-least="0.423cm" fo:text-align="justify" style:justify-single-word="false"/>
    </style:style>
    <style:style style:name="P46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47" style:family="paragraph" style:parent-style-name="本文" style:list-style-name="L1">
      <style:paragraph-properties fo:line-height="0.6cm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letter-spacing="-0.035cm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4pt"/>
    </style:style>
    <style:style style:name="T10" style:family="text">
      <style:text-properties style:font-name="標楷體" style:letter-kerning="false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color="#000000" loext:opacity="100%" style:font-name="標楷體" fo:background-color="#f9fbfb" loext:char-shading-value="0" style:font-name-asian="標楷體" style:font-size-complex="12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background-color="#ffffff" loext:char-shading-value="0" style:font-name-asian="標楷體" style:font-size-asian="14pt" style:font-size-complex="14pt"/>
    </style:style>
    <text:list-style style:name="L1">
      <text:list-level-style-number text:level="1" loext:num-list-format="(%1%)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臺中市沙鹿區鹿陽國民小學新進教師審查簡歷表</text:span></text:span></text:p>
      <text:p text:style-name="P2">□(他縣市)市外介聘 <text:s/>□本市超額教師介聘 <text:s/>□市內介聘 <text:s/>□教師甄選 <text:s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8"><text:span text:style-name="預設段落字型"><text:span text:style-name="T2">姓名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><text:span text:style-name="預設段落字型"><text:span text:style-name="T2">性別</text:span></text:span></text:p>
          </table:table-cell>
          <table:table-cell table:style-name="表格1.A1" table:number-columns-spanned="3" office:value-type="string">
            <text:p text:style-name="P20"><text:span text:style-name="預設段落字型"><text:span text:style-name="T2">□男 <text:s/>□女</text:span></text:span></text:p>
          </table:table-cell>
          <table:covered-table-cell/>
          <table:covered-table-cell/>
          <table:table-cell table:style-name="表格1.A1" table:number-rows-spanned="5" table:number-columns-spanned="4" office:value-type="string">
            <text:p text:style-name="P18"><text:span text:style-name="預設段落字型"><text:span text:style-name="T2">（相片黏貼處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</text:p>
            <text:p text:style-name="P18"><text:span text:style-name="預設段落字型"><text:span text:style-name="T2">字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1"><text:span text:style-name="預設段落字型"><text:span text:style-name="T2">出生日期</text:span></text:span>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年 <text:s text:c="5"/>月 <text:s text:c="5"/>日</text:span>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預設段落字型"><text:span text:style-name="T2">電 <text:s text:c="4"/>話</text:span></text:span></text:p>
          </table:table-cell>
          <table:table-cell table:style-name="表格1.A1" table:number-columns-spanned="5" office:value-type="string">
            <text:list text:style-name="L1">
              <text:list-item>
                <text:p text:style-name="P47"><text:span text:style-name="預設段落字型"><text:span text:style-name="T2">(手機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預設段落字型"><text:span text:style-name="T2">住 <text:s text:c="4"/>址</text:span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<text:span text:style-name="預設段落字型"><text:span text:style-name="T2">e-mail</text:span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教 <text:s text:c="4"/>師</text:p>
            <text:p text:style-name="本文"><text:span text:style-name="預設段落字型"><text:span text:style-name="T2">證 <text:s text:c="4"/>書</text:span></text:span></text:p>
          </table:table-cell>
          <table:table-cell table:style-name="表格1.A1" table:number-columns-spanned="9" office:value-type="string">
            <text:p text:style-name="P6">□國小普通班 <text:s text:c="5"/>□國小英語專長 <text:s text:c="6"/>□其他</text:p>
            <text:p text:style-name="P24"><text:span text:style-name="預設段落字型"><text:span text:style-name="T2">□國小特殊教育班 (請勾選□身心障礙類 <text:s text:c="2"/>□資賦優異類)</text:span></text:span></text:p>
            <text:p text:style-name="P24"><text:span text:style-name="預設段落字型"><text:span text:style-name="T2">□幼兒園(□學前特殊教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9" office:value-type="string">
            <text:p text:style-name="P25"><text:span text:style-name="預設段落字型"><text:span text:style-name="T2">日期： <text:s text:c="21"/>字號： <text:s text:c="6"/>字第 <text:s text:c="1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預設段落字型"><text:span text:style-name="T6">學歷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6">學校名稱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6">系科所【組別】</text:span></text:span>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6">修業年月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6">畢業</text:span></text:span></text:p>
          </table:table-cell>
          <table:table-cell table:style-name="表格1.A1" office:value-type="string">
            <text:p text:style-name="P1"><text:span text:style-name="預設段落字型"><text:span text:style-name="T6">肄業</text:span>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預設段落字型"><text:span text:style-name="T8">大學(專)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9" table:number-columns-spanned="3" office:value-type="string">
            <text:p text:style-name="P28"><text:span text:style-name="預設段落字型"><text:span text:style-name="T3">年 月~ <text:s/>年 月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26"><text:span text:style-name="預設段落字型"><text:span text:style-name="T3">40學分班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0" table:number-columns-spanned="3" office:value-type="string">
            <text:p text:style-name="P28"><text:span text:style-name="預設段落字型"><text:span text:style-name="T3">年 月~ <text:s/>年 月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26"><text:span text:style-name="預設段落字型"><text:span text:style-name="T3">碩士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1" table:number-columns-spanned="3" office:value-type="string">
            <text:p text:style-name="P28"><text:span text:style-name="預設段落字型"><text:span text:style-name="T3">年 月~ <text:s/>年 月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26"><text:span text:style-name="預設段落字型"><text:span text:style-name="T5">經歷</text:span></text:span></text:p>
          </table:table-cell>
          <table:table-cell table:style-name="表格1.A1" table:number-columns-spanned="2" office:value-type="string">
            <text:p text:style-name="P27"><text:span text:style-name="預設段落字型"><text:span text:style-name="T7">服務學校（機關）</text:span></text:span></text:p>
          </table:table-cell>
          <table:covered-table-cell/>
          <table:table-cell table:style-name="表格1.A1" office:value-type="string">
            <text:p text:style-name="P27"><text:span text:style-name="預設段落字型"><text:span text:style-name="T5">職別</text:span></text:span></text:p>
          </table:table-cell>
          <table:table-cell table:style-name="表格1.A1" office:value-type="string">
            <text:p text:style-name="P27"><text:span text:style-name="預設段落字型"><text:span text:style-name="T5">到職日期</text:span></text:span></text:p>
          </table:table-cell>
          <table:table-cell table:style-name="表格1.A1" table:number-columns-spanned="2" office:value-type="string">
            <text:p text:style-name="P27"><text:span text:style-name="預設段落字型"><text:span text:style-name="T7">離職日期</text:span></text:span></text:p>
          </table:table-cell>
          <table:covered-table-cell/>
          <table:table-cell table:style-name="表格1.A1" table:number-columns-spanned="3" office:value-type="string">
            <text:p text:style-name="P27"><text:span text:style-name="預設段落字型"><text:span text:style-name="T5">任教科目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2"><text:span text:style-name="預設段落字型"><text:span text:style-name="T14">代理代課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"><text:span text:style-name="預設段落字型"><text:span text:style-name="T14">正式教師或 <text:s text:c="10"/>公務人員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B17" table:number-columns-spanned="9" office:value-type="string">
            <text:p text:style-name="P6">1.任教師職務共：　　　年 <text:s/></text:p>
            <text:p text:style-name="P24"><text:span text:style-name="預設段落字型"><text:span text:style-name="T2">2.曾擔任導師職務：　　　年 <text:s text:c="13"/></text:span></text:span></text:p>
            <text:p text:style-name="P24"><text:span text:style-name="預設段落字型"><text:span text:style-name="T2">3.曾任行政職務：主任　　年、組長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3"><text:span text:style-name="預設段落字型"><text:span text:style-name="T4">曾否留職停薪</text:span></text:span></text:p>
          </table:table-cell>
          <table:table-cell table:style-name="表格1.B18" table:number-columns-spanned="9" office:value-type="string">
            <text:p text:style-name="P8">□是，期間： <text:s text:c="13"/>原因：</text:p>
            <text:p text:style-name="P34"><text:span text:style-name="預設段落字型"><text:span text:style-name="T4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<text:span text:style-name="預設段落字型"><text:span text:style-name="T3">兵役情形</text:span></text:span></text:p>
          </table:table-cell>
          <table:table-cell table:style-name="表格1.A1" table:number-columns-spanned="9" office:value-type="string">
            <text:p text:style-name="本文"><text:span text:style-name="預設段落字型"><text:span text:style-name="T3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5"><text:span text:style-name="預設段落字型"><text:span text:style-name="T2">家 <text:s text:c="4"/>庭 <text:s/>狀 <text:s text:c="4"/>況</text:span></text:span></text:p>
          </table:table-cell>
          <table:table-cell table:style-name="表格1.B20" table:number-columns-spanned="9" office:value-type="string">
            <text:p text:style-name="P6">□未婚、□己婚：子（ ）人、女（ ）人</text:p>
            <text:p text:style-name="P35"><text:span text:style-name="預設段落字型"><text:span text:style-name="T2">健保人數（ <text:s text:c="2"/>）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36"><text:span text:style-name="預設段落字型"><text:span text:style-name="T2">備 <text:s text:c="4"/>註</text:span></text:span></text:p>
          </table:table-cell>
          <table:table-cell table:style-name="表格1.B21" table:number-columns-spanned="9" office:value-type="string">
            <text:p text:style-name="P9">1.是否領有身心障礙手冊：□是 否□ <text:s text:c="3"/>4.是否參加各區教育會：□是 □否</text:p>
            <text:p text:style-name="P9">2.是否具原住民身份：□是 □否 <text:s text:c="7"/>5.現是否從事教師進修研究：□是 □否</text:p>
            <text:p text:style-name="P37"><text:span text:style-name="預設段落字型"><text:span text:style-name="T2">3.是否參加省教育會：□是 □否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預設段落字型"><text:span text:style-name="T2">本人並無下列情事（1）</text:span></text:span><text:span text:style-name="預設段落字型"><text:span text:style-name="T3">教師法第14條第一項各款情事之一者</text:span></text:span><text:span text:style-name="預設段落字型"><text:span text:style-name="T2">。（2）</text:span></text:span><text:span text:style-name="預設段落字型"><text:span text:style-name="T3">教師法</text:span></text:span><text:span text:style-name="預設段落字型"><text:span text:style-name="T15">第15條第1項各款情形之一，於該議決1年至4年期間者</text:span></text:span><text:span text:style-name="預設段落字型"><text:span text:style-name="T9">。</text:span></text:span><text:span text:style-name="預設段落字型"><text:span text:style-name="T2">（3）</text:span></text:span><text:span text:style-name="預設段落字型"><text:span text:style-name="T3">涉校園性侵害、性騷擾或性霸凌事件尚在調查階段者</text:span></text:span><text:span text:style-name="預設段落字型"><text:span text:style-name="T2">。（4）已進入不適任教師處理流程輔導期及評議期者。</text:span></text:span></text:p>
      <text:p text:style-name="P38"><text:span text:style-name="預設段落字型"><text:span text:style-name="T19"><text:s text:c="4"/>●是否具雙重國籍：</text:span></text:span><text:span text:style-name="預設段落字型"><text:span text:style-name="T5">□是 <text:s text:c="5"/>□否</text:span></text:span><text:span text:style-name="預設段落字型"><text:span text:style-name="T20">。 <text:s text:c="7"/></text:span></text:span><text:span text:style-name="預設段落字型"><text:span text:style-name="T19">●是否有兼職之情事：</text:span></text:span><text:span text:style-name="預設段落字型"><text:span text:style-name="T5">□是 <text:s text:c="3"/>□否</text:span></text:span><text:span text:style-name="預設段落字型"><text:span text:style-name="T20">。</text:span></text:span></text:p>
      <text:p text:style-name="P10"/>
      <text:p text:style-name="P39"><text:span text:style-name="預設段落字型"><text:span text:style-name="T2"><text:s text:c="23"/></text:span></text:span><text:span text:style-name="預設段落字型"><text:span text:style-name="T11">教師親筆簽名：</text:span></text:span><text:span text:style-name="預設段落字型"><text:span text:style-name="T12"> <text:s text:c="16"/></text:span></text:span><text:span text:style-name="預設段落字型"><text:span text:style-name="T11"><text:s text:c="7"/>年 <text:s text:c="3"/>月 <text:s text:c="3"/>日</text:span></text:span></text:p>
      <text:p text:style-name="P40"/>
      <text:p text:style-name="P14"/>
      <text:p text:style-name="P41"><text:span text:style-name="預設段落字型"><text:span text:style-name="T1">臺中市沙鹿區鹿陽國民小學聘任審查通知書</text:span></text:span></text:p>
      <text:p text:style-name="P15"/>
      <text:p text:style-name="P16">臺端為分發本校聘任建議名單，請檢具下列相關證件正本及影本各1份（正本驗後歸還）依序排列於指定時間報到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<text:span text:style-name="預設段落字型"><text:span text:style-name="T11">勾選</text:span></text:span></text:p>
          </table:table-cell>
          <table:table-cell table:style-name="表格2.A1" office:value-type="string">
            <text:p text:style-name="P43"><text:span text:style-name="預設段落字型"><text:span text:style-name="T11">證 <text:s text:c="5"/>件 <text:s text:c="5"/>名 <text:s text:c="5"/>稱</text:span>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4"><text:span text:style-name="預設段落字型"><text:span text:style-name="T11">參加審查簡歷表</text:span></text:span></text:p>
            <text:p text:style-name="P44"><text:span text:style-name="預設段落字型"><text:span text:style-name="T2">(</text:span></text:span><text:span text:style-name="預設段落字型"><text:span text:style-name="T16">請先填妥並email至</text:span></text:span>Lyes1110801@gmail.com<text:span text:style-name="預設段落字型"><text:span text:style-name="T2">）</text:span>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4"><text:span text:style-name="預設段落字型"><text:span text:style-name="T13">「各教育場域不適任人員通報及查詢系統」查詢</text:span></text:span><text:span text:style-name="預設段落字型"><text:span text:style-name="T22">同意書</text:span></text:span></text:p>
          </table:table-cell>
        </table:table-row>
        <table:table-row table:style-name="表格2.4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30"><text:span text:style-name="預設段落字型"><text:span text:style-name="T11">大專院校以上畢業證書</text:span></text:span></text:p>
            <text:p text:style-name="P29"><text:span text:style-name="預設段落字型"><text:span text:style-name="T3">（持國外學歷者檢附經駐外單位驗證之國外學歷證件；畢業證書、歷年成績證明</text:span></text:span><text:span text:style-name="預設段落字型"><text:span text:style-name="T10">譯成中文並加蓋章戳確認</text:span></text:span><text:span text:style-name="預設段落字型"><text:span text:style-name="T3">；內政部入出境管理局核發之入出境紀錄；其他證明文件）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1">合格教師證書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1">國民身分證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7">近三個月戶籍謄本或戶口名簿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1">歷年派令或敘薪通知書(含改敘)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35"><text:span text:style-name="預設段落字型"><text:span text:style-name="T11">歷年成績考核通知書</text:span>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1">歷次離職證明書(或離職時開給之服務證明書)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1">代理年資證明文件、退伍令、身心障礙手冊、留職停薪及復職函（無則免附）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1">其他證件（如英語檢定、閩南語專長、輔導專長等）</text:span>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預設段落字型"><text:span text:style-name="T11">□</text:span></text:span></text:p>
          </table:table-cell>
          <table:table-cell table:style-name="表格2.A1" office:value-type="string">
            <text:p text:style-name="P45"><text:span text:style-name="預設段落字型"><text:span text:style-name="T18">非靜止戶之</text:span></text:span><text:span text:style-name="預設段落字型"><text:span text:style-name="T11">台新銀行</text:span></text:span><text:span text:style-name="預設段落字型"><text:span text:style-name="T21">存摺</text:span></text:span><text:span text:style-name="預設段落字型"><text:span text:style-name="T22">（無則請攜帶開戶</text:span></text:span><text:span text:style-name="預設段落字型"><text:span text:style-name="T11">印鑑及雙證件現場辦理</text:span></text:span><text:span text:style-name="預設段落字型"><text:span text:style-name="T22">開戶）</text:span></text:span></text:p>
          </table:table-cell>
        </table:table-row>
      </table:table>
      <text:p text:style-name="P31"><text:span text:style-name="預設段落字型"><text:span text:style-name="T22">備註：請於5</text:span></text:span><text:span text:style-name="預設段落字型"><text:span text:style-name="T23">月5日(星期一)中午12時</text:span></text:span><text:span text:style-name="預設段落字型"><text:span text:style-name="T22">前</text:span></text:span><text:span text:style-name="預設段落字型"><text:span text:style-name="T11">先將簡歷表e-mail至</text:span></text:span>Lyes1110801@gmail.com</text:p>
      <text:p text:style-name="P17"/>
      <text:p text:style-name="P17"/>
      <text:p text:style-name="P17">本校地址：臺中市沙鹿區保定路107號</text:p>
      <text:p text:style-name="P17">聯絡電話：04-26318536總務主任林主任(如有任何疑義請隨時致電)</text:p>
      <text:p text:style-name="P42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本文" style:next-style-name="本文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199cm" fo:margin-right="1.199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subject/>
    <meta:initial-creator>sanbao</meta:initial-creator>
    <dc:creator>admin</dc:creator>
    <meta:creation-date>2025-05-01T07:16:00Z</meta:creation-date>
    <dc:date>2025-05-01T07:16:00Z</dc:date>
    <meta:print-date>2022-03-23T21:29:00Z</meta:print-date>
    <meta:editing-cycles>2</meta:editing-cycles>
    <meta:editing-duration>PT0S</meta:editing-duration>
    <meta:document-statistic meta:table-count="2" meta:image-count="0" meta:object-count="0" meta:page-count="3" meta:paragraph-count="91" meta:word-count="1025" meta:character-count="1434" meta:non-whitespace-character-count="1107"/>
    <meta:template xlink:type="simple" xlink:actuate="onRequest" xlink:title="" xlink:href="file:///F:/人事資料檔2/職務代理/人事人員/鹿陽國小/1140505臺中市沙鹿區鹿陽國民小學新進教師審查簡歷表.odt/Normal"/>
  </office:meta>
</office:document-meta>
</file>