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6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fo:font-size="18pt" style:font-name-asian="標楷體" style:font-size-asian="18pt"/>
    </style:style>
    <style:style style:name="P8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language-asian="zh" style:country-asian="HK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查閱性侵害犯罪加害人登記檔案同意書</text:p>
      <text:p text:style-name="P1"/>
      <text:p text:style-name="Text_20_body"><text:span text:style-name="預設段落字型"><text:span text:style-name="T1">本人（</text:span></text:span><text:span text:style-name="預設段落字型"><text:span text:style-name="T2">姓名</text:span></text:span><text:span text:style-name="預設段落字型"><text:span text:style-name="T1">： <text:s text:c="9"/>， <text:s text:c="5"/>年 <text:s text:c="4"/>月 <text:s text:c="4"/>日生，國民身分證統一編號： <text:s text:c="9"/>）為應聘</text:span></text:span><text:span text:style-name="預設段落字型"><text:span text:style-name="T3">臺中市烏日區溪尾國民小學 <text:s text:c="15"/></text:span></text:span><text:span text:style-name="預設段落字型"><text:span text:style-name="T1">所需，同意貴校申請查閱本人有無性侵害犯罪登記檔案資料。</text:span></text:span></text:p>
      <text:p text:style-name="P1"><text:s text:c="4"/></text:p>
      <text:p text:style-name="P4">此致</text:p>
      <text:p text:style-name="P1">臺中市烏日區溪尾國民小學</text:p>
      <text:p text:style-name="P1"/>
      <text:p text:style-name="P1"/>
      <text:p text:style-name="P5">立同意書人： <text:s text:c="8"/>（親自簽名）</text:p>
      <text:p text:style-name="P6"><text:span text:style-name="預設段落字型"><text:span text:style-name="T4">國民身分證統一編號</text:span></text:span><text:span text:style-name="預設段落字型"><text:span text:style-name="T1">：</text:span></text:span></text:p>
      <text:p text:style-name="P7"/>
      <text:p text:style-name="P7"/>
      <text:p text:style-name="P7"/>
      <text:p text:style-name="P7"/>
      <text:p text:style-name="Text_20_body"/>
      <text:p text:style-name="P3"><text:span text:style-name="預設段落字型"><text:span text:style-name="T1">中 <text:s/>華 <text:s/>民 <text:s/>國 <text:s text:c="9"/>年 <text:s text:c="6"/>月 <text:s text:c="6"/>日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Windows 使用者</meta:initial-creator>
    <meta:creation-date>2022-05-03T07:33:00Z</meta:creation-date>
    <dc:date>2022-07-18T14:08:33.127000000</dc:date>
    <meta:editing-cycles>6</meta:editing-cycles>
    <meta:editing-duration>PT3M54S</meta:editing-duration>
    <meta:print-date>2022-05-04T07:29:47.670000000</meta:print-date>
    <meta:document-statistic meta:table-count="0" meta:image-count="0" meta:object-count="0" meta:page-count="1" meta:paragraph-count="8" meta:word-count="125" meta:character-count="220" meta:non-whitespace-character-count="125"/>
    <meta:template xlink:type="simple" xlink:actuate="onRequest" xlink:title="" xlink:href="../東園國小查閱性侵害犯罪加害人檔案同意書-介聘用.odt/Normal.dotm"/>
  </office:meta>
</office:document-meta>
</file>