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93in"/>
    </style:style>
    <style:style style:name="TableColumn4" style:family="table-column">
      <style:table-column-properties style:column-width="1.1937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2541in"/>
    </style:style>
    <style:style style:name="TableColumn7" style:family="table-column">
      <style:table-column-properties style:column-width="0.7097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1.2486in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1.4305in"/>
    </style:style>
    <style:style style:name="Table2" style:family="table">
      <style:table-properties style:width="7.3715in" fo:margin-left="-0.0375in" table:align="left"/>
    </style:style>
    <style:style style:name="TableRow12" style:family="table-row">
      <style:table-row-properties style:min-row-height="0.384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73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503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98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457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829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center"/>
      <style:text-properties style:font-name="標楷體" style:font-name-asian="標楷體" fo:background-color="#FFFFFF"/>
    </style:style>
    <style:style style:name="P98" style:parent-style-name="內文Web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/>
    </style:style>
    <style:style style:name="P102" style:parent-style-name="內文" style:family="paragraph">
      <style:paragraph-properties fo:line-height="0.1527in"/>
      <style:text-properties style:font-name="標楷體" style:font-name-asian="標楷體"/>
    </style:style>
    <style:style style:name="P103" style:parent-style-name="內文" style:family="paragraph">
      <style:paragraph-properties fo:line-height="0.1527in"/>
      <style:text-properties style:font-name="標楷體" style:font-name-asian="標楷體"/>
    </style:style>
    <style:style style:name="P104" style:parent-style-name="內文" style:family="paragraph">
      <style:paragraph-properties fo:line-height="0.1527in"/>
      <style:text-properties style:font-name="標楷體" style:font-name-asian="標楷體"/>
    </style:style>
    <style:style style:name="TableRow105" style:family="table-row">
      <style:table-row-properties style:min-row-height="0.256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4569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4868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055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0375in" fo:text-indent="-0.0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1.9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2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263" style:parent-style-name="內文" style:family="paragraph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66" style:parent-style-name="內文" style:list-style-name="LFO3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7" style:parent-style-name="內文" style:list-style-name="LFO3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中市烏日區溪尾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 <text:s text:c="5"/>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性別</text:p>
          </table:table-cell>
          <table:covered-table-cell/>
          <table:covered-table-cell/>
          <table:table-cell table:style-name="TableCell20" table:number-columns-spanned="2">
            <text:p text:style-name="P21"><text:span text:style-name="T22">□</text:span><text:span text:style-name="T23">男</text:span><text:span text:style-name="T24"> □女</text:span></text:p>
          </table:table-cell>
          <table:covered-table-cell/>
          <table:table-cell table:style-name="TableCell25" table:number-rows-spanned="4">
            <text:p text:style-name="P26">照片粘貼處</text:p>
            <text:p text:style-name="P27"><text:span text:style-name="T28">(</text:span><text:span text:style-name="T29">請另附電子檔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出生日期</text:p>
          </table:table-cell>
          <table:covered-table-cell/>
          <table:covered-table-cell/>
          <table:table-cell table:style-name="TableCell39" table:number-columns-spanned="2">
            <text:p text:style-name="P40">年<text:s text:c="3"/>月<text:s text:c="3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>
            <text:p text:style-name="P47"><text:span text:style-name="T48">□</text:span><text:span text:style-name="T49">已婚</text:span><text:span text:style-name="T50">□未婚</text:span></text:p>
            <text:p text:style-name="P51">□子女數 <text:s/>人</text:p>
          </table:table-cell>
          <table:table-cell table:style-name="TableCell52">
            <text:p text:style-name="P53">聯絡電話</text:p>
          </table:table-cell>
          <table:table-cell table:style-name="TableCell54" table:number-columns-spanned="5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3">
            <text:p text:style-name="P72">1.大學及科系：</text:p>
            <text:p text:style-name="P73">2.研究所：</text:p>
          </table:table-cell>
          <table:covered-table-cell/>
          <table:covered-table-cell/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教 師 登</text:p>
            <text:p text:style-name="P81"><text:span text:style-name="T82">記 科 目</text:span></text:p>
          </table:table-cell>
          <table:table-cell table:style-name="TableCell83" table:number-columns-spanned="3">
            <text:p text:style-name="P84">國小合格教師證書</text:p>
            <text:p text:style-name="P85">□普通科<text:s text:c="2"/>□加註英語專長</text:p>
            <text:p text:style-name="P86">□特教科( <text:s text:c="9"/>類)</text:p>
            <text:p text:style-name="P87"><text:span text:style-name="T88">教師證號:</text:span><text:span text:style-name="T89"><text:s text:c="16"/></text:span><text:span text:style-name="T90"><text:s text:c="3"/></text:span><text:span text:style-name="T91">　</text:span><text:span text:style-name="T92"><text:s text:c="2"/></text:span><text:span text:style-name="T93">　</text:span><text:span text:style-name="T94">　　　　　</text:span><text:span text:style-name="T95">　　　　　</text:span></text:p>
          </table:table-cell>
          <table:covered-table-cell/>
          <table:covered-table-cell/>
          <table:table-cell table:style-name="TableCell96">
            <text:p text:style-name="P97">到校</text:p>
            <text:p text:style-name="P98"><text:span text:style-name="T99">原因</text:span></text:p>
          </table:table-cell>
          <table:table-cell table:style-name="TableCell100" table:number-columns-spanned="4">
            <text:p text:style-name="P101">□介聘（□市內、□外縣市、□超額）</text:p>
            <text:p text:style-name="P102">□教師甄試分發</text:p>
            <text:p text:style-name="P103">□本校代理(課)甄試錄取</text:p>
            <text:p text:style-name="P104">□其他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8">
            <text:p text:style-name="P107">經<text:s text:c="3"/>歷</text:p>
            <text:p text:style-name="P108">(正式教師)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到職日期</text:p>
          </table:table-cell>
          <table:covered-table-cell/>
          <table:covered-table-cell/>
          <table:table-cell table:style-name="TableCell113" table:number-columns-spanned="2">
            <text:p text:style-name="P114">離職日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 text:c="4"/>年 <text:s text:c="2"/>月 <text:s text:c="2"/>日</text:p>
          </table:table-cell>
          <table:covered-table-cell/>
          <table:covered-table-cell/>
          <table:table-cell table:style-name="TableCell121" table:number-columns-spanned="2">
            <text:p text:style-name="P122"><text:s text:c="4"/>年 <text:s text:c="3"/>月 <text:s text:c="2"/>日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<text:s text:c="4"/>年 <text:s text:c="2"/>月 <text:s text:c="2"/>日</text:p>
          </table:table-cell>
          <table:covered-table-cell/>
          <table:covered-table-cell/>
          <table:table-cell table:style-name="TableCell129" table:number-columns-spanned="2">
            <text:p text:style-name="P130"><text:s text:c="4"/>年 <text:s text:c="3"/>月 <text:s text:c="2"/>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 text:c="4"/>年 <text:s text:c="2"/>月 <text:s text:c="2"/>日</text:p>
          </table:table-cell>
          <table:covered-table-cell/>
          <table:covered-table-cell/>
          <table:table-cell table:style-name="TableCell137" table:number-columns-spanned="2">
            <text:p text:style-name="P138"><text:s text:c="4"/>年 <text:s text:c="3"/>月 <text:s text:c="2"/>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<text:s text:c="4"/>年 <text:s text:c="2"/>月 <text:s text:c="2"/>日</text:p>
          </table:table-cell>
          <table:covered-table-cell/>
          <table:covered-table-cell/>
          <table:table-cell table:style-name="TableCell145" table:number-columns-spanned="2">
            <text:p text:style-name="P146"><text:s text:c="4"/>年 <text:s text:c="3"/>月 <text:s text:c="2"/>日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<text:s text:c="4"/>年 <text:s text:c="2"/>月 <text:s text:c="2"/>日</text:p>
          </table:table-cell>
          <table:covered-table-cell/>
          <table:covered-table-cell/>
          <table:table-cell table:style-name="TableCell153" table:number-columns-spanned="2">
            <text:p text:style-name="P154"><text:s text:c="4"/>年 <text:s text:c="3"/>月 <text:s text:c="2"/>日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<text:s text:c="4"/>年 <text:s text:c="2"/>月 <text:s text:c="2"/>日</text:p>
          </table:table-cell>
          <table:covered-table-cell/>
          <table:covered-table-cell/>
          <table:table-cell table:style-name="TableCell161" table:number-columns-spanned="2">
            <text:p text:style-name="P162"><text:s text:c="4"/>年 <text:s text:c="3"/>月 <text:s text:c="2"/>日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內文Web"><text:span text:style-name="T166">1.</text:span><text:span text:style-name="T167">曾任行政職務</text:span><text:span text:style-name="T168">：</text:span><text:span text:style-name="T169">主任 <text:s/>年</text:span><text:span text:style-name="T170">、</text:span><text:span text:style-name="T171">組長 <text:s text:c="2"/>年（組長職稱：</text:span><text:span text:style-name="T172"><text:s text:c="16"/></text:span><text:span text:style-name="T173"><text:s text:c="2"/></text:span><text:span text:style-name="T174">）<text:s/></text:span><text:span text:style-name="T175">2</text:span><text:span text:style-name="T176">.</text:span><text:span text:style-name="T177">曾擔任導師職務</text:span><text:span text:style-name="T178">：</text:span><text:span text:style-name="T179"><text:s text:c="4"/>年。</text:span><text:span text:style-name="T180"><text:s text:c="2"/>3.</text:span><text:span text:style-name="T181">曾任私立</text:span><text:span text:style-name="T182">學校正式編制專任教師：共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專長科目</text:p>
            <text:p text:style-name="P186"><text:span text:style-name="T187">或領域</text:span>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兵役情形</text:p>
          </table:table-cell>
          <table:table-cell table:style-name="TableCell193" table:number-columns-spanned="8">
            <text:p text:style-name="內文"><text:span text:style-name="T194">□</text:span><text:span text:style-name="T195">已退役<text:s/></text:span><text:span text:style-name="T196"><text:s/></text:span><text:span text:style-name="T197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備<text:s text:c="3"/>註</text:p>
          </table:table-cell>
          <table:table-cell table:style-name="TableCell201" table:number-columns-spanned="8">
            <text:p text:style-name="內文"><text:span text:style-name="T202">1.</text:span><text:span text:style-name="T203">是否領有身心障礙手冊</text:span><text:span text:style-name="T204">：</text:span><text:span text:style-name="T205">□</text:span><text:span text:style-name="T206">是</text:span><text:span text:style-name="T207"><text:s text:c="2"/></text:span><text:span text:style-name="T208">□</text:span><text:span text:style-name="T209">否</text:span><text:span text:style-name="T210"><text:s text:c="2"/></text:span><text:span text:style-name="T211"><text:s/>3.</text:span><text:span text:style-name="T212">是否具原住民身份</text:span><text:span text:style-name="T213">：</text:span><text:span text:style-name="T214">□</text:span><text:span text:style-name="T215">是</text:span><text:span text:style-name="T216"><text:s text:c="2"/></text:span><text:span text:style-name="T217">族</text:span><text:span text:style-name="T218"><text:s/></text:span><text:span text:style-name="T219">□</text:span><text:span text:style-name="T220">否</text:span></text:p>
            <text:p text:style-name="P221"><text:span text:style-name="T222">2.</text:span><text:span text:style-name="T223">是否參加省教育會</text:span><text:span text:style-name="T224">：</text:span><text:span text:style-name="T225">□</text:span><text:span text:style-name="T226">是</text:span><text:span text:style-name="T227"><text:s text:c="2"/></text:span><text:span text:style-name="T228">□</text:span><text:span text:style-name="T229">否</text:span><text:span text:style-name="T230"><text:s text:c="3"/></text:span><text:span text:style-name="T231"><text:s text:c="4"/>4.</text:span><text:span text:style-name="T232">是</text:span><text:span text:style-name="T233">否參加各區教育會</text:span><text:span text:style-name="T234">：</text:span><text:span text:style-name="T235">□</text:span><text:span text:style-name="T236">是</text:span><text:span text:style-name="T237"><text:s text:c="3"/></text:span><text:span text:style-name="T238">□</text:span><text:span text:style-name="T239">否</text:span></text:p>
            <text:p text:style-name="P240"><text:span text:style-name="T241">5.</text:span><text:span text:style-name="T242">健保眷口數</text:span><text:span text:style-name="T243">：</text:span><text:span text:style-name="T244">□</text:span><text:span text:style-name="T245">加 <text:s text:c="3"/>人(請</text:span><text:span text:style-name="T246">到職日</text:span><text:span text:style-name="T247">另填</text:span><text:span text:style-name="T248">健保</text:span><text:span text:style-name="T249">申請表)</text:span><text:span text:style-name="T250"><text:s/></text:span><text:span text:style-name="T251">□</text:span><text:span text:style-name="T25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本人無下列情事：(1)教師法第十四條第一項各款情事之一者。(2)涉校園性侵害或性騷擾事件尚在調查階段者。(3)已進入不適任教師處理流程輔導期者。</text:p>
            <text:p text:style-name="內文"><text:span text:style-name="T256">●是否具雙重國籍：</text:span><text:span text:style-name="T257">是□ <text:s/>否□</text:span><text:span text:style-name="T258"><text:s text:c="10"/></text:span><text:span text:style-name="T259">●是否有兼職之情事：</text:span><text:span text:style-name="T260">是□ <text:s/>否□</text:span></text:p>
            <text:p text:style-name="P261">※因擔任職務所需，同意貴校申請查閱本人有無性侵害犯罪登記檔案資料。</text:p>
            <text:p text:style-name="P262">※依個人資料保護法之規定，本人同意上述資料蒐集與利用，並僅供報到(職)相關之用。</text:p>
            <text:p text:style-name="P263">以上個人填寫及繳交之人事資料均確實無誤，絕無偽造或不實情事。</text:p>
            <text:p text:style-name="內文"><text:span text:style-name="T264"><text:s text:c="21"/>本人簽章：</text:span><text:span text:style-name="T265"><text:s text:c="26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66">請攜帶以下學（經）歷證件正本及影本各1份（1.合格教師證2.大學(含)以上畢業證書3.身份證4.三個月內戶籍謄本或戶口名簿<text:s/>5.歷次考核通知書6.歷次敘薪通知書7.歷次服務(離職)證明書8.退伍令(無免附)9.郵局存摺封面影本），並請依公告時限至本校人事室報到並參加教師評審委員會會議。</text:p>
        </text:list-item>
        <text:list-item>
          <text:p text:style-name="P267"><text:span text:style-name="T268">聯絡電話</text:span><text:span text:style-name="T269">：</text:span><text:span text:style-name="T270">0</text:span><text:span text:style-name="T271">49-2523020#17</text:span><text:span text:style-name="T272">、本校地址：</text:span><text:span text:style-name="T273">臺中市烏日區溪岸路26號</text:span><text:span text:style-name="T2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字元字元字元" style:display-name=" 字元 字元 字元 字元 字元 字元 字元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7-25T07:27:00Z</meta:creation-date>
    <dc:date>2023-07-25T07:27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