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0.0041in"/>
    </style:style>
    <style:style style:name="TableColumn19" style:family="table-column">
      <style:table-column-properties style:column-width="1.1902in"/>
    </style:style>
    <style:style style:name="TableColumn20" style:family="table-column">
      <style:table-column-properties style:column-width="0.9041in"/>
    </style:style>
    <style:style style:name="TableColumn21" style:family="table-column">
      <style:table-column-properties style:column-width="0.65in"/>
    </style:style>
    <style:style style:name="TableColumn22" style:family="table-column">
      <style:table-column-properties style:column-width="0.325in"/>
    </style:style>
    <style:style style:name="TableColumn23" style:family="table-column">
      <style:table-column-properties style:column-width="0.6597in"/>
    </style:style>
    <style:style style:name="TableColumn24" style:family="table-column">
      <style:table-column-properties style:column-width="0.3784in"/>
    </style:style>
    <style:style style:name="TableColumn25" style:family="table-column">
      <style:table-column-properties style:column-width="0.5826in"/>
    </style:style>
    <style:style style:name="TableColumn26" style:family="table-column">
      <style:table-column-properties style:column-width="1.4312in"/>
    </style:style>
    <style:style style:name="Table16" style:family="table">
      <style:table-properties style:width="7.3715in" fo:margin-left="-0.0375in" table:align="left"/>
    </style:style>
    <style:style style:name="TableRow27" style:family="table-row">
      <style:table-row-properties style:min-row-height="0.470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367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margin-right="0.4513in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6222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412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5756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7055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4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 fo:text-indent="0.0833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2569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569in" fo:keep-together="always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2569in" fo:keep-together="always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2541in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2541in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2.2722in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paragraph-properties fo:margin-left="0.1666in" fo:text-indent="-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margin-left="0.1666in" fo:text-indent="-0.1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3479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3pt" style:font-size-asian="13pt"/>
    </style:style>
    <style:style style:name="TableRow265" style:family="table-row">
      <style:table-row-properties style:min-row-height="0.3631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0" style:family="table-row">
      <style:table-row-properties style:min-row-height="0.6055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margin-left="0.0375in" fo:text-indent="-0.0375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 style:min-row-height="0.6055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in"/>
    </style:style>
    <style:style style:name="P282" style:parent-style-name="內文" style:family="paragraph">
      <style:text-properties style:font-name-asian="標楷體" fo:color="#000000" fo:font-size="10pt" style:font-size-asian="10pt" style:font-size-complex="10pt"/>
    </style:style>
    <style:style style:name="P283" style:parent-style-name="內文" style:family="paragraph">
      <style:paragraph-properties style:line-break="normal" fo:text-align="end" fo:line-height="0.2777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南</text:span><text:span text:style-name="T6">區</text:span><text:span text:style-name="T7">樹義</text:span><text:span text:style-name="T8">國民</text:span><text:span text:style-name="T9">小</text:span><text:span text:style-name="T10">學</text:span><text:span text:style-name="T11">新進</text:span><text:span text:style-name="T12">教師</text:span><text:span text:style-name="T13">審查</text:span><text:span text:style-name="T14">簡歷表</text:span></text:p>
      <text:p text:style-name="P15">□市內介聘 <text:s text:c="2"/>□市外介聘 <text:s text:c="2"/>□教師甄選 <text:s text:c="2"/>□其它_____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 <text:s text:c="5"/>名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3">
            <text:p text:style-name="P36"><text:span text:style-name="T37">□男</text:span><text:span text:style-name="T38"><text:s/></text:span><text:span text:style-name="T39">□</text:span><text:span text:style-name="T40">女</text:span></text:p>
          </table:table-cell>
          <table:covered-table-cell/>
          <table:covered-table-cell/>
          <table:table-cell table:style-name="TableCell41" table:number-rows-spanned="4">
            <text:p text:style-name="P42">照片粘貼處</text:p>
          </table:table-cell>
        </table:table-row>
        <table:table-row table:style-name="TableRow43">
          <table:table-cell table:style-name="TableCell44">
            <text:p text:style-name="P45"><text:span text:style-name="T46">身分證字號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出生日期</text:p>
          </table:table-cell>
          <table:covered-table-cell/>
          <table:table-cell table:style-name="TableCell51" table:number-columns-spanned="3">
            <text:p text:style-name="P52">年<text:s/><text:s/>月<text:s text:c="2"/>日</text:p>
          </table:table-cell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婚姻狀況</text:span></text:p>
          </table:table-cell>
          <table:table-cell table:style-name="TableCell58" table:number-columns-spanned="2">
            <text:p text:style-name="P59"><text:span text:style-name="T60">□已婚</text:span><text:span text:style-name="T61">□</text:span><text:span text:style-name="T62">未婚</text:span></text:p>
          </table:table-cell>
          <table:covered-table-cell/>
          <table:table-cell table:style-name="TableCell63">
            <text:p text:style-name="P64">聯絡電話</text:p>
          </table:table-cell>
          <table:table-cell table:style-name="TableCell65" table:number-columns-spanned="5">
            <text:p text:style-name="P66">電話:</text:p>
            <text:p text:style-name="P67">手機:<text:s/>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通訊地</text:span><text:span text:style-name="T73">址</text:span>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學</text:span><text:span text:style-name="T81">歷</text:span></text:p>
          </table:table-cell>
          <table:table-cell table:style-name="TableCell82" table:number-columns-spanned="4">
            <text:p text:style-name="P83">1.大學及科系：</text:p>
            <text:p text:style-name="內文"><text:span text:style-name="T84">2.研究所：</text:span><text:span text:style-name="T85"><text:s/></text:span>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是否進修中</text:p>
            <text:p text:style-name="P88"><text:span text:style-name="T89">是</text:span><text:span text:style-name="T90">□</text:span><text:span text:style-name="T91">否</text:span><text:span text:style-name="T92">□</text:span></text:p>
          </table:table-cell>
          <table:covered-table-cell/>
          <table:table-cell table:style-name="TableCell93" table:number-columns-spanned="2">
            <text:p text:style-name="P94">E-mail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合格教師證</text:p>
            <text:p text:style-name="P100"><text:span text:style-name="T101">登記科目</text:span></text:p>
          </table:table-cell>
          <table:table-cell table:style-name="TableCell102" table:number-columns-spanned="9">
            <text:p text:style-name="P103">□國小　　　　　　　　　□幼兒園　　　　　　　　　<text:s/></text:p>
            <text:p text:style-name="P104"><text:span text:style-name="T105">日期:</text:span><text:span text:style-name="T106"><text:s/></text:span><text:span text:style-name="T107"><text:s text:c="2"/></text:span><text:span text:style-name="T108">年</text:span><text:span text:style-name="T109"><text:s text:c="2"/></text:span><text:span text:style-name="T110">月</text:span><text:span text:style-name="T111"><text:s text:c="2"/></text:span><text:span text:style-name="T112">日</text:span><text:span text:style-name="T113"><text:s text:c="2"/></text:span><text:span text:style-name="T114">證號:</text:span><text:span text:style-name="T115"><text:s/></text:span><text:span text:style-name="T116">小字第</text:span><text:span text:style-name="T117"><text:s text:c="11"/></text:span><text:span text:style-name="T118"><text:s/></text:span><text:span text:style-name="T119"><text:s text:c="3"/></text:span></text:p>
            <text:p text:style-name="P120">□普通科合格教師證書<text:s text:c="2"/>□特教科 <text:s text:c="4"/>□英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6">
            <text:p text:style-name="P123">經歷</text:p>
            <text:p text:style-name="P124">及</text:p>
            <text:p text:style-name="P125">五年內</text:p>
            <text:p text:style-name="P126">考績</text:p>
            <text:p text:style-name="P127">獎懲</text:p>
          </table:table-cell>
          <table:table-cell table:style-name="TableCell128" table:number-columns-spanned="3">
            <text:p text:style-name="P129">服務學校名稱</text:p>
          </table:table-cell>
          <table:covered-table-cell/>
          <table:covered-table-cell/>
          <table:table-cell table:style-name="TableCell130" table:number-columns-spanned="4">
            <text:p text:style-name="P131">到職日期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離職日期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內文"><text:span text:style-name="T139"><text:s text:c="3"/></text:span><text:span text:style-name="T140">年</text:span><text:span text:style-name="T141"><text:s text:c="2"/></text:span><text:span text:style-name="T142">月</text:span><text:span text:style-name="T143"><text:s text:c="2"/></text:span><text:span text:style-name="T144">日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內文"><text:span text:style-name="T146"><text:s text:c="3"/></text:span><text:span text:style-name="T147">年</text:span><text:span text:style-name="T148"><text:s text:c="2"/></text:span><text:span text:style-name="T149">月</text:span><text:span text:style-name="T150"><text:s text:c="2"/></text:span><text:span text:style-name="T151">日</text:span>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內文"><text:span text:style-name="T157"><text:s text:c="3"/></text:span><text:span text:style-name="T158">年</text:span><text:span text:style-name="T159"><text:s text:c="2"/></text:span><text:span text:style-name="T160">月</text:span><text:span text:style-name="T161"><text:s text:c="2"/></text:span><text:span text:style-name="T162">日</text:span>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內文"><text:span text:style-name="T164"><text:s text:c="3"/></text:span><text:span text:style-name="T165">年</text:span><text:span text:style-name="T166"><text:s text:c="2"/></text:span><text:span text:style-name="T167">月</text:span><text:span text:style-name="T168"><text:s text:c="2"/></text:span><text:span text:style-name="T169">日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內文"><text:span text:style-name="T175"><text:s text:c="3"/></text:span><text:span text:style-name="T176">年</text:span><text:span text:style-name="T177"><text:s text:c="2"/></text:span><text:span text:style-name="T178">月</text:span><text:span text:style-name="T179"><text:s text:c="2"/></text:span><text:span text:style-name="T180">日</text:span>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內文"><text:span text:style-name="T182"><text:s text:c="3"/></text:span><text:span text:style-name="T183">年</text:span><text:span text:style-name="T184"><text:s text:c="2"/></text:span><text:span text:style-name="T185">月</text:span><text:span text:style-name="T186"><text:s text:c="2"/></text:span><text:span text:style-name="T187">日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4">
            <text:p text:style-name="內文"><text:span text:style-name="T193"><text:s text:c="3"/></text:span><text:span text:style-name="T194">年</text:span><text:span text:style-name="T195"><text:s text:c="2"/></text:span><text:span text:style-name="T196">月</text:span><text:span text:style-name="T197"><text:s text:c="2"/></text:span><text:span text:style-name="T198">日</text:span>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內文"><text:span text:style-name="T200"><text:s text:c="3"/></text:span><text:span text:style-name="T201">年</text:span><text:span text:style-name="T202"><text:s text:c="2"/></text:span><text:span text:style-name="T203">月</text:span><text:span text:style-name="T204"><text:s text:c="2"/></text:span><text:span text:style-name="T205">日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9">
            <text:p text:style-name="P209">1.最初任教日期：<text:s/><text:s/>年<text:s text:c="3"/>月 <text:s text:c="2"/>日</text:p>
            <text:p text:style-name="P210">2.曾否留職停薪：□否<text:s text:c="7"/>□是：期間：<text:s/>年<text:s/>月<text:s/>日至<text:s/>年<text:s/>月<text:s/>日，原因：</text:p>
            <text:p text:style-name="P211">3.曾任科任教師職務：<text:s/>年</text:p>
            <text:p text:style-name="P212">4.曾任級任教師職務：<text:s text:c="2"/>年</text:p>
            <text:p text:style-name="P213">5.曾任行政職務：主任<text:s text:c="5"/>年、組長<text:s text:c="3"/>年</text:p>
            <text:p text:style-name="P214"><text:span text:style-name="T215">6.五年內考績（依學年度順序）：</text:span><text:span text:style-name="T216"><text:s text:c="3"/></text:span><text:span text:style-name="T217">學年</text:span><text:span text:style-name="T218"><text:s text:c="2"/></text:span><text:span text:style-name="T219"><text:s/></text:span><text:span text:style-name="T220">條</text:span><text:span text:style-name="T221"><text:s/></text:span><text:span text:style-name="T222"><text:s/></text:span><text:span text:style-name="T223"><text:s/></text:span><text:span text:style-name="T224">款、</text:span><text:span text:style-name="T225"><text:s text:c="3"/></text:span><text:span text:style-name="T226">學年</text:span><text:span text:style-name="T227"><text:s text:c="2"/></text:span><text:span text:style-name="T228"><text:s/></text:span><text:span text:style-name="T229">條</text:span><text:span text:style-name="T230"><text:s/></text:span><text:span text:style-name="T231"><text:s/></text:span><text:span text:style-name="T232"><text:s/></text:span><text:span text:style-name="T233">款、</text:span><text:span text:style-name="T234"><text:s text:c="3"/></text:span><text:span text:style-name="T235">學年 <text:s text:c="2"/>條 <text:s text:c="2"/>款</text:span><text:span text:style-name="T236">、</text:span><text:span text:style-name="T237"><text:s text:c="3"/></text:span><text:span text:style-name="T238">學年 <text:s text:c="2"/>條 <text:s text:c="2"/>款</text:span><text:span text:style-name="T239">、</text:span><text:span text:style-name="T240"><text:s text:c="3"/></text:span><text:span text:style-name="T241">學年 <text:s text:c="2"/>條 <text:s text:c="2"/>款</text:span></text:p>
            <text:p text:style-name="P242"><text:span text:style-name="T243">7.五年內獎懲：嘉獎</text:span><text:span text:style-name="T244">　</text:span><text:span text:style-name="T245"><text:s text:c="2"/></text:span><text:span text:style-name="T246">　次、記功</text:span><text:span text:style-name="T247">　</text:span><text:span text:style-name="T248"><text:s/></text:span><text:span text:style-name="T249">次、申誡</text:span><text:span text:style-name="T250">　　</text:span><text:span text:style-name="T251">次、記過</text:span><text:span text:style-name="T252">　　</text:span><text:span text:style-name="T253">次、其他</text:span><text:span text:style-name="T254">　　</text:span><text:span text:style-name="T255">。</text:span></text:p>
            <text:p text:style-name="P256">8.曾否領受資深優良教師：□否□是，( )年(<text:s/>)月( )日曾領受( )年資深優良教師</text:p>
            <text:p text:style-name="P257"><text:span text:style-name="T258">9.是否有兼職：</text:span><text:span text:style-name="T259">□否□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專長科目或領域</text:p>
          </table:table-cell>
          <table:table-cell table:style-name="TableCell263" table:number-columns-spanned="9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兵役情形</text:p>
          </table:table-cell>
          <table:covered-table-cell/>
          <table:table-cell table:style-name="TableCell268" table:number-columns-spanned="8">
            <text:p text:style-name="內文"><text:span text:style-name="T269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備註</text:p>
          </table:table-cell>
          <table:covered-table-cell/>
          <table:table-cell table:style-name="TableCell273" table:number-columns-spanned="8">
            <text:p text:style-name="P274">1.是否領有身心障礙手冊：是□ <text:s/>否□<text:s text:c="2"/></text:p>
            <text:p text:style-name="P275">2.是否具原住民身份：是□ <text:s/>　否□</text:p>
            <text:p text:style-name="P276">3.眷屬健保人數： <text:s text:c="2"/>人(只有自己則填0)，</text:p>
            <text:p text:style-name="P277"><text:span text:style-name="T278">稱謂 <text:s text:c="3"/>姓名 <text:s text:c="5"/>出生年月日 <text:s text:c="5"/>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0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本人無下列情事(1)<text:s/>教師法第十四條第一項各款情事之一者。(2)<text:s/>涉校園性侵害或性騷擾事件尚在調查階段者。(3)<text:s/>已進入不適任教師處理流程輔導期者。</text:p>
      <text:p text:style-name="P283"><text:span text:style-name="T284"><text:s text:c="12"/>本人簽章：</text:span><text:span text:style-name="T285"><text:s text:c="26"/></text:span><text:span text:style-name="T286"><text:s/></text:span><text:span text:style-name="T287"><text:s text:c="6"/></text:span><text:span text:style-name="T288">年</text:span><text:span text:style-name="T289"><text:s text:c="2"/></text:span><text:span text:style-name="T290"><text:s text:c="2"/></text:span><text:span text:style-name="T291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CA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4-05-02T07:31:00Z</meta:creation-date>
    <dc:date>2024-05-02T07:31:00Z</dc:date>
    <meta:print-date>2019-07-10T03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9" meta:character-count="1001" meta:row-count="7" meta:non-whitespace-character-count="853"/>
  </office:meta>
</office:document-meta>
</file>