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本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263in"/>
    </style:style>
    <style:style style:name="TableColumn19" style:family="table-column">
      <style:table-column-properties style:column-width="0.0312in"/>
    </style:style>
    <style:style style:name="TableColumn20" style:family="table-column">
      <style:table-column-properties style:column-width="1.4173in"/>
    </style:style>
    <style:style style:name="TableColumn21" style:family="table-column">
      <style:table-column-properties style:column-width="0.0979in"/>
    </style:style>
    <style:style style:name="TableColumn22" style:family="table-column">
      <style:table-column-properties style:column-width="0.6986in"/>
    </style:style>
    <style:style style:name="TableColumn23" style:family="table-column">
      <style:table-column-properties style:column-width="0.8368in"/>
    </style:style>
    <style:style style:name="TableColumn24" style:family="table-column">
      <style:table-column-properties style:column-width="0.0312in"/>
    </style:style>
    <style:style style:name="TableColumn25" style:family="table-column">
      <style:table-column-properties style:column-width="0.7187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0.2in"/>
    </style:style>
    <style:style style:name="TableColumn28" style:family="table-column">
      <style:table-column-properties style:column-width="0.1131in"/>
    </style:style>
    <style:style style:name="TableColumn29" style:family="table-column">
      <style:table-column-properties style:column-width="1.4097in"/>
    </style:style>
    <style:style style:name="Table17" style:family="table">
      <style:table-properties style:width="7.3715in" fo:margin-left="-0.018in" table:align="left"/>
    </style:style>
    <style:style style:name="TableRow30" style:family="table-row">
      <style:table-row-properties style:min-row-height="0.415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67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56" style:parent-style-name="預設段落字型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end" fo:margin-right="0.0902in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4833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本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P90" style:parent-style-name="本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3631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55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" style:list-style-name="LFO1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" style:family="paragraph"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7055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本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本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2569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P135" style:parent-style-name="本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69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本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本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69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本文" style:family="paragraph">
      <style:text-properties style:font-name="標楷體" style:font-name-asian="標楷體" fo:font-size="13pt" style:font-size-asian="13pt"/>
    </style:style>
    <style:style style:name="TableRow166" style:family="table-row">
      <style:table-row-properties style:min-row-height="0.2541in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本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本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本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41in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本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本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本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本文" style:family="paragraph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1.1472in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" style:family="paragraph">
      <style:paragraph-properties fo:text-align="justify"/>
      <style:text-properties style:font-name="標楷體" style:font-name-asian="標楷體"/>
    </style:style>
    <style:style style:name="P187" style:parent-style-name="本文" style:family="paragraph">
      <style:paragraph-properties fo:text-align="justify"/>
    </style:style>
    <style:style style:name="P188" style:parent-style-name="本文" style:family="paragraph">
      <style:paragraph-properties fo:text-align="justify"/>
      <style:text-properties style:font-name="標楷體" style:font-name-asian="標楷體"/>
    </style:style>
    <style:style style:name="P189" style:parent-style-name="本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631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indent="0.2868in"/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6055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indent="0.3611in"/>
    </style:style>
    <style:style style:name="T216" style:parent-style-name="預設段落字型" style:family="text"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本文" style:family="paragraph">
      <style:paragraph-properties fo:margin-left="0.0375in" fo:text-indent="-0.03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本文" style:family="paragraph">
      <style:paragraph-properties fo:margin-left="0.0375in" fo:text-indent="-0.03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6055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margin-left="0.3333in" fo:text-indent="-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本文" style:family="paragraph">
      <style:paragraph-properties fo:margin-left="0.3333in" fo:text-indent="-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9" style:parent-style-name="本文" style:family="paragraph">
      <style:paragraph-properties fo:margin-left="0.3333in" fo:text-indent="-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本文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本文" style:family="paragraph">
      <style:paragraph-properties style:snap-to-layout-grid="false"/>
    </style:style>
    <style:style style:name="P329" style:parent-style-name="本文" style:family="paragraph">
      <style:paragraph-properties fo:line-height="0.2222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font-weight="bold" style:font-weight-asian="bold" fo:color="#000000"/>
    </style:style>
    <style:style style:name="T352" style:parent-style-name="預設段落字型" style:family="text">
      <style:text-properties style:font-name-asian="標楷體" fo:font-weight="bold" style:font-weight-asian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 fo:color="#000000"/>
    </style:style>
    <style:style style:name="P358" style:parent-style-name="本文" style:family="paragraph">
      <style:paragraph-properties fo:text-align="end" fo:line-height="0.2777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博屋瑪</text:span><text:span text:style-name="T4">國民小學</text:span><text:span text:style-name="T5"><text:s/>114<text:s/></text:span><text:span text:style-name="T6">學年度新進教師審查簡歷表</text:span></text:p>
      <text:p text:style-name="P7"><text:span text:style-name="T8">□</text:span><text:span text:style-name="T9">市內介聘</text:span><text:span text:style-name="T10"><text:s text:c="3"/>□</text:span><text:span text:style-name="T11">市外介聘</text:span><text:span text:style-name="T12"><text:s text:c="3"/>□</text:span><text:span text:style-name="T13">教師甄選</text:span><text:span text:style-name="T14"><text:s text:c="3"/>□</text:span><text:span text:style-name="T15">其它</text:span><text:span text:style-name="T16">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</text:span><text:span text:style-name="T34"><text:s text:c="6"/></text:span><text:span text:style-name="T35">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性別</text:span>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男</text:span><text:span text:style-name="T45">□</text:span><text:span text:style-name="T46">女</text:span><text:span text:style-name="T47">□</text:span><text:span text:style-name="T48">其他</text:span></text:p>
          </table:table-cell>
          <table:covered-table-cell/>
          <table:covered-table-cell/>
          <table:covered-table-cell/>
          <table:table-cell table:style-name="TableCell49" table:number-rows-spanned="4">
            <text:p text:style-name="P50"><text:span text:style-name="T51">照片粘貼處</text:span></text:p>
          </table:table-cell>
        </table:table-row>
        <table:table-row table:style-name="TableRow52">
          <table:table-cell table:style-name="TableCell53">
            <text:p text:style-name="P54"><text:span text:style-name="T55">身分證字</text:span><text:span text:style-name="T56">號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出生日期</text:span></text:p>
          </table:table-cell>
          <table:covered-table-cell/>
          <table:table-cell table:style-name="TableCell62" table:number-columns-spanned="4">
            <text:p text:style-name="P63"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<text:span text:style-name="T72">婚姻狀況</text:span></text:p>
          </table:table-cell>
          <table:table-cell table:style-name="TableCell73" table:number-columns-spanned="2">
            <text:p text:style-name="P74"><text:span text:style-name="T75">□</text:span><text:span text:style-name="T76">已婚</text:span><text:span text:style-name="T77">□</text:span><text:span text:style-name="T78">未婚</text:span></text:p>
            <text:p text:style-name="本文"><text:span text:style-name="T79"><text:s text:c="2"/>□</text:span><text:span text:style-name="T80">其他</text:span><text:span text:style-name="T81"><text:s text:c="14"/></text:span><text:span text:style-name="T82"><text:s text:c="6"/></text:span></text:p>
          </table:table-cell>
          <table:covered-table-cell/>
          <table:table-cell table:style-name="TableCell83" table:number-columns-spanned="2">
            <text:p text:style-name="P84"><text:span text:style-name="T85">聯絡電話</text:span></text:p>
          </table:table-cell>
          <table:covered-table-cell/>
          <table:table-cell table:style-name="TableCell86" table:number-columns-spanned="6">
            <text:p text:style-name="P87"><text:span text:style-name="T88">電話</text:span><text:span text:style-name="T89">:</text:span></text:p>
            <text:p text:style-name="P90"><text:span text:style-name="T91">手機</text:span><text:span text:style-name="T9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3">
          <table:table-cell table:style-name="TableCell94">
            <text:p text:style-name="P95"><text:span text:style-name="T96">通訊地</text:span><text:span text:style-name="T97">址</text:span></text:p>
          </table:table-cell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0">
          <table:table-cell table:style-name="TableCell101">
            <text:p text:style-name="P102"><text:span text:style-name="T103">學</text:span><text:span text:style-name="T104">歷</text:span></text:p>
          </table:table-cell>
          <table:table-cell table:style-name="TableCell105" table:number-columns-spanned="7">
            <text:list text:style-name="LFO1" text:continue-numbering="true">
              <text:list-item>
                <text:p text:style-name="P106">大學及科系：</text:p>
              </text:list-item>
            </text:list>
            <text:p text:style-name="本文"><text:span text:style-name="T107">2.</text:span><text:span text:style-name="T108">研究所（碩、博士班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E-mail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合格教師證</text:span></text:p>
            <text:p text:style-name="P118"><text:span text:style-name="T119">登記科目</text:span></text:p>
          </table:table-cell>
          <table:table-cell table:style-name="TableCell120" table:number-columns-spanned="11">
            <text:p text:style-name="P121"><text:span text:style-name="T122">科別</text:span><text:span text:style-name="T123">: <text:s text:c="20"/></text:span><text:span text:style-name="T124">字號</text:span><text:span text:style-name="T125">:</text:span></text:p>
            <text:p text:style-name="P126"><text:span text:style-name="T127">科別</text:span><text:span text:style-name="T128">: <text:s text:c="20"/></text:span><text:span text:style-name="T129">字號</text:span><text:span text:style-name="T13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6">
            <text:p text:style-name="P133"><text:span text:style-name="T134">經歷</text:span></text:p>
            <text:p text:style-name="P135"/>
          </table:table-cell>
          <table:table-cell table:style-name="TableCell136" table:number-columns-spanned="3">
            <text:p text:style-name="P137"><text:span text:style-name="T138">服務學校名稱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職稱</text:span></text:p>
          </table:table-cell>
          <table:covered-table-cell/>
          <table:table-cell table:style-name="TableCell142" table:number-columns-spanned="4">
            <text:p text:style-name="P143"><text:span text:style-name="T144">到職日期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離職日期</text:span></text:p>
          </table:table-cell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11">
            <text:p text:style-name="P186">1.任教師職務共：<text:s text:c="5"/>年</text:p>
            <text:p text:style-name="P187"/>
            <text:p text:style-name="P188">2.曾擔任導師職務：<text:s text:c="6"/>年</text:p>
            <text:p text:style-name="P189"/>
            <text:p text:style-name="本文"><text:span text:style-name="T190">3.</text:span><text:span text:style-name="T191">曾任行政職務：主任</text:span><text:span text:style-name="T192"><text:s text:c="5"/></text:span><text:span text:style-name="T193">年、組長</text:span><text:span text:style-name="T194"><text:s text:c="4"/></text:span><text:span text:style-name="T19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兵役情形</text:span></text:p>
          </table:table-cell>
          <table:covered-table-cell/>
          <table:table-cell table:style-name="TableCell200" table:number-columns-spanned="10">
            <text:p text:style-name="P201"><text:span text:style-name="T202">□</text:span><text:span text:style-name="T203">已退役</text:span><text:span text:style-name="T204"><text:s text:c="2"/>□</text:span><text:span text:style-name="T205">未服兵役</text:span><text:span text:style-name="T206"><text:s text:c="2"/>□</text:span><text:span text:style-name="T207">服役中</text:span><text:span text:style-name="T208"><text:s text:c="2"/>□</text:span><text:span text:style-name="T209">免服兵役</text:span><text:span text:style-name="T210"><text:s/>(</text:span><text:span text:style-name="T211">請勾選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備註</text:span></text:p>
          </table:table-cell>
          <table:covered-table-cell/>
          <table:table-cell table:style-name="TableCell217" table:number-columns-spanned="10">
            <text:p text:style-name="本文"><text:span text:style-name="T218">1.</text:span><text:span text:style-name="T219">是否領有身心障礙手冊：是</text:span><text:span text:style-name="T220">□ <text:s/></text:span><text:span text:style-name="T221">否</text:span><text:span text:style-name="T222">□ <text:s text:c="2"/>4.</text:span><text:span text:style-name="T223">是否參加各區教育會：是</text:span><text:span text:style-name="T224">□ <text:s text:c="2"/></text:span><text:span text:style-name="T225">否</text:span><text:span text:style-name="T226">□</text:span></text:p>
            <text:p text:style-name="P227"><text:span text:style-name="T228">2.</text:span><text:span text:style-name="T229">是否參加省教育會：是</text:span><text:span text:style-name="T230">□ <text:s/></text:span><text:span text:style-name="T231">否</text:span><text:span text:style-name="T232">□ <text:s text:c="6"/>5.</text:span><text:span text:style-name="T233">健保人數：</text:span><text:span text:style-name="T234"><text:s text:c="3"/></text:span><text:span text:style-name="T235">人</text:span><text:span text:style-name="T236">(</text:span><text:span text:style-name="T237">含本人</text:span><text:span text:style-name="T238">)</text:span></text:p>
            <text:p text:style-name="P239"><text:span text:style-name="T240">3.</text:span><text:span text:style-name="T241">是否具原住民身份：是</text:span><text:span text:style-name="T242">□ <text:s/></text:span><text:span text:style-name="T243">否</text:span><text:span text:style-name="T244">□ <text:s text:c="4"/>6.</text:span><text:span text:style-name="T245">現是否從事教師進修研究</text:span><text:span text:style-name="T246"><text:s/>:<text:s/></text:span><text:span text:style-name="T247">是</text:span><text:span text:style-name="T248">□ <text:s/></text:span><text:span text:style-name="T249">否</text:span><text:span text:style-name="T25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2">
            <text:p text:style-name="P253"><text:span text:style-name="T254">一、參加教評會之教師請攜帶填妥之（</text:span><text:span text:style-name="T255">1</text:span><text:span text:style-name="T256">）簡歷表、（</text:span><text:span text:style-name="T257">2</text:span><text:span text:style-name="T258">）</text:span><text:span text:style-name="T259">查閱不適任犯罪登記檔案同意書</text:span><text:span text:style-name="T260">以及下列證件</text:span><text:span text:style-name="T261">(</text:span><text:span text:style-name="T262">請填妥並先</text:span><text:span text:style-name="T263">email:</text:span><text:span text:style-name="T264">wsf2578</text:span><text:span text:style-name="T265">@</text:span><text:span text:style-name="T266">gmail.com</text:span><text:span text:style-name="T267">）。</text:span></text:p>
            <text:p text:style-name="P268"><text:span text:style-name="T269">二、應攜帶下列證件正本及影本各</text:span><text:span text:style-name="T270">1</text:span><text:span text:style-name="T271">份（正本驗後歸還）：（</text:span><text:span text:style-name="T272">1</text:span><text:span text:style-name="T273">）大學</text:span><text:span text:style-name="T274">(</text:span><text:span text:style-name="T275">含</text:span><text:span text:style-name="T276">)</text:span><text:span text:style-name="T277">以上畢業證書；（</text:span><text:span text:style-name="T278">2</text:span><text:span text:style-name="T279">）合格教師證；（</text:span><text:span text:style-name="T280">3</text:span><text:span text:style-name="T281">）身分證；（</text:span><text:span text:style-name="T282">4</text:span><text:span text:style-name="T283">）</text:span><text:span text:style-name="T284">歷年派令或敘薪通知書；</text:span><text:span text:style-name="T285">（</text:span><text:span text:style-name="T286">5</text:span><text:span text:style-name="T287">）擔任長期代理教師時之敘薪通知書、聘書、服務或離職證明及退撫基金補繳證明（無代理年資者免附）；（</text:span><text:span text:style-name="T288">6</text:span><text:span text:style-name="T289">）歷年成績考核通知書；（</text:span><text:span text:style-name="T290">7</text:span><text:span text:style-name="T291">）歷年離職證明</text:span><text:span text:style-name="T292">(</text:span><text:span text:style-name="T293">或離職時開給之服務證明</text:span><text:span text:style-name="T294">)</text:span><text:span text:style-name="T295">；（</text:span><text:span text:style-name="T296">8</text:span><text:span text:style-name="T297">）留職停薪同意函及復職同意函（無則免附）；（</text:span><text:span text:style-name="T298">9</text:span><text:span text:style-name="T299">）獲頒最高等次之資深優良教師獎狀或證明（無則免附）；（</text:span><text:span text:style-name="T300">10</text:span><text:span text:style-name="T301">）退伍令、身心障礙手冊（無則免附）；（</text:span><text:span text:style-name="T302">11</text:span><text:span text:style-name="T303">）</text:span><text:span text:style-name="T304">郵局</text:span><text:span text:style-name="T305">存摺封面影本（無則自行至</text:span><text:span text:style-name="T306">郵局</text:span><text:span text:style-name="T307">開戶，可後補）</text:span></text:p>
            <text:p text:style-name="P308"><text:s text:c="4"/>(12)近三個月戶籍謄本或戶口名簿；(13)最近一期薪資證明—個人薪資證明（可後補）；</text:p>
            <text:p text:style-name="P309"><text:span text:style-name="T310"><text:s text:c="4"/>(14)</text:span><text:span text:style-name="T311">個人證件照電子檔</text:span><text:span text:style-name="T312">(</text:span><text:span text:style-name="T313">請</text:span><text:span text:style-name="T314">e-mail</text:span><text:span text:style-name="T315">傳送）</text:span><text:span text:style-name="T316">(15)</text:span><text:span text:style-name="T317">其他（如英語檢定、輔導專長、獎勵</text:span><text:span text:style-name="T318">…</text:span><text:span text:style-name="T319">等）</text:span></text:p>
            <text:p text:style-name="P320"><text:span text:style-name="T321">三、聯絡電話：</text:span><text:span text:style-name="T322">04-</text:span><text:span text:style-name="T323">2</text:span><text:span text:style-name="T324">5911487</text:span><text:span text:style-name="T325">分機</text:span><text:span text:style-name="T326">64</text:span><text:span text:style-name="T327">。</text:span></text:p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><text:span text:style-name="T330">本人並無下列情事：（</text:span><text:span text:style-name="T331">1</text:span><text:span text:style-name="T332">）教師法第</text:span><text:span text:style-name="T333">14</text:span><text:span text:style-name="T334">、</text:span><text:span text:style-name="T335">15</text:span><text:span text:style-name="T336">、</text:span><text:span text:style-name="T337">16</text:span><text:span text:style-name="T338">條第一項各款情事之一者。（</text:span><text:span text:style-name="T339">2</text:span><text:span text:style-name="T340">）涉校園性侵害或性騷擾事件尚在調查階段者。（</text:span><text:span text:style-name="T341">3</text:span><text:span text:style-name="T342">）已進入不適任教師處理流程輔導期及評議期者。</text:span></text:p>
      <text:p text:style-name="本文"><text:span text:style-name="T343">●</text:span><text:span text:style-name="T344">是否具雙重國籍：</text:span><text:span text:style-name="T345">是</text:span><text:span text:style-name="T346">□ <text:s text:c="5"/></text:span><text:span text:style-name="T347">否</text:span><text:span text:style-name="T348">□</text:span><text:span text:style-name="T349">。</text:span><text:span text:style-name="T350"><text:s text:c="8"/></text:span><text:span text:style-name="T351">●</text:span><text:span text:style-name="T352">是否有兼職之情事：</text:span><text:span text:style-name="T353">是</text:span><text:span text:style-name="T354">□ <text:s text:c="2"/></text:span><text:span text:style-name="T355">否</text:span><text:span text:style-name="T356">□</text:span><text:span text:style-name="T357">。</text:span></text:p>
      <text:p text:style-name="P358"><text:span text:style-name="T359"><text:s text:c="11"/></text:span><text:span text:style-name="T360">本人簽章：</text:span><text:span text:style-name="T361"><text:s text:c="26"/></text:span><text:span text:style-name="T362"><text:s text:c="5"/></text:span><text:span text:style-name="T363">年</text:span><text:span text:style-name="T364"><text:s text:c="4"/></text:span><text:span text:style-name="T365">月</text:span><text:span text:style-name="T366"><text:s text:c="4"/></text:span><text:span text:style-name="T3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personnel</dc:creator>
    <meta:creation-date>2025-05-01T03:35:00Z</meta:creation-date>
    <dc:date>2025-05-01T03:38:00Z</dc:date>
    <meta:print-date>1995-11-21T09:41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80" meta:character-count="1204" meta:row-count="8" meta:non-whitespace-character-count="1026"/>
  </office:meta>
</office:document-meta>
</file>