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應聘</text:span><text:span text:style-name="T17">臺中市</text:span><text:span text:style-name="T18">沙鹿</text:span><text:span text:style-name="T19">區</text:span><text:span text:style-name="T20">竹林</text:span><text:span text:style-name="T21">國民小學</text:span><text:span text:style-name="T22">教師</text:span><text:span text:style-name="T23">所需，同意貴校申請查閱本人有無性侵害犯罪登記檔案資料。</text:span></text:p>
      <text:p text:style-name="P24"><text:s text:c="4"/></text:p>
      <text:p text:style-name="P25">此致</text:p>
      <text:p text:style-name="內文"><text:span text:style-name="T26">臺中市</text:span><text:span text:style-name="T27">沙鹿</text:span><text:span text:style-name="T28">區</text:span><text:span text:style-name="T29">竹林</text:span><text:span text:style-name="T30">國民小學</text:span>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P37"/>
      <text:p text:style-name="P38"/>
      <text:p text:style-name="P39"/>
      <text:p text:style-name="P40"/>
      <text:p text:style-name="內文"/>
      <text:p text:style-name="P41"><text:span text:style-name="T42">中華民國</text:span><text:span text:style-name="T43">1</text:span><text:span text:style-name="T44">13</text:span><text:span text:style-name="T45">年</text:span><text:span text:style-name="T46"><text:s text:c="2"/></text:span><text:span text:style-name="T47">6</text:span><text:span text:style-name="T48">月</text:span><text:span text:style-name="T49"><text:s text:c="4"/></text:span><text:span text:style-name="T5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人事主任</dc:creator>
    <meta:creation-date>2025-05-01T03:23:00Z</meta:creation-date>
    <dc:date>2025-05-01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