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2458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1.1902in"/>
    </style:style>
    <style:style style:name="TableColumn17" style:family="table-column">
      <style:table-column-properties style:column-width="0.6701in"/>
    </style:style>
    <style:style style:name="TableColumn18" style:family="table-column">
      <style:table-column-properties style:column-width="0.234in"/>
    </style:style>
    <style:style style:name="TableColumn19" style:family="table-column">
      <style:table-column-properties style:column-width="0.975in"/>
    </style:style>
    <style:style style:name="TableColumn20" style:family="table-column">
      <style:table-column-properties style:column-width="0.1125in"/>
    </style:style>
    <style:style style:name="TableColumn21" style:family="table-column">
      <style:table-column-properties style:column-width="0.4701in"/>
    </style:style>
    <style:style style:name="TableColumn22" style:family="table-column">
      <style:table-column-properties style:column-width="0.1548in"/>
    </style:style>
    <style:style style:name="TableColumn23" style:family="table-column">
      <style:table-column-properties style:column-width="1.1791in"/>
    </style:style>
    <style:style style:name="TableColumn24" style:family="table-column">
      <style:table-column-properties style:column-width="1.1354in"/>
    </style:style>
    <style:style style:name="Table13" style:family="table">
      <style:table-properties style:width="7.3715in" fo:margin-left="-0.0375in" table:align="left"/>
    </style:style>
    <style:style style:name="TableRow25" style:family="table-row">
      <style:table-row-properties style:min-row-height="0.477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</style:style>
    <style:style style:name="T28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</style:style>
    <style:style style:name="T35" style:parent-style-name="預設段落字型" style:family="text">
      <style:text-properties style:font-name="標楷體" style:font-name-asian="標楷體" fo:letter-spacing="0.2513in" style:text-scale="85%" style:letter-kerning="false" fo:font-size="14pt" style:font-size-asian="14pt"/>
    </style:style>
    <style:style style:name="T36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4909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</style:style>
    <style:style style:name="T49" style:parent-style-name="預設段落字型" style:family="text">
      <style:text-properties style:font-name="標楷體" style:font-name-asian="標楷體" fo:letter-spacing="0.0013in" style:text-scale="85%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</style:style>
    <style:style style:name="T55" style:parent-style-name="預設段落字型" style:family="text">
      <style:text-properties style:font-name="標楷體" style:font-name-asian="標楷體" fo:letter-spacing="0.0284in" style:text-scale="85%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490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</style:style>
    <style:style style:name="T72" style:parent-style-name="預設段落字型" style:family="text">
      <style:text-properties style:font-name="標楷體" style:font-name-asian="標楷體" fo:letter-spacing="0.0284in" style:text-scale="85%" style:letter-kerning="false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473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</style:style>
    <style:style style:name="T84" style:parent-style-name="預設段落字型" style:family="text">
      <style:text-properties style:font-name="標楷體" style:font-name-asian="標楷體" fo:letter-spacing="0.018in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-0.0263in" style:letter-kerning="false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6111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</style:style>
    <style:style style:name="T92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5034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2569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41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2541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2541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2541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268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3pt" style:font-size-asian="13pt"/>
    </style:style>
    <style:style style:name="TableRow216" style:family="table-row">
      <style:table-row-properties style:min-row-height="0.3631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</style:style>
    <style:style style:name="T219" style:parent-style-name="預設段落字型" style:family="text">
      <style:text-properties style:font-name="標楷體" style:font-name-asian="標楷體" fo:letter-spacing="0.018in" style:letter-kerning="false" fo:font-size="14pt" style:font-size-asian="14pt"/>
    </style:style>
    <style:style style:name="T220" style:parent-style-name="預設段落字型" style:family="text">
      <style:text-properties style:font-name="標楷體" style:font-name-asian="標楷體" fo:letter-spacing="-0.0263in" style:letter-kerning="false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6055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</style:style>
    <style:style style:name="T236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5in"/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42" style:family="table-row">
      <style:table-row-properties style:min-row-height="0.6055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8" style:parent-style-name="內文" style:family="paragraph">
      <style:paragraph-properties fo:line-height="0.2083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language-asian="zh" style:country-asian="HK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line-height="0.2222in" fo:margin-right="-0.1in"/>
    </style:style>
    <style:style style:name="T27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150%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南屯區文山國民小學新進教師審查簡歷表</text:p>
      <text:p text:style-name="P2"/>
      <text:p text:style-name="P3"><text:span text:style-name="T4">□</text:span><text:span text:style-name="T5">市外介聘</text:span><text:span text:style-name="T6"><text:s text:c="3"/>□</text:span><text:span text:style-name="T7">市內介聘</text:span><text:span text:style-name="T8"><text:s text:c="3"/>□</text:span><text:span text:style-name="T9">教師甄選</text:span><text:span text:style-name="T10"><text:s text:c="3"/>□</text:span><text:span text:style-name="T11">其它</text:span><text:span text:style-name="T12"><text:s text:c="4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</text:span><text:span text:style-name="T29"><text:s text:c="6"/></text:span><text:span text:style-name="T30">名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<text:span text:style-name="T35">性</text:span><text:span text:style-name="T36">別</text:span></text:p>
          </table:table-cell>
          <table:table-cell table:style-name="TableCell37" table:number-columns-spanned="4">
            <text:p text:style-name="P38"><text:span text:style-name="T39">□</text:span><text:span text:style-name="T40">男</text:span><text:span text:style-name="T41"></text:span><text:span text:style-name="T42"><text:s/>□</text:span><text:span text:style-name="T43">女</text:span></text:p>
          </table:table-cell>
          <table:covered-table-cell/>
          <table:covered-table-cell/>
          <table:covered-table-cell/>
          <table:table-cell table:style-name="TableCell44" table:number-rows-spanned="4">
            <text:p text:style-name="P45">照片粘貼處</text:p>
          </table:table-cell>
        </table:table-row>
        <table:table-row table:style-name="TableRow46">
          <table:table-cell table:style-name="TableCell47">
            <text:p text:style-name="P48"><text:span text:style-name="T49">身</text:span><text:span text:style-name="T50">分證字號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<text:span text:style-name="T55">出生日</text:span><text:span text:style-name="T56">期</text:span></text:p>
          </table:table-cell>
          <table:table-cell table:style-name="TableCell57" table:number-columns-spanned="4">
            <text:p text:style-name="P58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婚姻狀況</text:span></text:p>
          </table:table-cell>
          <table:table-cell table:style-name="TableCell64" table:number-columns-spanned="2">
            <text:p text:style-name="P65"><text:span text:style-name="T66">□</text:span><text:span text:style-name="T67">已婚</text:span><text:span text:style-name="T68">□</text:span><text:span text:style-name="T69">未婚</text:span></text:p>
          </table:table-cell>
          <table:covered-table-cell/>
          <table:table-cell table:style-name="TableCell70" table:number-columns-spanned="2">
            <text:p text:style-name="P71"><text:span text:style-name="T72">聯絡電</text:span><text:span text:style-name="T73">話</text:span></text:p>
          </table:table-cell>
          <table:covered-table-cell/>
          <table:table-cell table:style-name="TableCell74" table:number-columns-spanned="5">
            <text:p text:style-name="P75">手機:</text:p>
            <text:p text:style-name="P76">緊急聯絡人姓名/關係:</text:p>
            <text:p text:style-name="P77"><text:span text:style-name="T78">緊急聯絡人</text:span><text:span text:style-name="T79">電話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通訊地</text:span><text:span text:style-name="T85">址</text:span>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學</text:span><text:span text:style-name="T93">歷</text:span></text:p>
          </table:table-cell>
          <table:table-cell table:style-name="TableCell94" table:number-columns-spanned="6">
            <text:p text:style-name="P95">1.大學及科系：</text:p>
            <text:p text:style-name="P96"><text:span text:style-name="T97">2.</text:span><text:span text:style-name="T98">研究所及系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E-mail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合格教師證</text:p>
            <text:p text:style-name="P106"><text:span text:style-name="T107">登記科目</text:span></text:p>
          </table:table-cell>
          <table:table-cell table:style-name="TableCell108" table:number-columns-spanned="10">
            <text:p text:style-name="P109">□國小普通班一般類<text:s text:c="7"/>□國小英語專長<text:s text:c="8"/>□國小專任輔導</text:p>
            <text:p text:style-name="P110">□國小特殊教育班（□身心障礙類<text:s/>□資賦優異類）<text:s text:c="2"/>□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7">
            <text:p text:style-name="P113"><text:span text:style-name="T114">經</text:span><text:span text:style-name="T115">歷</text:span></text:p>
          </table:table-cell>
          <table:table-cell table:style-name="TableCell116" table:number-columns-spanned="3">
            <text:p text:style-name="P117">服務學校名稱</text:p>
          </table:table-cell>
          <table:covered-table-cell/>
          <table:covered-table-cell/>
          <table:table-cell table:style-name="TableCell118" table:number-columns-spanned="4">
            <text:p text:style-name="P119">任職期間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職稱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0">
            <text:p text:style-name="P165"><text:span text:style-name="T166">1.</text:span><text:span text:style-name="T167">任正式教師職務</text:span><text:span text:style-name="T168">­</text:span><text:span text:style-name="T169">­</text:span><text:span text:style-name="T170">­</text:span><text:span text:style-name="T171">­_____</text:span><text:span text:style-name="T172">年、代理教師</text:span><text:span text:style-name="T173">­</text:span><text:span text:style-name="T174">­</text:span><text:span text:style-name="T175">­</text:span><text:span text:style-name="T176">­_____</text:span><text:span text:style-name="T177">年，</text:span><text:span text:style-name="T178"><text:s text:c="7"/></text:span><text:span text:style-name="T179">留職停薪</text:span><text:span text:style-name="T180">­</text:span><text:span text:style-name="T181">­</text:span><text:span text:style-name="T182">­</text:span><text:span text:style-name="T183">­_____</text:span><text:span text:style-name="T184">年</text:span></text:p>
            <text:p text:style-name="P185"><text:span text:style-name="T186">2.</text:span><text:span text:style-name="T187">曾擔任導師職務</text:span><text:span text:style-name="T188">­</text:span><text:span text:style-name="T189">­</text:span><text:span text:style-name="T190">­</text:span><text:span text:style-name="T191">­_____</text:span><text:span text:style-name="T192">年、</text:span><text:span text:style-name="T193">科任</text:span><text:span text:style-name="T194">教師</text:span><text:span text:style-name="T195">­</text:span><text:span text:style-name="T196">­</text:span><text:span text:style-name="T197">­</text:span><text:span text:style-name="T198">­_____</text:span><text:span text:style-name="T199">年</text:span></text:p>
            <text:p text:style-name="P200">3.曾任行政職務：________主任___年、________主任___年</text:p>
            <text:p text:style-name="內文"><text:span text:style-name="T201"><text:s text:c="3"/>(</text:span><text:span text:style-name="T202">請敘明職稱</text:span><text:span text:style-name="T203">) ________</text:span><text:span text:style-name="T204">組長</text:span><text:span text:style-name="T205">___</text:span><text:span text:style-name="T206">年、</text:span><text:span text:style-name="T207">________</text:span><text:span text:style-name="T208">組長</text:span><text:span text:style-name="T209">___</text:span><text:span text:style-name="T21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專長科目或領域</text:p>
          </table:table-cell>
          <table:table-cell table:style-name="TableCell214" table:number-columns-spanned="10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兵役情</text:span><text:span text:style-name="T220">形</text:span></text:p>
          </table:table-cell>
          <table:covered-table-cell/>
          <table:table-cell table:style-name="TableCell221" table:number-columns-spanned="9">
            <text:p text:style-name="內文"><text:span text:style-name="T222">□</text:span><text:span text:style-name="T223">已退役</text:span><text:span text:style-name="T224"><text:s text:c="2"/>□</text:span><text:span text:style-name="T225">未服兵役</text:span><text:span text:style-name="T226"><text:s text:c="2"/>□</text:span><text:span text:style-name="T227">服役中</text:span><text:span text:style-name="T228"><text:s text:c="2"/>□</text:span><text:span text:style-name="T229">免服兵役</text:span><text:span text:style-name="T230"><text:s/>(</text:span><text:span text:style-name="T231">請勾選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備</text:span><text:span text:style-name="T237">註</text:span></text:p>
          </table:table-cell>
          <table:covered-table-cell/>
          <table:table-cell table:style-name="TableCell238" table:number-columns-spanned="9">
            <text:p text:style-name="P239">1.健保依附眷屬人數：<text:s text:c="3"/>人（子: <text:s text:c="2"/>人、女: <text:s text:c="2"/>人、父母: <text:s text:c="2"/>人）<text:s/></text:p>
            <text:p text:style-name="P240">2.是否領有身心障礙手冊：是□<text:s/>否□ <text:s text:c="2"/>3.是否具原住民身份：<text:s text:c="5"/>是□<text:s text:c="2"/>否□</text:p>
            <text:p text:style-name="P241">4.是否進修中: <text:s text:c="10"/>是□<text:s/>否□ <text:s text:c="2"/>5.是否具有主任儲訓合格證: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1">
            <text:p text:style-name="P244">一、請攜帶下列表件正本及影本各1份：</text:p>
            <text:p text:style-name="P245"><text:span text:style-name="T246">□</text:span><text:span text:style-name="T247">簡歷表</text:span><text:span text:style-name="T248">(</text:span><text:span text:style-name="T249">本簡歷表</text:span><text:span text:style-name="T250">填妥請先</text:span><text:span text:style-name="T251">e-mail</text:span><text:span text:style-name="T252">至</text:span><text:span text:style-name="T253"><text:s/></text:span>chin0223@mail.wses.tc.edu.tw<text:span text:style-name="T254">)</text:span></text:p>
            <text:p text:style-name="P255">□身分證<text:s/>□教師證<text:s/>□大學以上所有畢業證書<text:s/>□歷年敘薪通知書<text:s/>□歷年成績考核通知書</text:p>
            <text:p text:style-name="P256">□歷次服務或離職證明書<text:s/>□退伍令（無則免付）<text:s/>□身心障礙手冊（無則免付）<text:s/></text:p>
            <text:p text:style-name="P257">□最近3個月戶口名簿或戶籍謄本<text:s/>□玉山銀行摺封面(可後補)</text:p>
            <text:p text:style-name="P258"><text:span text:style-name="T259">以上證件資料請準備</text:span><text:span text:style-name="T260">A4</text:span><text:span text:style-name="T261">影本</text:span><text:span text:style-name="T262">1</text:span><text:span text:style-name="T263">份依序排列</text:span><text:span text:style-name="T264">，正本</text:span><text:span text:style-name="T265">驗畢後歸還</text:span><text:span text:style-name="T266">。請依公告時限至本校報到並參加教師評審委員會</text:span><text:span text:style-name="T267">審查</text:span><text:span text:style-name="T268">。</text:span></text:p>
            <text:p text:style-name="P269">二、聯絡電話：04-23896934轉750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<text:span text:style-name="T271">本人無下列情事</text:span><text:span text:style-name="T272">：</text:span><text:span text:style-name="T273">(1)<text:s/></text:span><text:span text:style-name="T274">教師法第十四條各款情事之一者。</text:span><text:span text:style-name="T275">(2)</text:span><text:span text:style-name="T276">涉校園性侵害或性騷擾事件尚在調查階段者。</text:span><text:span text:style-name="T277">(3)</text:span><text:span text:style-name="T278">已進入不適任教師處理流程輔導期者。</text:span></text:p>
      <text:p text:style-name="P279"><text:s text:c="11"/></text:p>
      <text:p text:style-name="P280"><text:span text:style-name="T281">教師親筆簽名：</text:span><text:span text:style-name="T282"><text:s text:c="17"/></text:span><text:span text:style-name="T283"><text:s text:c="23"/>114</text:span><text:span text:style-name="T284">年</text:span><text:span text:style-name="T285"><text:s text:c="4"/></text:span><text:span text:style-name="T286">月</text:span><text:span text:style-name="T287"><text:s text:c="5"/></text:span><text:span text:style-name="T2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1972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5-04-29T08:04:00Z</meta:creation-date>
    <dc:date>2025-05-01T02:03:00Z</dc:date>
    <meta:print-date>2025-05-01T01:58:00Z</meta:print-date>
    <meta:template xlink:href="Normal" xlink:type="simple"/>
    <meta:editing-cycles>9</meta:editing-cycles>
    <meta:editing-duration>PT420S</meta:editing-duration>
    <meta:document-statistic meta:page-count="1" meta:paragraph-count="2" meta:word-count="160" meta:character-count="1075" meta:row-count="7" meta:non-whitespace-character-count="917"/>
  </office:meta>
</office:document-meta>
</file>