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458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0715in"/>
    </style:style>
    <style:style style:name="TableColumn15" style:family="table-column">
      <style:table-column-properties style:column-width="0.1187in"/>
    </style:style>
    <style:style style:name="TableColumn16" style:family="table-column">
      <style:table-column-properties style:column-width="0.471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263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3159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1736in"/>
    </style:style>
    <style:style style:name="TableColumn26" style:family="table-column">
      <style:table-column-properties style:column-width="0.4513in"/>
    </style:style>
    <style:style style:name="TableColumn27" style:family="table-column">
      <style:table-column-properties style:column-width="0.9798in"/>
    </style:style>
    <style:style style:name="Table11" style:family="table">
      <style:table-properties style:width="7.3715in" fo:margin-left="-0.0375in" table:align="left"/>
    </style:style>
    <style:style style:name="TableRow28" style:family="table-row">
      <style:table-row-properties style:min-row-height="0.07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06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32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583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412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75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420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56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69in" fo:keep-together="always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69in" fo:keep-together="always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2541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2541in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3479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625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="標楷體" style:font-name-asian="標楷體"/>
    </style:style>
    <style:style style:name="P31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2013in" fo:keep-together="always"/>
    </style:style>
    <style:style style:name="P31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6" style:family="table-row">
      <style:table-row-properties style:min-row-height="0.2236in" fo:keep-together="always"/>
    </style:style>
    <style:style style:name="P32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 style:min-row-height="0.1951in" fo:keep-together="always"/>
    </style:style>
    <style:style style:name="P33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 style:min-row-height="0.1951in" fo:keep-together="always"/>
    </style:style>
    <style:style style:name="P347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1.0687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list-style-name="LFO4" style:family="paragraph">
      <style:paragraph-properties style:snap-to-layout-grid="false"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list-style-name="LFO4" style:family="paragraph">
      <style:paragraph-properties style:snap-to-layout-grid="false" fo:line-height="0.2083in"/>
      <style:text-properties style:font-name="標楷體" style:font-name-asian="標楷體"/>
    </style:style>
    <style:style style:name="P371" style:parent-style-name="內文" style:list-style-name="LFO4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361in"/>
      <style:text-properties style:font-name-asian="標楷體" fo:color="#000000"/>
    </style:style>
    <style:style style:name="P373" style:parent-style-name="內文" style:family="paragraph">
      <style:paragraph-properties fo:line-height="0.2361in"/>
      <style:text-properties style:font-name-asian="標楷體" fo:color="#000000"/>
    </style:style>
    <style:style style:name="P374" style:parent-style-name="內文" style:family="paragraph">
      <style:paragraph-properties fo:line-height="0.2361in"/>
      <style:text-properties style:font-name-asian="標楷體" fo:color="#000000"/>
    </style:style>
    <style:style style:name="P375" style:parent-style-name="內文" style:family="paragraph">
      <style:paragraph-properties style:line-break="normal" fo:text-align="end" fo:line-height="0.4166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上石國民小學</text:span><text:span text:style-name="T3"><text:s text:c="3"/></text:span><text:span text:style-name="T4"><text:s text:c="2"/></text:span><text:span text:style-name="T5">學年度</text:span><text:span text:style-name="T6">新進</text:span><text:span text:style-name="T7">教師</text:span><text:span text:style-name="T8">審查</text:span><text:span text:style-name="T9">簡歷表</text:span></text:p>
      <text:p text:style-name="P10">□超額介聘<text:s text:c="2"/><text:s/>□市內介聘 <text:s text:c="2"/>□臺閩地區介聘 <text:s text:c="2"/>□教師甄選 <text:s text:c="2"/>□其它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姓 <text:s text:c="5"/>名</text:span></text:p>
          </table:table-cell>
          <table:table-cell table:style-name="TableCell32" table:number-columns-spanned="5" table:number-rows-spanned="2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>性別</text:p>
          </table:table-cell>
          <table:covered-table-cell/>
          <table:covered-table-cell/>
          <table:table-cell table:style-name="TableCell36" table:number-columns-spanned="5" table:number-rows-spanned="2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薪點</text:p>
          </table:table-cell>
          <table:table-cell table:style-name="TableCell42">
            <text:p text:style-name="P43"><text:s text:c="7"/>元<text:s/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>本薪</text:p>
          </table:table-cell>
          <table:table-cell table:style-name="TableCell51">
            <text:p text:style-name="P52"><text:s text:c="7"/>元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5">
            <text:p text:style-name="P62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曾否留職停薪、原因、期間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婚姻狀況</text:span></text:p>
          </table:table-cell>
          <table:table-cell table:style-name="TableCell69" table:number-columns-spanned="3" table:number-rows-spanned="2">
            <text:p text:style-name="P70">□已婚：</text:p>
            <text:p text:style-name="內文"><text:span text:style-name="T71">　子女</text:span><text:span text:style-name="T72">　　</text:span><text:span text:style-name="T73">人</text:span></text:p>
            <text:p text:style-name="P74">□未婚</text:p>
          </table: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8">
            <text:p text:style-name="P78">電話: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緊急聯絡人</text:p>
          </table:table-cell>
          <table:covered-table-cell/>
          <table:table-cell table:style-name="TableCell86" table:number-columns-spanned="8">
            <text:p text:style-name="P87">姓名:<text:s text:c="12"/>關係:</text:p>
            <text:p text:style-name="P8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詳細</text:span><text:span text:style-name="T94">通訊地</text:span><text:span text:style-name="T95">址</text:span>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學</text:span><text:span text:style-name="T103">歷</text:span></text:p>
          </table:table-cell>
          <table:table-cell table:style-name="TableCell104" table:number-columns-spanned="9">
            <text:p text:style-name="P105">1.大學及科系：</text:p>
            <text:p text:style-name="P106"><text:span text:style-name="T107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E-mail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教師登記</text:p>
            <text:p text:style-name="P115"><text:span text:style-name="T116">(檢定)種類</text:span></text:p>
          </table:table-cell>
          <table:table-cell table:style-name="TableCell117" table:number-columns-spanned="15">
            <text:p text:style-name="P118"><text:span text:style-name="T119">證</text:span><text:span text:style-name="T120">件字</text:span><text:span text:style-name="T121">號:</text:span><text:span text:style-name="T122"><text:s/></text:span><text:span text:style-name="T123"><text:s/></text:span><text:span text:style-name="T124"><text:s/></text:span><text:span text:style-name="T125">年</text:span><text:span text:style-name="T126"><text:s text:c="2"/></text:span><text:span text:style-name="T127"><text:s/></text:span><text:span text:style-name="T128">月</text:span><text:span text:style-name="T129"><text:s text:c="2"/></text:span><text:span text:style-name="T130"><text:s/></text:span><text:span text:style-name="T131">日</text:span><text:span text:style-name="T132"><text:s/></text:span><text:span text:style-name="T133"><text:s/></text:span><text:span text:style-name="T134"><text:s text:c="8"/></text:span><text:span text:style-name="T135"><text:s/></text:span><text:span text:style-name="T136">字</text:span><text:span text:style-name="T137"><text:s text:c="4"/></text:span><text:span text:style-name="T138">第</text:span><text:span text:style-name="T139"><text:s/></text:span><text:span text:style-name="T140"><text:s/></text:span><text:span text:style-name="T141"><text:s text:c="7"/></text:span><text:span text:style-name="T142"><text:s text:c="3"/></text:span><text:span text:style-name="T14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6">
            <text:p text:style-name="P146">經歷</text:p>
            <text:p text:style-name="P147">考績</text:p>
          </table:table-cell>
          <table:table-cell table:style-name="TableCell148" table:number-columns-spanned="4">
            <text:p text:style-name="P149">服務學校名稱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職稱</text:p>
          </table:table-cell>
          <table:covered-table-cell/>
          <table:covered-table-cell/>
          <table:table-cell table:style-name="TableCell152" table:number-columns-spanned="5">
            <text:p text:style-name="P153">到職日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離職日期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5">
            <text:p text:style-name="P199"><text:span text:style-name="T200">1.初任公職日期</text:span><text:span text:style-name="T201">：</text:span><text:span text:style-name="T202"><text:s/></text:span><text:span text:style-name="T203"><text:s/></text:span><text:span text:style-name="T204"><text:s text:c="2"/></text:span><text:span text:style-name="T205"><text:s/></text:span><text:span text:style-name="T206">年</text:span><text:span text:style-name="T207"><text:s text:c="2"/></text:span><text:span text:style-name="T208"><text:s/></text:span><text:span text:style-name="T209"><text:s/></text:span><text:span text:style-name="T210">月</text:span><text:span text:style-name="T211"><text:s text:c="3"/></text:span><text:span text:style-name="T212"><text:s/></text:span><text:span text:style-name="T213">日。 <text:s text:c="2"/></text:span></text:p>
            <text:p text:style-name="P214"><text:span text:style-name="T215">2.</text:span><text:span text:style-name="T216">任</text:span><text:span text:style-name="T217">教年資</text:span><text:span text:style-name="T218">：</text:span><text:span text:style-name="T219">共</text:span><text:span text:style-name="T220"><text:s text:c="3"/></text:span><text:span text:style-name="T221"><text:s/></text:span><text:span text:style-name="T222"><text:s text:c="2"/></text:span><text:span text:style-name="T223">年</text:span><text:span text:style-name="T224">。</text:span></text:p>
            <text:p text:style-name="P225"><text:span text:style-name="T226">3.</text:span><text:span text:style-name="T227">曾擔任導師職務</text:span><text:span text:style-name="T228">：</text:span><text:span text:style-name="T229">共</text:span><text:span text:style-name="T230"><text:s text:c="5"/></text:span><text:span text:style-name="T231">年</text:span><text:span text:style-name="T232">；曾擔任科任教師</text:span><text:span text:style-name="T233">職務</text:span><text:span text:style-name="T234">：</text:span><text:span text:style-name="T235">共</text:span><text:span text:style-name="T236"><text:s text:c="5"/></text:span><text:span text:style-name="T237">年</text:span><text:span text:style-name="T238">。</text:span></text:p>
            <text:p text:style-name="P239"><text:span text:style-name="T240">4.</text:span><text:span text:style-name="T241">曾任行政職務</text:span><text:span text:style-name="T242">：</text:span><text:span text:style-name="T243">共</text:span><text:span text:style-name="T244"><text:s text:c="5"/></text:span><text:span text:style-name="T245">年(含</text:span><text:span text:style-name="T246">主任</text:span><text:span text:style-name="T247"><text:s text:c="4"/></text:span><text:span text:style-name="T248">年</text:span><text:span text:style-name="T249">、</text:span><text:span text:style-name="T250">組長</text:span><text:span text:style-name="T251"><text:s text:c="4"/></text:span><text:span text:style-name="T252">年</text:span><text:span text:style-name="T253">)。</text:span></text:p>
            <text:p text:style-name="P254"><text:span text:style-name="T255">5</text:span><text:span text:style-name="T256">.五年內考績（依學年度順序）：</text:span><text:span text:style-name="T257">　　</text:span><text:span text:style-name="T258"><text:s/></text:span><text:span text:style-name="T259">學年</text:span><text:span text:style-name="T260">四</text:span><text:span text:style-name="T261">條</text:span><text:span text:style-name="T262">　</text:span><text:span text:style-name="T263"><text:s text:c="2"/></text:span><text:span text:style-name="T264">款、</text:span><text:span text:style-name="T265">　　</text:span><text:span text:style-name="T266"><text:s/></text:span><text:span text:style-name="T267">學年</text:span><text:span text:style-name="T268">四</text:span><text:span text:style-name="T269">條</text:span><text:span text:style-name="T270">　</text:span><text:span text:style-name="T271"><text:s text:c="2"/></text:span><text:span text:style-name="T272">款、</text:span></text:p>
            <text:p text:style-name="P273"><text:span text:style-name="T274"><text:s text:c="2"/></text:span><text:span text:style-name="T275">　　</text:span><text:span text:style-name="T276"><text:s/></text:span><text:span text:style-name="T277">學年</text:span><text:span text:style-name="T278">四</text:span><text:span text:style-name="T279">條</text:span><text:span text:style-name="T280">　</text:span><text:span text:style-name="T281"><text:s text:c="2"/></text:span><text:span text:style-name="T282">款、</text:span><text:span text:style-name="T283">　　</text:span><text:span text:style-name="T284"><text:s text:c="2"/></text:span><text:span text:style-name="T285">學年</text:span><text:span text:style-name="T286">四</text:span><text:span text:style-name="T287">條</text:span><text:span text:style-name="T288">　</text:span><text:span text:style-name="T289"><text:s text:c="2"/></text:span><text:span text:style-name="T290">款、</text:span><text:span text:style-name="T291">　　</text:span><text:span text:style-name="T292"><text:s text:c="2"/></text:span><text:span text:style-name="T293">學年</text:span><text:span text:style-name="T294">四</text:span><text:span text:style-name="T295">條</text:span><text:span text:style-name="T296">　</text:span><text:span text:style-name="T297"><text:s text:c="2"/></text:span><text:span text:style-name="T298">款</text:span><text:span text:style-name="T2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兵役情形</text:p>
          </table:table-cell>
          <table:table-cell table:style-name="TableCell303" table:number-columns-spanned="15">
            <text:p text:style-name="P304"><text:span text:style-name="T305">□已退役 <text:s/>□未服兵役 <text:s/>□服役中 <text:s/>□免服兵役 (請勾選</text:span><text:span text:style-name="T306">，女性免填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5">
            <text:p text:style-name="P310">備註</text:p>
          </table:table-cell>
          <table:covered-table-cell/>
          <table:table-cell table:style-name="TableCell311" table:number-columns-spanned="14">
            <text:p text:style-name="P312">1.是否領有身心障礙手冊：是□ <text:s/>否□<text:s text:c="3"/>3.是否具原住民身份<text:s text:c="2"/>：是□<text:s text:c="3"/>否□</text:p>
            <text:p text:style-name="P313">2.是否參加省教育會<text:s text:c="4"/>：是□ <text:s/>否□<text:s text:c="3"/>4.是否參加各區教育會：是□<text:s text:c="3"/>否□</text:p>
            <text:p text:style-name="P314"><text:span text:style-name="T315">5.投保健保之眷口數(不含本人)： <text:s text:c="3"/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稱謂</text:p>
          </table:table-cell>
          <table:table-cell table:style-name="TableCell320" table:number-columns-spanned="4">
            <text:p text:style-name="P321">姓名 <text:s text:c="4"/>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出生年月日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身分證字號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6">
            <text:list text:style-name="LFO4" text:continue-numbering="true">
              <text:list-item>
                <text:p text:style-name="P358"><text:span text:style-name="T359">本</text:span><text:span text:style-name="T360">表請</text:span><text:span text:style-name="T361">事</text:span><text:span text:style-name="T362">先填妥並</text:span><text:span text:style-name="T363">E-mail</text:span><text:span text:style-name="T364">至</text:span><text:span text:style-name="T365">jee168</text:span><text:span text:style-name="T366">@</text:span><text:span text:style-name="T367">hles.tc.edu.tw</text:span><text:span text:style-name="T368">信箱</text:span><text:span text:style-name="T369">。</text:span></text:p>
              </text:list-item>
              <text:list-item>
                <text:p text:style-name="P370">請攜帶下列學經歷證件正本及影本各1份：（1）畢業證書（2）教師證（3）身份證（4）歷任敘薪通知書（5）歷年成績考核通知書（6）離職證明書（7）退伍令（無則免附）(8)身心障礙手冊（無則免附）(9)戶口名簿<text:s/>(10)照片電子檔 (11)5月份薪資單及中國信託銀行存摺封面影本等證件資料，依公告時間至本校人事室報到，並參加教師評審委員會會議。</text:p>
              </text:list-item>
              <text:list-item>
                <text:p text:style-name="P371">本校住址：臺中市西屯區西屯路二段上石南六巷25號 <text:s/>聯絡電話：04-27087412分機750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茲切結本人無下列情事：(1)<text:s/>教師法第十四條第一項各款情事之一者。</text:p>
      <text:p text:style-name="P373"><text:s text:c="22"/>(2)<text:s/>涉校園性侵害或性騷擾事件尚在調查階段者。</text:p>
      <text:p text:style-name="P374"><text:s text:c="22"/>(3)<text:s/>已進入不適任教師處理流程輔導期者。</text:p>
      <text:p text:style-name="P375"><text:span text:style-name="T376"><text:s text:c="3"/>本人具結簽章：</text:span><text:span text:style-name="T377"><text:s text:c="5"/></text:span><text:span text:style-name="T378"><text:s text:c="8"/></text:span><text:span text:style-name="T379"><text:s text:c="3"/></text:span><text:span text:style-name="T380"><text:s text:c="8"/></text:span><text:span text:style-name="T381"><text:s text:c="3"/></text:span><text:span text:style-name="T382">年</text:span><text:span text:style-name="T383"><text:s text:c="2"/></text:span><text:span text:style-name="T384"><text:s text:c="2"/></text:span><text:span text:style-name="T385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1T02:17:00Z</meta:creation-date>
    <dc:date>2025-05-01T02:17:00Z</dc:date>
    <meta:print-date>2016-05-31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