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16in"/>
    </style:style>
    <style:style style:name="TableColumn6" style:family="table-column">
      <style:table-column-properties style:column-width="1.965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0062in"/>
    </style:style>
    <style:style style:name="TableColumn12" style:family="table-column">
      <style:table-column-properties style:column-width="0.1715in"/>
    </style:style>
    <style:style style:name="TableColumn13" style:family="table-column">
      <style:table-column-properties style:column-width="1.4118in"/>
    </style:style>
    <style:style style:name="Table4" style:family="table">
      <style:table-properties style:width="7.3715in" fo:margin-left="-0.0375in" table:align="left"/>
    </style:style>
    <style:style style:name="TableRow14" style:family="table-row">
      <style:table-row-properties style:min-row-height="0.470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62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06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05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0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63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605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豐原區豐原國民小學新進教師審查簡歷表</text:p>
      <text:p text:style-name="P2"/>
      <text:p text:style-name="P3">□市內介聘 <text:s text:c="2"/>□市外介聘 <text:s text:c="2"/>□教師甄選 <text:s text:c="2"/>□代理教師甄選 <text:s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 <text:s text:c="5"/>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4">
            <text:p text:style-name="P23"><text:span text:style-name="T24">□男</text:span><text:span text:style-name="T25"> □女</text:span></text:p>
          </table:table-cell>
          <table:covered-table-cell/>
          <table:covered-table-cell/>
          <table:covered-table-cell/>
          <table:table-cell table:style-name="TableCell26" table:number-rows-spanned="4">
            <text:p text:style-name="P27">照片粘貼處</text:p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>電話:</text:p>
            <text:p text:style-name="內文"><text:span text:style-name="T44">手機:</text:span></text:p>
          </table:table-cell>
          <table:table-cell table:style-name="TableCell45" table:number-columns-spanned="6">
            <text:p text:style-name="P46">緊急聯絡人(關係):</text:p>
            <text:p text:style-name="P4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通訊地</text:span><text:span text:style-name="T53">址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婚姻</text:p>
            <text:p text:style-name="P58"><text:span text:style-name="T59">狀況</text:span></text:p>
          </table:table-cell>
          <table:table-cell table:style-name="TableCell60" table:number-columns-spanned="2">
            <text:p text:style-name="P61">□已婚</text:p>
            <text:p text:style-name="P62"><text:span text:style-name="T63">□未婚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<text:span text:style-name="T82">登記科目</text:span></text:p>
          </table:table-cell>
          <table:table-cell table:style-name="TableCell83" table:number-columns-spanned="8">
            <text:p text:style-name="P84">□國小普通班 <text:s text:c="6"/>□國小英語/音樂/體育/美勞專長</text:p>
            <text:p text:style-name="P85">□國小特殊教育班（請勾選 □身心障礙類 <text:s text:c="9"/>□資賦優異類）</text:p>
            <text:p text:style-name="P86">□幼兒園（請勾選 □學前特殊教育 <text:s text:c="5"/>□幼兒園教師(一般地區)缺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長科目或領域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經歷</text:p>
          </table:table-cell>
          <table:table-cell table:style-name="TableCell95">
            <text:p text:style-name="P96">曾服務學校名稱</text:p>
          </table:table-cell>
          <table:table-cell table:style-name="TableCell97" table:number-columns-spanned="2">
            <text:p text:style-name="P98">擔任職務</text:p>
          </table:table-cell>
          <table:covered-table-cell/>
          <table:table-cell table:style-name="TableCell99" table:number-columns-spanned="3">
            <text:p text:style-name="P100">到職日期</text:p>
          </table:table-cell>
          <table:covered-table-cell/>
          <table:covered-table-cell/>
          <table:table-cell table:style-name="TableCell101" table:number-columns-spanned="2">
            <text:p text:style-name="P102">離職日期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自我介紹(請著重班級經營經驗)</text:p>
          </table:table-cell>
          <table:table-cell table:style-name="TableCell146" table:number-columns-spanned="8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兵役情形</text:p>
          </table:table-cell>
          <table:table-cell table:style-name="TableCell157" table:number-columns-spanned="8">
            <text:p text:style-name="內文"><text:span text:style-name="T158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 table:number-columns-spanned="2">
            <text:p text:style-name="P163">是否進修中：<text:s text:c="4"/>是□ <text:s text:c="2"/>否□</text:p>
            <text:p text:style-name="P164">是否有身障手冊：是□ <text:s text:c="2"/>否□</text:p>
          </table:table-cell>
          <table:covered-table-cell/>
          <table:table-cell table:style-name="TableCell165" table:number-columns-spanned="6">
            <text:p text:style-name="P166">健保眷屬加保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list text:style-name="LFO3" text:continue-numbering="true">
              <text:list-item>
                <text:p text:style-name="P169">請攜帶本校新進教師應繳交資料，依公告時限至本校人事室報到並參加教師評審委員會會議。</text:p>
              </text:list-item>
            </text:list>
            <text:p text:style-name="內文"><text:span text:style-name="T170">二、若有疑問請洽</text:span><text:span text:style-name="T171">聯絡電話：</text:span><text:span text:style-name="T172">04-</text:span><text:span text:style-name="T173">25222066</text:span><text:span text:style-name="T174">分機</text:span><text:span text:style-name="T175">707</text:span><text:span text:style-name="T176">人事室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179"><text:s/>本人簽章：</text:span><text:span text:style-name="T180"><text:s text:c="26"/></text:span><text:span text:style-name="T181"><text:s text:c="4"/></text:span><text:span text:style-name="T182">年</text:span><text:span text:style-name="T183"><text:s text:c="2"/></text:span><text:span text:style-name="T184"><text:s text:c="2"/></text:span><text:span text:style-name="T185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5-05-01T01:02:00Z</meta:creation-date>
    <dc:date>2025-05-01T01:02:00Z</dc:date>
    <meta:print-date>2024-01-2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