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start" fo:text-indent="0.3888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清水區清水國民小學</text:p>
      <text:p text:style-name="P2"><text:span text:style-name="T3">辦理進用人員查詢作業同意書及切結書</text:span></text:p>
      <text:p text:style-name="P4"/>
      <text:p text:style-name="P5"><text:span text:style-name="T6">立切結書人</text:span><text:span text:style-name="T7">(</text:span><text:span text:style-name="T8">姓名</text:span><text:span text:style-name="T9">)</text:span><text:span text:style-name="T10"><text:s text:c="5"/></text:span><text:span text:style-name="T11"><text:s/></text:span><text:span text:style-name="T12"><text:s text:c="2"/></text:span><text:span text:style-name="T13">　</text:span><text:s/><text:span text:style-name="T14">為應徵</text:span><text:span text:style-name="T15">(聘)</text:span><text:span text:style-name="T16">臺中市清水區清水國民小學</text:span><text:span text:style-name="T17">，</text:span><text:span text:style-name="T18">擔</text:span><text:span text:style-name="T19">任</text:span><text:span text:style-name="T20">(</text:span><text:span text:style-name="T21">職務)</text:span><text:span text:style-name="T22"><text:s text:c="7"/></text:span><text:span text:style-name="T23"><text:s text:c="2"/></text:span><text:span text:style-name="T24"><text:s text:c="3"/></text:span><text:span text:style-name="T25"><text:s text:c="2"/></text:span><text:span text:style-name="T26">，</text:span><text:span text:style-name="T27">本人</text:span><text:span text:style-name="T28"><text:s/></text:span><text:span text:style-name="T29"><text:s/></text:span><text:span text:style-name="T30">□</text:span><text:span text:style-name="T31">有　</text:span><text:span text:style-name="T32">□</text:span><text:span text:style-name="T33">無</text:span><text:span text:style-name="T34">　</text:span><text:span text:style-name="T35">違反教育</text:span><text:span text:style-name="T36">人員任用條例、性別平等教育法及教師法</text:span><text:span text:style-name="T37">等教育人員</text:span><text:span text:style-name="T38">不得聘任或任用之情事</text:span><text:span text:style-name="T39">。</text:span></text:p>
      <text:p text:style-name="P40">本人同意本校及臺中市政府教育局，為進用人員需要，依個人資料保護法及教育部「不適任教育人員之通報與資訊蒐集及查詢辦法」規定，辦理蒐集、處理及利用本人個人資料，並同意法務部、警政機關、社政機關及各級主管教育行政機關提供相關資訊。</text:p>
      <text:p text:style-name="P41">如有隱匿經查證屬實，將不予聘用，已聘用者將予以免職。如涉及相關法律責任，應由本人自行負責。<text:s/></text:p>
      <text:p text:style-name="P42"/>
      <text:p text:style-name="P43"><text:s text:c="5"/>此 致</text:p>
      <text:p text:style-name="P44">臺中市清水區清水國民小學</text:p>
      <text:p text:style-name="P45"/>
      <text:p text:style-name="P46">立切結書人：</text:p>
      <text:p text:style-name="P47">身分證字號：</text:p>
      <text:p text:style-name="P48">出生(西元)年月日：</text:p>
      <text:p text:style-name="P49">電　　　話：</text:p>
      <text:p text:style-name="P50">地　　　址：</text:p>
      <text:p text:style-name="P51"/>
      <text:p text:style-name="P52"><text:span text:style-name="T53">中華民國　　　</text:span><text:span text:style-name="T54">年</text:span><text:span text:style-name="T55">　　　</text:span><text:span text:style-name="T56">月</text:span><text:span text:style-name="T57">　　　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原大學人事室房晟鈺</meta:initial-creator>
    <dc:creator>teacher</dc:creator>
    <meta:creation-date>2025-05-01T00:57:00Z</meta:creation-date>
    <dc:date>2025-05-01T00:57:00Z</dc:date>
    <meta:print-date>2024-01-16T04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