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2479in"/>
    </style:style>
    <style:style style:name="TableColumn5" style:family="table-column">
      <style:table-column-properties style:column-width="1.1923in"/>
    </style:style>
    <style:style style:name="TableColumn6" style:family="table-column">
      <style:table-column-properties style:column-width="0.3201in"/>
    </style:style>
    <style:style style:name="TableColumn7" style:family="table-column">
      <style:table-column-properties style:column-width="0.35in"/>
    </style:style>
    <style:style style:name="TableColumn8" style:family="table-column">
      <style:table-column-properties style:column-width="0.234in"/>
    </style:style>
    <style:style style:name="TableColumn9" style:family="table-column">
      <style:table-column-properties style:column-width="0.343in"/>
    </style:style>
    <style:style style:name="TableColumn10" style:family="table-column">
      <style:table-column-properties style:column-width="0.6312in"/>
    </style:style>
    <style:style style:name="TableColumn11" style:family="table-column">
      <style:table-column-properties style:column-width="0.1125in"/>
    </style:style>
    <style:style style:name="TableColumn12" style:family="table-column">
      <style:table-column-properties style:column-width="0.177in"/>
    </style:style>
    <style:style style:name="TableColumn13" style:family="table-column">
      <style:table-column-properties style:column-width="0.293in"/>
    </style:style>
    <style:style style:name="TableColumn14" style:family="table-column">
      <style:table-column-properties style:column-width="0.0145in"/>
    </style:style>
    <style:style style:name="TableColumn15" style:family="table-column">
      <style:table-column-properties style:column-width="0.1402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0.6229in"/>
    </style:style>
    <style:style style:name="TableColumn18" style:family="table-column">
      <style:table-column-properties style:column-width="0.8097in"/>
    </style:style>
    <style:style style:name="Table3" style:family="table">
      <style:table-properties style:width="7.3715in" fo:margin-left="0.2506in" table:align="left"/>
    </style:style>
    <style:style style:name="TableRow19" style:family="table-row">
      <style:table-row-properties style:min-row-height="0.436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426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622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342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548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Cambria Math" style:font-name-asian="標楷體" style:font-name-complex="Cambria Math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Cambria Math" style:font-name-asian="標楷體" style:font-name-complex="Cambria Math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Cambria Math" style:font-name-asian="標楷體" style:font-name-complex="Cambria Math"/>
    </style:style>
    <style:style style:name="TableRow90" style:family="table-row">
      <style:table-row-properties style:min-row-height="0.1944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827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1666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2569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2569in" fo:keep-together="always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2569in" fo:keep-together="always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569in" fo:keep-together="always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Row165" style:family="table-row">
      <style:table-row-properties style:min-row-height="0.2569in" fo:keep-together="always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Row173" style:family="table-row">
      <style:table-row-properties style:min-row-height="0.2569in" fo:keep-together="always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Row181" style:family="table-row">
      <style:table-row-properties style:min-row-height="0.6034in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944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00" style:family="table-row">
      <style:table-row-properties style:min-row-height="0.5083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 style:font-size-complex="11pt"/>
    </style:style>
    <style:style style:name="T20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1pt"/>
    </style:style>
    <style:style style:name="TableRow207" style:family="table-row">
      <style:table-row-properties style:min-row-height="0.359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/>
    </style:style>
    <style:style style:name="TableRow213" style:family="table-row">
      <style:table-row-properties style:min-row-height="0.359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top="0.05in" fo:margin-bottom="0.05in" fo:line-height="0.2222in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text-align="justify" fo:margin-top="0.05in" fo:margin-bottom="0.05in" fo:line-height="0.2222in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style:snap-to-layout-grid="false" fo:margin-top="0.05in" fo:margin-bottom="0.05in" fo:line-height="0.2222in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2895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0.3152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margin-top="0.05in" fo:margin-bottom="0.05in" style:line-height-at-least="0.2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min-row-height="0.2562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083in" fo:margin-left="0.0451in" fo:text-indent="0.0006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 fo:margin-left="0in" fo:text-indent="-0.1284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 fo:margin-left="0in" fo:text-indent="-0.0131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90" style:family="table-row">
      <style:table-row-properties style:min-row-height="0.2562in" fo:keep-together="always"/>
    </style:style>
    <style:style style:name="P29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00" style:family="table-row">
      <style:table-row-properties style:min-row-height="0.2562in" fo:keep-together="always"/>
    </style:style>
    <style:style style:name="P30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10" style:family="table-row">
      <style:table-row-properties style:min-row-height="0.2562in" fo:keep-together="always"/>
    </style:style>
    <style:style style:name="P31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20" style:family="table-row">
      <style:table-row-properties style:min-row-height="0.2562in" fo:keep-together="always"/>
    </style:style>
    <style:style style:name="P32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30" style:family="table-row">
      <style:table-row-properties style:min-row-height="0.2562in" fo:keep-together="always"/>
    </style:style>
    <style:style style:name="P33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40" style:family="table-row">
      <style:table-row-properties style:min-row-height="0.4194in"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343" style:parent-style-name="內文" style:family="paragraph">
      <style:paragraph-properties fo:text-align="start" fo:line-height="0.2083in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35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083in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min-row-height="0.3541in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P365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fo:letter-spacing="-0.0041in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368" style:family="table-row">
      <style:table-row-properties style:min-row-height="0.3541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P371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374" style:family="table-row">
      <style:table-row-properties style:min-row-height="3.4243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 fo:font-weight="bold" style:font-weight-asian="bold"/>
    </style:style>
    <style:style style:name="TableRow380" style:family="table-row">
      <style:table-row-properties style:min-row-height="0.1986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 fo:font-weight="bold" style:font-weight-asian="bold"/>
    </style:style>
    <style:style style:name="P385" style:parent-style-name="內文" style:family="paragraph">
      <style:text-properties style:font-name-asian="標楷體" fo:color="#000000"/>
    </style:style>
    <style:style style:name="P386" style:parent-style-name="內文" style:family="paragraph">
      <style:paragraph-properties style:vertical-align="baseline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87" style:parent-style-name="內文" style:family="paragraph">
      <style:paragraph-properties fo:text-align="end" style:vertical-align="baseline" style:line-height-at-least="0in">
        <style:tab-stops>
          <style:tab-stop style:type="left" style:position="0.375in"/>
        </style:tab-stops>
      </style:paragraph-properties>
      <style:text-properties fo:hyphenate="false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403" style:parent-style-name="內文" style:family="paragraph">
      <style:paragraph-properties style:vertical-align="baseline" style:line-height-at-least="0in">
        <style:tab-stops>
          <style:tab-stop style:type="left" style:position="0.375in"/>
        </style:tab-stops>
      </style:paragraph-properties>
      <style:text-properties fo:hyphenate="false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777in"/>
    </style:style>
  </office:automatic-styles>
  <office:body>
    <office:text text:use-soft-page-breaks="true">
      <text:p text:style-name="P1">臺中市清水區清水國民小學暨附設幼兒園114學年度新進人員簡歷表</text:p>
      <text:p text:style-name="P2">□市內介聘<text:s text:c="2"/>□市外介聘<text:s text:c="2"/>□教師甄選<text:s text:c="2"/>□其他:_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 <text:s text:c="5"/>名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 table:number-columns-spanned="6">
            <text:p text:style-name="P28"><text:span text:style-name="T29">□男</text:span><text:span text:style-name="T30"> 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 table:number-rows-spanned="4">
            <text:p text:style-name="P32">照片粘貼處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身分證字號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6">
            <text:p text:style-name="P42">年<text:s/><text:s text:c="2"/>月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<text:span text:style-name="T47">婚姻狀況</text:span></text:p>
          </table:table-cell>
          <table:table-cell table:style-name="TableCell48">
            <text:p text:style-name="P49"><text:span text:style-name="T50">□已婚</text:span><text:span text:style-name="T51">□未婚</text:span></text:p>
          </table:table-cell>
          <table:table-cell table:style-name="TableCell52" table:number-columns-spanned="3">
            <text:p text:style-name="P53">聯絡電話</text:p>
          </table:table-cell>
          <table:covered-table-cell/>
          <table:covered-table-cell/>
          <table:table-cell table:style-name="TableCell54" table:number-columns-spanned="8">
            <text:p text:style-name="P55">電話:</text:p>
            <text:p text:style-name="P56">手機:</text:p>
            <text:p text:style-name="P57"><text:span text:style-name="T58">E-mail</text:span><text:span text:style-name="T5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<text:span text:style-name="T64">通訊地</text:span><text:span text:style-name="T65">址</text:span></text:p>
          </table:table-cell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<text:span text:style-name="T72">學</text:span><text:span text:style-name="T73">歷</text:span></text:p>
          </table:table-cell>
          <table:table-cell table:style-name="TableCell74" table:number-columns-spanned="7">
            <text:p text:style-name="P75">1.大學及科系：</text:p>
            <text:p text:style-name="P76">2.研究所及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 table:number-rows-spanned="2">
            <text:p text:style-name="P78"><text:span text:style-name="T79">緊急連絡人</text:span></text:p>
          </table:table-cell>
          <table:covered-table-cell/>
          <table:covered-table-cell/>
          <table:covered-table-cell/>
          <table:table-cell table:style-name="TableCell80" table:number-columns-spanned="3" table:number-rows-spanned="2">
            <text:p text:style-name="P81"><text:span text:style-name="T82">稱謂</text:span><text:span text:style-name="T83">∶</text:span></text:p>
            <text:p text:style-name="P84"><text:span text:style-name="T85">姓名</text:span><text:span text:style-name="T86">∶</text:span></text:p>
            <text:p text:style-name="P87"><text:span text:style-name="T88">電話</text:span><text:span text:style-name="T89">∶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目前是否</text:p>
            <text:p text:style-name="P93">進修其他學歷</text:p>
          </table:table-cell>
          <table:table-cell table:style-name="TableCell94" table:number-columns-spanned="7">
            <text:p text:style-name="P95"><text:span text:style-name="T96">□是，</text:span><text:span text:style-name="T97"><text:s text:c="6"/></text:span><text:span text:style-name="T98">大學</text:span><text:span text:style-name="T99"><text:s text:c="6"/></text:span><text:span text:style-name="T100">系(所)碩/博士班</text:span></text:p>
            <text:p text:style-name="P101"><text:span text:style-name="T10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>
            <text:p text:style-name="P107">教 師 登</text:p>
            <text:p text:style-name="P108"><text:span text:style-name="T109">記 科 目</text:span></text:p>
          </table:table-cell>
          <table:table-cell table:style-name="TableCell110" table:number-columns-spanned="14">
            <text:p text:style-name="P111">□國小普通班 □國小特殊教育班（請勾選 □身心障礙類 □資賦優異類）</text:p>
            <text:p text:style-name="P112">□英語專長<text:s/><text:s text:c="2"/>□輔導專長</text:p>
            <text:p text:style-name="P113">□幼兒園<text:s/><text:s text:c="4"/>□幼兒園學前特殊教育班</text:p>
            <text:p text:style-name="P114"><text:span text:style-name="T115">教師證書日期：</text:span><text:span text:style-name="T116"><text:s/></text:span><text:span text:style-name="T117"><text:s text:c="3"/></text:span><text:span text:style-name="T118">年<text:s/></text:span><text:span text:style-name="T119"><text:s text:c="2"/></text:span><text:span text:style-name="T120"><text:s/></text:span><text:span text:style-name="T121"><text:s/></text:span><text:span text:style-name="T122">月</text:span><text:span text:style-name="T123"><text:s/></text:span><text:span text:style-name="T124"><text:s text:c="2"/></text:span><text:span text:style-name="T125"><text:s/></text:span><text:span text:style-name="T126">日 字號：</text:span><text:span text:style-name="T127"><text:s/></text:span><text:span text:style-name="T128"><text:s text:c="6"/></text:span><text:span text:style-name="T129"><text:s text:c="8"/></text:span><text:span text:style-name="T130"><text:s/></text:span><text:span text:style-name="T1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7">
            <text:p text:style-name="P134">正式教師經歷</text:p>
          </table:table-cell>
          <table:table-cell table:style-name="TableCell135" table:number-columns-spanned="3">
            <text:p text:style-name="P136">服務學校名稱</text:p>
          </table:table-cell>
          <table:covered-table-cell/>
          <table:covered-table-cell/>
          <table:table-cell table:style-name="TableCell137" table:number-columns-spanned="6">
            <text:p text:style-name="P138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離職日期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4">
            <text:p text:style-name="P184"><text:span text:style-name="T185">1.</text:span><text:span text:style-name="T186">初任正式教職日期</text:span><text:span text:style-name="T187">：</text:span><text:span text:style-name="T188"><text:s text:c="5"/></text:span><text:span text:style-name="T189">年</text:span><text:span text:style-name="T190"><text:s text:c="3"/></text:span><text:span text:style-name="T191">月</text:span><text:span text:style-name="T192"><text:s text:c="3"/></text:span><text:span text:style-name="T193">日，</text:span><text:span text:style-name="T194">任教師職務共：</text:span><text:span text:style-name="T195">╴╴</text:span><text:span text:style-name="T196">年</text:span><text:span text:style-name="T197">(總計)</text:span></text:p>
            <text:p text:style-name="P198">2.曾擔任導師職務：╴╴年</text:p>
            <text:p text:style-name="P199">3.曾任行政職務：主任╴╴年(□具主任儲訓資格)、組長╴╴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專長科目或領域</text:p>
          </table:table-cell>
          <table:table-cell table:style-name="TableCell203" table:number-columns-spanned="14">
            <text:p text:style-name="內文"><text:span text:style-name="T204">□英語 □自然 □體育 □輔導(相關系所畢或修畢輔導學分) □綜合領域36小時 <text:s/>□本土語認證</text:span><text:span text:style-name="T205"><text:s text:c="6"/></text:span><text:span text:style-name="T206">級(閩語、客語、原民語)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語言能力</text:span></text:p>
          </table:table-cell>
          <table:table-cell table:style-name="TableCell211" table:number-columns-spanned="14">
            <text:p text:style-name="P212">□英語<text:s text:c="2"/>□法語 <text:s text:c="2"/>□廣東話<text:s text:c="2"/>□日語<text:s text:c="2"/>□北平話 □客家話 <text:s/>□閩南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專業證照</text:p>
          </table:table-cell>
          <table:table-cell table:style-name="TableCell216" table:number-columns-spanned="14">
            <text:p text:style-name="P217"><text:span text:style-name="T218">1</text:span><text:span text:style-name="T219">.</text:span><text:span text:style-name="T220">專長項目：</text:span><text:span text:style-name="T221"><text:s/></text:span><text:span text:style-name="T222"><text:s text:c="8"/></text:span><text:span text:style-name="T223">;</text:span><text:span text:style-name="T224">證照名稱：</text:span><text:span text:style-name="T225"><text:s text:c="11"/></text:span><text:span text:style-name="T226">；生效日期：</text:span><text:span text:style-name="T227"><text:s text:c="8"/></text:span><text:span text:style-name="T228"><text:s text:c="2"/></text:span><text:span text:style-name="T229"><text:s/></text:span><text:span text:style-name="T230">；證照字號；</text:span><text:span text:style-name="T231"><text:s text:c="10"/></text:span><text:span text:style-name="T232"><text:s text:c="6"/></text:span><text:span text:style-name="T233"><text:s/></text:span></text:p>
            <text:p text:style-name="P234"><text:span text:style-name="T235">2</text:span><text:span text:style-name="T236">.</text:span><text:span text:style-name="T237">專長項目：</text:span><text:span text:style-name="T238"><text:s/></text:span><text:span text:style-name="T239"><text:s text:c="8"/></text:span><text:span text:style-name="T240">;</text:span><text:span text:style-name="T241">證照名稱：</text:span><text:span text:style-name="T242"><text:s text:c="11"/></text:span><text:span text:style-name="T243">；生效日期：</text:span><text:span text:style-name="T244"><text:s text:c="9"/></text:span><text:span text:style-name="T245"><text:s text:c="2"/></text:span><text:span text:style-name="T246">；證照字號；</text:span><text:span text:style-name="T247"><text:s/></text:span><text:span text:style-name="T248"><text:s text:c="6"/></text:span><text:span text:style-name="T249"><text:s text:c="10"/></text:span></text:p>
            <text:p text:style-name="P250"><text:span text:style-name="T251">3.</text:span><text:span text:style-name="T252">專長項目：</text:span><text:span text:style-name="T253"><text:s/></text:span><text:span text:style-name="T254"><text:s text:c="8"/></text:span><text:span text:style-name="T255">;</text:span><text:span text:style-name="T256">證照名稱：</text:span><text:span text:style-name="T257"><text:s text:c="11"/></text:span><text:span text:style-name="T258">；生效日期：</text:span><text:span text:style-name="T259"><text:s text:c="8"/></text:span><text:span text:style-name="T260"><text:s text:c="2"/></text:span><text:span text:style-name="T261"><text:s/></text:span><text:span text:style-name="T262">；證照字號；</text:span><text:span text:style-name="T263"><text:s/></text:span><text:span text:style-name="T264"><text:s text:c="6"/></text:span><text:span text:style-name="T26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兵役情形</text:p>
          </table:table-cell>
          <table:table-cell table:style-name="TableCell269" table:number-columns-spanned="14">
            <text:p text:style-name="P270"><text:span text:style-name="T271">□已退役<text:s/></text:span><text:span text:style-name="T272"><text:s/></text:span><text:span text:style-name="T273"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加入本校健保之眷屬口數<text:line-break/>(請另附戶口名簿及健保轉出證明)</text:p>
          </table:table-cell>
          <table:covered-table-cell/>
          <table:covered-table-cell/>
          <table:table-cell table:style-name="TableCell277" table:number-columns-spanned="12">
            <text:p text:style-name="P278">□本人<text:s/>及<text:s/>眷屬□1口<text:s/>□2口<text:s/>□3口<text:s/>□4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6">
            <text:p text:style-name="P281">是否有公私立學校代理年資或其他職前年資</text:p>
          </table:table-cell>
          <table:table-cell table:style-name="TableCell282" table:number-columns-spanned="5">
            <text:p text:style-name="P283">服務單位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職稱</text:p>
          </table:table-cell>
          <table:covered-table-cell/>
          <table:covered-table-cell/>
          <table:table-cell table:style-name="TableCell286" table:number-columns-spanned="5">
            <text:p text:style-name="P287">服務起訖日</text:p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>年資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曾獲頒資深</text:p>
            <text:p text:style-name="P343"><text:span text:style-name="T344">優良教師</text:span></text:p>
          </table:table-cell>
          <table:table-cell table:style-name="TableCell345" table:number-columns-spanned="5">
            <text:p text:style-name="P346"><text:span text:style-name="T347"><text:s text:c="4"/></text:span><text:span text:style-name="T348">年</text:span><text:span text:style-name="T349">(請寫10、20或30年</text:span><text:span text:style-name="T350">，無則免填</text:span><text:span text:style-name="T351">)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>曾榮獲本市</text:p>
            <text:p text:style-name="P354">優良教育人員 <text:s text:c="6"/>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<text:span text:style-name="T357"><text:s text:c="4"/></text:span><text:span text:style-name="T358">年<text:s/></text:span><text:span text:style-name="T359">(請寫哪一年</text:span><text:span text:style-name="T360">，無則免填</text:span><text:span text:style-name="T361">)</text:span></text:p>
          </table:table-cell>
          <table:covered-table-cell/>
          <table:covered-table-cell/>
          <table:covered-table-cell/>
        </table:table-row>
        <text:soft-page-break/>
        <table:table-row table:style-name="TableRow362">
          <table:table-cell table:style-name="TableCell363">
            <text:p text:style-name="P364">是否具有</text:p>
            <text:p text:style-name="P365">身心障礙手冊</text:p>
          </table:table-cell>
          <table:table-cell table:style-name="TableCell366" table:number-columns-spanned="14">
            <text:p text:style-name="P367">□否 <text:s/>□是（障礙類別：＿＿＿＿＿＿＿＿障礙等級：＿＿＿＿＿＿＿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是否具有</text:p>
            <text:p text:style-name="P371">原住民身分</text:p>
          </table:table-cell>
          <table:table-cell table:style-name="TableCell372" table:number-columns-spanned="14">
            <text:p text:style-name="P373">□非原住民族 <text:s/>□平地原住民（＿＿＿＿族） <text:s/>□山地原住民（＿＿＿＿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自傳</text:p>
            <text:p text:style-name="P377">(簡要填寫)</text:p>
          </table:table-cell>
          <table:table-cell table:style-name="TableCell378" table:number-columns-spanned="14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備註</text:p>
          </table:table-cell>
          <table:table-cell table:style-name="TableCell383" table:number-columns-spanned="14">
            <text:p text:style-name="P384">本校教師有擔任導師及兼任行政工作之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>本人無下列情事(1)教師法第十四條第一項各款情事之一者(2)教育人員任用條例第31條、第33條各款情事之一者(3)涉校園性侵害或性騷擾事件尚在調查階段者。(4)已進入不適任教師處理流程輔導期者。</text:p>
      <text:p text:style-name="P386"><text:s text:c="20"/></text:p>
      <text:p text:style-name="P387"><text:span text:style-name="T388">本人簽章：</text:span><text:span text:style-name="T389"><text:s text:c="27"/></text:span><text:span text:style-name="T390"><text:s text:c="5"/></text:span><text:span text:style-name="T391">年</text:span><text:span text:style-name="T392"><text:s/></text:span><text:span text:style-name="T393"><text:s/></text:span><text:span text:style-name="T394"><text:s/></text:span><text:span text:style-name="T395"><text:s/></text:span><text:span text:style-name="T396">月</text:span><text:span text:style-name="T397"><text:s/></text:span><text:span text:style-name="T398"><text:s text:c="2"/></text:span><text:span text:style-name="T399"><text:s/></text:span><text:span text:style-name="T400">日 <text:s/></text:span><text:span text:style-name="T401"><text:line-break/></text:span><text:span text:style-name="T402"><text:line-break/></text:span></text:p>
      <text:p text:style-name="P403"><text:span text:style-name="T404"><text:line-break/></text:span><text:bookmark-start text:name="_Hlk140743162"/><text:span text:style-name="T405">請</text:span><text:span text:style-name="T406">將本簡歷表</text:span><text:span text:style-name="T407">(含照片</text:span><text:span text:style-name="T408">)</text:span><text:span text:style-name="T409">於</text:span><text:span text:style-name="T410">11</text:span><text:span text:style-name="T411">4</text:span><text:span text:style-name="T412">年</text:span><text:span text:style-name="T413">5</text:span><text:span text:style-name="T414">月</text:span><text:span text:style-name="T415">5</text:span><text:span text:style-name="T416">日</text:span><text:span text:style-name="T417">(星期</text:span><text:span text:style-name="T418">一</text:span><text:span text:style-name="T419">)</text:span><text:span text:style-name="T420">中</text:span><text:span text:style-name="T421">午</text:span><text:span text:style-name="T422">1</text:span><text:span text:style-name="T423">2</text:span><text:span text:style-name="T424">時前</text:span><text:span text:style-name="T425">先e-mail至</text:span><text:span text:style-name="T426">a</text:span><text:span text:style-name="T427">pplegun0614</text:span><text:span text:style-name="T428">@gmail.com</text:span><text:span text:style-name="T429">，</text:span><text:span text:style-name="T430">並</text:span><text:span text:style-name="T431">於</text:span><text:span text:style-name="T432">11</text:span><text:span text:style-name="T433">4</text:span><text:span text:style-name="T434">年</text:span><text:span text:style-name="T435">5</text:span><text:span text:style-name="T436">月</text:span><text:span text:style-name="T437">6</text:span><text:span text:style-name="T438">日(星期</text:span><text:span text:style-name="T439">二</text:span><text:span text:style-name="T440">)</text:span><text:span text:style-name="T441">上</text:span><text:span text:style-name="T442">午</text:span><text:span text:style-name="T443">0</text:span><text:span text:style-name="T444">7</text:span><text:span text:style-name="T445">時</text:span><text:span text:style-name="T446">45</text:span><text:span text:style-name="T447">分</text:span><text:span text:style-name="T448">至本校人事室報到並接受本校教師評審委員會審查。</text:span><text:bookmark-end text:name="_Hlk140743162"/></text:p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2006in" fo:margin-bottom="0.2048in" fo:margin-right="0.200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eacher</dc:creator>
    <meta:creation-date>2025-05-01T00:58:00Z</meta:creation-date>
    <dc:date>2025-05-01T00:58:00Z</dc:date>
    <meta:print-date>2020-07-29T06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11" meta:row-count="10" meta:non-whitespace-character-count="1289"/>
  </office:meta>
</office:document-meta>
</file>