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margin-right="0.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start" fo:margin-right="0.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_____________</text:span><text:span text:style-name="T6">，</text:span><text:span text:style-name="T7"><text:s text:c="5"/></text:span><text:span text:style-name="T8"><text:s/></text:span><text:span text:style-name="T9"><text:s/></text:span><text:span text:style-name="T10">年</text:span><text:span text:style-name="T11"><text:s text:c="5"/></text:span><text:span text:style-name="T12">月</text:span><text:span text:style-name="T13"><text:s text:c="5"/></text:span><text:span text:style-name="T14">日生，國民身分證統一編號：</text:span><text:span text:style-name="T15">_______________</text:span><text:span text:style-name="T16">）為應聘</text:span><text:span text:style-name="T17">臺中市梧棲區</text:span><text:span text:style-name="T18">永寧</text:span><text:span text:style-name="T19">國民小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梧棲區永寧國民小學</text:p>
      <text:p text:style-name="P24"/>
      <text:p text:style-name="P25"/>
      <text:p text:style-name="P26">立同意書人：<text:s text:c="10"/><text:s text:c="10"/><text:s text:c="2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"/>
      <text:p text:style-name="P31"><text:span text:style-name="T32">中華民國</text:span><text:span text:style-name="T33"><text:s/></text:span><text:span text:style-name="T34"><text:s text:c="5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JJ55</dc:creator>
    <meta:creation-date>2025-05-01T00:54:00Z</meta:creation-date>
    <dc:date>2025-05-01T0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