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6666in"/>
      <style:text-properties style:font-name="標楷體" style:font-name-asian="標楷體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4034in"/>
    </style:style>
    <style:style style:name="TableColumn9" style:family="table-column">
      <style:table-column-properties style:column-width="0.6798in"/>
    </style:style>
    <style:style style:name="TableColumn10" style:family="table-column">
      <style:table-column-properties style:column-width="0.1562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1.0333in"/>
    </style:style>
    <style:style style:name="TableColumn13" style:family="table-column">
      <style:table-column-properties style:column-width="0.4083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2451in"/>
    </style:style>
    <style:style style:name="TableColumn16" style:family="table-column">
      <style:table-column-properties style:column-width="0.4069in"/>
    </style:style>
    <style:style style:name="TableColumn17" style:family="table-column">
      <style:table-column-properties style:column-width="0.4236in"/>
    </style:style>
    <style:style style:name="Table6" style:family="table">
      <style:table-properties style:width="6.852in" style:rel-width="93.64%" fo:margin-left="0.0333in" table:align="left"/>
    </style:style>
    <style:style style:name="TableRow18" style:family="table-row">
      <style:table-row-properties style:min-row-height="0.201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" style:family="table-row">
      <style:table-row-properties style:min-row-height="0.3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245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 style:min-row-height="0.244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Row60" style:family="table-row">
      <style:table-row-properties style:min-row-height="0.381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701in" fo:keep-together="always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108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6" style:family="table-row">
      <style:table-row-properties style:min-row-height="0.242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9" style:family="table-row">
      <style:table-row-properties style:min-row-height="0.249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201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304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-asian="標楷體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1791in" fo:keep-together="always"/>
    </style:style>
    <style:style style:name="P143" style:parent-style-name="內文" style:family="paragraph">
      <style:paragraph-properties style:snap-to-layout-grid="false" fo:line-height="125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812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812in" fo:keep-together="always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812in" fo:keep-together="always"/>
    </style:style>
    <style:style style:name="P181" style:parent-style-name="內文" style:family="paragraph">
      <style:paragraph-properties fo:line-height="150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2812in" fo:keep-together="always"/>
    </style:style>
    <style:style style:name="P193" style:parent-style-name="內文" style:family="paragraph">
      <style:paragraph-properties fo:line-height="15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583in" fo:keep-together="always"/>
    </style:style>
    <style:style style:name="P20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58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6" style:family="table-row">
      <style:table-row-properties style:min-row-height="0.451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451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583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ableRow239" style:family="table-row">
      <style:table-row-properties style:min-row-height="0.358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fo:margin-left="-0.1965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left="-0.196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left="-0.1965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25in"/>
    </style:style>
    <style:style style:name="TableColumn267" style:family="table-column">
      <style:table-column-properties style:column-width="0.284in"/>
    </style:style>
    <style:style style:name="TableColumn268" style:family="table-column">
      <style:table-column-properties style:column-width="1.2888in"/>
    </style:style>
    <style:style style:name="TableColumn269" style:family="table-column">
      <style:table-column-properties style:column-width="1.4854in"/>
    </style:style>
    <style:style style:name="TableColumn270" style:family="table-column">
      <style:table-column-properties style:column-width="1.327in"/>
    </style:style>
    <style:style style:name="TableColumn271" style:family="table-column">
      <style:table-column-properties style:column-width="1.7361in"/>
    </style:style>
    <style:style style:name="Table265" style:family="table">
      <style:table-properties style:width="7.3715in" fo:margin-left="-0.0375in" table:align="left"/>
    </style:style>
    <style:style style:name="TableRow272" style:family="table-row">
      <style:table-row-properties style:min-row-height="0.363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3631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2" style:family="table-row">
      <style:table-row-properties style:min-row-height="0.3631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3631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36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widows="2" fo:orphans="2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0.7506in"/>
    </style:style>
    <style:style style:name="TableColumn334" style:family="table-column">
      <style:table-column-properties style:column-width="6.5666in"/>
    </style:style>
    <style:style style:name="Table332" style:family="table">
      <style:table-properties style:width="7.3173in" style:rel-width="100%" fo:margin-left="0in" table:align="center"/>
    </style:style>
    <style:style style:name="TableRow335" style:family="table-row">
      <style:table-row-properties style:min-row-height="0.2895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89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7" style:family="table-row">
      <style:table-row-properties style:min-row-height="0.5395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83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53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253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6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227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83" style:family="table-row">
      <style:table-row-properties style:min-row-height="0.245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666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11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111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111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11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11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</text:span><text:span text:style-name="T3">永寧</text:span><text:span text:style-name="T4">國民小學新進教師審查簡歷表</text:span></text:p>
      <text:p text:style-name="P5">□市內介聘 <text:s text:c="2"/>□本市超額教師介聘 <text:s/>□ (他縣市)市外介聘 <text:s/>□教師甄選 <text:s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□男 <text:s/>□女</text:p>
          </table:table-cell>
          <table:covered-table-cell/>
          <table:covered-table-cell/>
          <table:covered-table-cell/>
          <table:table-cell table:style-name="TableCell27" table:number-columns-spanned="4" table:number-rows-spanned="5">
            <text:p text:style-name="P28"><text:span text:style-name="T29">（相片黏貼處）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4">
            <text:p text:style-name="P40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 table:number-columns-spanned="6">
            <text:list text:style-name="LFO1" text:continue-numbering="true">
              <text:list-item>
                <text:p text:style-name="P46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住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：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教師</text:p>
            <text:p text:style-name="P63">證書</text:p>
          </table:table-cell>
          <table:table-cell table:style-name="TableCell64" table:number-columns-spanned="10">
            <text:p text:style-name="P65">□國小普通班 <text:s text:c="5"/>□國小英語專長 <text:s text:c="6"/>□其他</text:p>
            <text:p text:style-name="P66">□國小特殊教育班 (請勾選□身心障礙類 <text:s text:c="2"/>□資賦優異類)</text:p>
            <text:p text:style-name="P67"><text:span text:style-name="T68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0">
            <text:p text:style-name="P72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3">
            <text:p text:style-name="P77">學校名稱</text:p>
          </table:table-cell>
          <table:covered-table-cell/>
          <table:covered-table-cell/>
          <table:table-cell table:style-name="TableCell78" table:number-columns-spanned="2">
            <text:p text:style-name="P79">系科所【組別】</text:p>
          </table:table-cell>
          <table:covered-table-cell/>
          <table:table-cell table:style-name="TableCell80" table:number-columns-spanned="3">
            <text:p text:style-name="P81">修業年月</text:p>
          </table:table-cell>
          <table:covered-table-cell/>
          <table:covered-table-cell/>
          <table:table-cell table:style-name="TableCell82">
            <text:p text:style-name="P83">畢業</text:p>
          </table:table-cell>
          <table:table-cell table:style-name="TableCell84">
            <text:p text:style-name="P85">肄業</text:p>
          </table:table-cell>
        </table:table-row>
        <table:table-row table:style-name="TableRow86">
          <table:table-cell table:style-name="TableCell87">
            <text:p text:style-name="P88">大學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年 月~ 年 月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研究所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年 月~ 年 月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經歷</text:span></text:p>
          </table:table-cell>
          <table:table-cell table:style-name="TableCell117" table:number-columns-spanned="3">
            <text:p text:style-name="P118"><text:span text:style-name="T119">服務學校（機關）</text:span></text:p>
          </table:table-cell>
          <table:covered-table-cell/>
          <table:covered-table-cell/>
          <table:table-cell table:style-name="TableCell120">
            <text:p text:style-name="P121">職別</text:p>
          </table:table-cell>
          <table:table-cell table:style-name="TableCell122">
            <text:p text:style-name="P123">到職日期</text:p>
          </table:table-cell>
          <table:table-cell table:style-name="TableCell124" table:number-columns-spanned="2">
            <text:p text:style-name="P125">離職日期</text:p>
          </table:table-cell>
          <table:covered-table-cell/>
          <table:table-cell table:style-name="TableCell126" table:number-columns-spanned="3">
            <text:p text:style-name="P127">任教科目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代理</text:p>
            <text:p text:style-name="P131">代課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年　月</text:p>
          </table:table-cell>
          <table:table-cell table:style-name="TableCell138" table:number-columns-spanned="2">
            <text:p text:style-name="P139"><text:s text:c="2"/>年　月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年　月</text:p>
          </table:table-cell>
          <table:table-cell table:style-name="TableCell150" table:number-columns-spanned="2">
            <text:p text:style-name="P151"><text:s text:c="2"/>年 <text:s/>月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<text:span text:style-name="T157">正式教師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 <text:s/>月</text:p>
          </table:table-cell>
          <table:table-cell table:style-name="TableCell164" table:number-columns-spanned="2">
            <text:p text:style-name="P165"><text:s text:c="2"/>年　月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 <text:s/>月</text:p>
          </table:table-cell>
          <table:table-cell table:style-name="TableCell176" table:number-columns-spanned="2">
            <text:p text:style-name="P177"><text:s text:c="2"/>年 <text:s/>月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年 <text:s/>月</text:p>
          </table:table-cell>
          <table:table-cell table:style-name="TableCell188" table:number-columns-spanned="2">
            <text:p text:style-name="P189"><text:s text:c="2"/>年 <text:s/>月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年 <text:s/>月</text:p>
          </table:table-cell>
          <table:table-cell table:style-name="TableCell200" table:number-columns-spanned="2">
            <text:p text:style-name="P201"><text:s text:c="2"/>年 <text:s/>月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0">
            <text:p text:style-name="P207">１.任教師職務共：　　　　　　　年２.曾擔任導師職務：　　　　　　年</text:p>
            <text:p text:style-name="P208"><text:span text:style-name="T209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曾否留職停薪</text:p>
          </table:table-cell>
          <table:table-cell table:style-name="TableCell213" table:number-columns-spanned="10">
            <text:p text:style-name="P214">□是，期間： <text:s text:c="13"/>原因：</text:p>
            <text:p text:style-name="P2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專長科目或領域</text:span>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兵役情形</text:p>
          </table:table-cell>
          <table:table-cell table:style-name="TableCell225" table:number-columns-spanned="10">
            <text:p text:style-name="內文"><text:span text:style-name="T22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家 <text:s text:c="2"/>庭</text:p>
            <text:p text:style-name="P230"><text:span text:style-name="T231">狀 <text:s text:c="2"/>況</text:span></text:p>
          </table:table-cell>
          <table:table-cell table:style-name="TableCell232" table:number-columns-spanned="10">
            <text:p text:style-name="P233"><text:span text:style-name="T234">□未婚、□ 己婚</text:span><text:span text:style-name="T235"><text:s text:c="14"/></text:span></text:p>
            <text:p text:style-name="P236"><text:span text:style-name="T237">健保人數（ <text:s text:c="2"/>）人（子: <text:s text:c="2"/>人、女: <text:s text:c="2"/>人、父母: <text:s text:c="2"/>人）</text:span><text:span text:style-name="T238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 table:number-columns-spanned="10">
            <text:p text:style-name="P243">1.是否領有身心障礙手冊：□是、否□2.是否具原住民身份：□是、□否</text:p>
            <text:p text:style-name="P244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本人並無下列情事（1）教師法第14條第一項各款情事之一者。（2）涉校園性侵害或性騷擾事件尚在調查階段者。（3）已進入不適任教師處理流程輔導期及評議期者。</text:p>
      <text:p text:style-name="P246"><text:span text:style-name="T247"><text:s text:c="4"/></text:span><text:span text:style-name="T248">是否具雙重國籍：</text:span><text:span text:style-name="T249">□是 <text:s text:c="2"/>□否</text:span><text:span text:style-name="T250">。</text:span><text:span text:style-name="T251"><text:s text:c="7"/></text:span></text:p>
      <text:p text:style-name="P252"><text:span text:style-name="T253"><text:s text:c="4"/></text:span><text:span text:style-name="T254">是否有兼職之情事：</text:span><text:span text:style-name="T255">□是 <text:s text:c="3"/>□否</text:span><text:span text:style-name="T256">。</text:span></text:p>
      <text:p text:style-name="P257"><text:span text:style-name="T258"><text:s text:c="4"/></text:span><text:span text:style-name="T259">教師親筆簽名：</text:span><text:span text:style-name="T260"><text:s text:c="17"/></text:span><text:span text:style-name="T261"><text:s text:c="6"/></text:span><text:span text:style-name="T262"><text:s/></text:span><text:span text:style-name="T263"><text:s/>年 <text:s text:c="4"/>月 <text:s text:c="4"/>日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soft-page-break/>
            <text:p text:style-name="P274">健保加保眷屬口數</text:p>
          </table:table-cell>
          <table:covered-table-cell/>
          <table:table-cell table:style-name="TableCell275" table:number-columns-spanned="4">
            <text:p text:style-name="P276"><text:span text:style-name="T277"><text:s text:c="11"/></text:span><text:span text:style-name="T278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稱謂</text:p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>
            <text:p text:style-name="P285">身分證字號</text:p>
          </table:table-cell>
          <table:table-cell table:style-name="TableCell286">
            <text:p text:style-name="P287">出生年月日</text:p>
          </table:table-cell>
          <table:table-cell table:style-name="TableCell288">
            <text:p text:style-name="P289"><text:span text:style-name="T290">備註(</text:span><text:span text:style-name="T291">具減免身份別)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<text:s text:c="16"/></text:span><text:span text:style-name="T328">新進人員應繳證件一覽表</text:span></text:p>
      <text:p text:style-name="P329"/>
      <text:p text:style-name="P330">歡迎您成為本校的一員，關於新進教師應準備資料如下(正本查驗後歸還，並備妥影本各1份)，請儘速備齊資料繳交至人事室，俾利後續相關陳報作業事宜。</text:p>
      <text:p text:style-name="P331"><text:s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勾選</text:p>
          </table:table-cell>
          <table:table-cell table:style-name="TableCell338">
            <text:p text:style-name="P339">證 <text:s text:c="5"/>件 <text:s text:c="5"/>名 <text:s text:c="5"/>稱</text:p>
          </table:table-cell>
        </table:table-row>
        <table:table-row table:style-name="TableRow340">
          <table:table-cell table:style-name="TableCell341">
            <text:p text:style-name="P342">□</text:p>
          </table:table-cell>
          <table:table-cell table:style-name="TableCell343">
            <text:p text:style-name="P344"><text:span text:style-name="T345">參加審查簡歷表</text:span><text:span text:style-name="T346">、查閱性侵害犯罪加害人登記檔案同意書</text:span></text:p>
          </table:table-cell>
        </table:table-row>
        <table:table-row table:style-name="TableRow347">
          <table:table-cell table:style-name="TableCell348">
            <text:p text:style-name="P349">□</text:p>
          </table:table-cell>
          <table:table-cell table:style-name="TableCell350">
            <text:p text:style-name="P351">大專院校以上畢業證書(大學、研究所)</text:p>
            <text:p text:style-name="P352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3">
          <table:table-cell table:style-name="TableCell354">
            <text:p text:style-name="P355">□</text:p>
          </table:table-cell>
          <table:table-cell table:style-name="TableCell356">
            <text:p text:style-name="P357">合格教師證書</text:p>
          </table:table-cell>
        </table:table-row>
        <table:table-row table:style-name="TableRow358">
          <table:table-cell table:style-name="TableCell359">
            <text:p text:style-name="P360">□</text:p>
          </table:table-cell>
          <table:table-cell table:style-name="TableCell361">
            <text:p text:style-name="P362">國民身分證</text:p>
          </table: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歷年派令或敘薪通知書(含改敘)</text:p>
          </table:table-cell>
        </table:table-row>
        <table:table-row table:style-name="TableRow368">
          <table:table-cell table:style-name="TableCell369">
            <text:p text:style-name="P370">□</text:p>
          </table:table-cell>
          <table:table-cell table:style-name="TableCell371">
            <text:p text:style-name="P372"><text:span text:style-name="T373">歷年成績考核通知書</text:span></text:p>
          </table:table-cell>
        </table:table-row>
        <table:table-row table:style-name="TableRow374">
          <table:table-cell table:style-name="TableCell375">
            <text:p text:style-name="P376">□</text:p>
          </table:table-cell>
          <table:table-cell table:style-name="TableCell377">
            <text:p text:style-name="P378"><text:span text:style-name="T379">歷年離職證明</text:span><text:span text:style-name="T380">書</text:span><text:span text:style-name="T381">或服務證明</text:span><text:span text:style-name="T382">書</text:span></text:p>
          </table:table-cell>
        </table:table-row>
        <table:table-row table:style-name="TableRow383">
          <table:table-cell table:style-name="TableCell384">
            <text:p text:style-name="P385">□</text:p>
          </table:table-cell>
          <table:table-cell table:style-name="TableCell386">
            <text:p text:style-name="P387"><text:span text:style-name="T388">代理年資證明文件、退伍令</text:span><text:span text:style-name="T389">及大專集訓證明</text:span><text:span text:style-name="T390">、身心障礙手冊、留職停薪函（無則免附）</text:span>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全戶戶籍謄本或戶口名簿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<text:span text:style-name="T401">個人證件</text:span><text:span text:style-name="T402">照片電子檔及1吋照片</text:span><text:span text:style-name="T403">(製發員工識別證用）</text:span>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退伍令或其他兵役證明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公務人員履歷表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其他證件（如英語檢定、閩南語專長、輔導專長等）</text:p>
          </table:table-cell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<text:span text:style-name="T424">郵局</text:span><text:span text:style-name="T425">封面影本(薪資入帳用)</text:span></text:p>
          </table:table-cell>
        </table:table-row>
      </table:table>
      <text:p text:style-name="P426"/>
      <text:p text:style-name="P427">本校地址：臺中市梧棲區永寧里中央路一段160號</text:p>
      <text:p text:style-name="P428"><text:span text:style-name="T429">聯絡電話：</text:span><text:span text:style-name="T430">04-</text:span><text:span text:style-name="T431">26394234</text:span><text:span text:style-name="T432">分機</text:span><text:span text:style-name="T433">750</text:span><text:span text:style-name="T434">人事室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JJ55</dc:creator>
    <meta:creation-date>2025-05-01T00:52:00Z</meta:creation-date>
    <dc:date>2025-05-01T00:52:00Z</dc:date>
    <meta:print-date>2020-05-05T0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