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3201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1.5055in"/>
    </style:style>
    <style:style style:name="TableColumn17" style:family="table-column">
      <style:table-column-properties style:column-width="0.8097in"/>
    </style:style>
    <style:style style:name="Table3" style:family="table">
      <style:table-properties style:width="7.3715in" fo:margin-left="0.2506in" table:align="left"/>
    </style:style>
    <style:style style:name="TableRow18" style:family="table-row">
      <style:table-row-properties style:min-row-height="0.436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30" style:family="table-row">
      <style:table-row-properties style:min-row-height="0.426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42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548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Cambria Math" style:font-name-asian="標楷體" style:font-name-complex="Cambria Math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Cambria Math" style:font-name-asian="標楷體" style:font-name-complex="Cambria Math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Cambria Math" style:font-name-asian="標楷體" style:font-name-complex="Cambria Math"/>
    </style:style>
    <style:style style:name="TableRow83" style:family="table-row">
      <style:table-row-properties style:min-row-height="0.194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82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569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69in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69in" fo:keep-together="always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69in" fo:keep-together="always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69in" fo:keep-together="always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7534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5083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size-complex="11pt"/>
    </style:style>
    <style:style style:name="TableRow198" style:family="table-row">
      <style:table-row-properties style:min-row-height="0.359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04" style:family="table-row">
      <style:table-row-properties style:min-row-height="0.359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21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21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22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fo:margin-top="0.05in" fo:margin-bottom="0.05in" style:line-height-at-least="0.25in"/>
    </style:style>
    <style:style style:name="T226" style:parent-style-name="預設段落字型" style:family="text">
      <style:text-properties style:font-name="標楷體" style:font-name-asian="標楷體" fo:font-size="9pt" style:font-size-asian="9pt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T23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9pt" style:font-size-asian="9pt"/>
    </style:style>
    <style:style style:name="T23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margin-top="0.05in" fo:margin-bottom="0.05in" style:line-height-at-least="0.25in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T243" style:parent-style-name="預設段落字型" style:family="text">
      <style:text-properties style:font-name="標楷體" style:font-name-asian="標楷體" fo:font-size="9pt" style:font-size-asian="9pt"/>
    </style:style>
    <style:style style:name="T24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2895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3152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5in" fo:margin-bottom="0.05in" style:line-height-at-least="0.1388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2562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 fo:margin-left="0in" fo:text-indent="-0.128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 fo:margin-left="0in" fo:text-indent="-0.0131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0" style:family="table-row">
      <style:table-row-properties style:min-row-height="0.2562in" fo:keep-together="always"/>
    </style:style>
    <style:style style:name="P29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 style:min-row-height="0.2562in" fo:keep-together="always"/>
    </style:style>
    <style:style style:name="P30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10" style:family="table-row">
      <style:table-row-properties style:min-row-height="0.2562in" fo:keep-together="always"/>
    </style:style>
    <style:style style:name="P31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20" style:family="table-row">
      <style:table-row-properties style:min-row-height="0.2562in" fo:keep-together="always"/>
    </style:style>
    <style:style style:name="P32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 style:min-row-height="0.4194in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33" style:parent-style-name="內文" style:family="paragraph">
      <style:paragraph-properties fo:text-align="start" fo:line-height="0.2083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34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3541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35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letter-spacing="-0.0041in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58" style:family="table-row">
      <style:table-row-properties style:min-row-height="0.3541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6.2229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1986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375" style:parent-style-name="內文" style:family="paragraph">
      <style:text-properties style:font-name-asian="標楷體" fo:color="#000000"/>
    </style:style>
    <style:style style:name="P376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77" style:parent-style-name="內文" style:family="paragraph">
      <style:paragraph-properties fo:text-align="end"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9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光復國民中小學114學年度新進人員簡歷表</text:p>
      <text:p text:style-name="P2">□市內介聘<text:s text:c="2"/>□市外介聘<text:s text:c="2"/>□其他: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 <text:s text:c="5"/>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7">
            <text:p text:style-name="P27"><text:span text:style-name="T28">□男</text:span><text:span text:style-name="T29">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7">
            <text:p text:style-name="P3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婚姻狀況</text:span></text:p>
          </table:table-cell>
          <table:table-cell table:style-name="TableCell44">
            <text:p text:style-name="P45"><text:span text:style-name="T46">□已婚</text:span><text:span text:style-name="T47">□未婚</text:span></text:p>
          </table:table-cell>
          <table:table-cell table:style-name="TableCell48" table:number-columns-spanned="3">
            <text:p text:style-name="P49">聯絡電話</text:p>
          </table:table-cell>
          <table:covered-table-cell/>
          <table:covered-table-cell/>
          <table:table-cell table:style-name="TableCell50" table:number-columns-spanned="9">
            <text:p text:style-name="P51">電話:</text:p>
            <text:p text:style-name="P52">手機:</text:p>
            <text:p text:style-name="內文"><text:span text:style-name="T53">E-mail</text:span><text:span text:style-name="T5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學</text:span><text:span text:style-name="T66">歷</text:span></text:p>
          </table:table-cell>
          <table:table-cell table:style-name="TableCell67" table:number-columns-spanned="7">
            <text:p text:style-name="P68">1.大學及科系：</text:p>
            <text:p text:style-name="P69">2.研究所及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 table:number-rows-spanned="2">
            <text:p text:style-name="P71"><text:span text:style-name="T72">緊急連絡人</text:span></text:p>
          </table:table-cell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<text:span text:style-name="T75">稱謂</text:span><text:span text:style-name="T76">∶</text:span></text:p>
            <text:p text:style-name="P77"><text:span text:style-name="T78">姓名</text:span><text:span text:style-name="T79">∶</text:span></text:p>
            <text:p text:style-name="P80"><text:span text:style-name="T81">電話</text:span><text:span text:style-name="T82">∶</text:span></text:p>
          </table:table-cell>
          <table:covered-table-cell/>
        </table:table-row>
        <table:table-row table:style-name="TableRow83">
          <table:table-cell table:style-name="TableCell84">
            <text:p text:style-name="P85">目前是否</text:p>
            <text:p text:style-name="P86">進修其他學歷</text:p>
          </table:table-cell>
          <table:table-cell table:style-name="TableCell87" table:number-columns-spanned="7">
            <text:p text:style-name="P88"><text:span text:style-name="T89">□是，</text:span><text:span text:style-name="T90"><text:s text:c="6"/></text:span><text:span text:style-name="T91">大學</text:span><text:span text:style-name="T92"><text:s text:c="6"/></text:span><text:span text:style-name="T93">系(所)碩/博士班</text:span></text:p>
            <text:p text:style-name="P94"><text:span text:style-name="T9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教 師 登</text:p>
            <text:p text:style-name="P101"><text:span text:style-name="T102">記 科 目</text:span></text:p>
          </table:table-cell>
          <table:table-cell table:style-name="TableCell103" table:number-columns-spanned="13">
            <text:p text:style-name="P104">□國小普通班 □國小特殊教育班（請勾選 □身心障礙類 □資賦優異類）</text:p>
            <text:p text:style-name="P105">□英語專長<text:s/><text:s text:c="2"/>□輔導專長</text:p>
            <text:p text:style-name="P106">□幼兒園<text:s/><text:s text:c="4"/>□幼兒園學前特殊教育班</text:p>
            <text:p text:style-name="P107"><text:span text:style-name="T108">教師證書日期：</text:span><text:span text:style-name="T109"><text:s/></text:span><text:span text:style-name="T110"><text:s text:c="3"/></text:span><text:span text:style-name="T111">年<text:s/></text:span><text:span text:style-name="T112"><text:s text:c="2"/></text:span><text:span text:style-name="T113"><text:s/></text:span><text:span text:style-name="T114"><text:s/></text:span><text:span text:style-name="T115">月</text:span><text:span text:style-name="T116"><text:s/></text:span><text:span text:style-name="T117"><text:s text:c="2"/></text:span><text:span text:style-name="T118"><text:s/></text:span><text:span text:style-name="T119">日 字號：</text:span><text:span text:style-name="T120"><text:s/></text:span><text:span text:style-name="T121"><text:s text:c="6"/></text:span><text:span text:style-name="T122"><text:s text:c="8"/></text:span><text:span text:style-name="T123"><text:s/></text:span><text:span text:style-name="T1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7">
            <text:p text:style-name="P127">正式教師經歷</text:p>
          </table:table-cell>
          <table:table-cell table:style-name="TableCell128" table:number-columns-spanned="3">
            <text:p text:style-name="P129">服務學校名稱</text:p>
          </table:table-cell>
          <table:covered-table-cell/>
          <table:covered-table-cell/>
          <table:table-cell table:style-name="TableCell130" table:number-columns-spanned="6">
            <text:p text:style-name="P131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離職日期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3">
            <text:p text:style-name="P177"><text:span text:style-name="T178">1.</text:span><text:span text:style-name="T179">初任正式教職日期</text:span><text:span text:style-name="T180">：</text:span><text:span text:style-name="T181"><text:s text:c="5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，</text:span><text:span text:style-name="T187">任教師職務共：</text:span><text:span text:style-name="T188">╴╴</text:span><text:span text:style-name="T189">年</text:span><text:span text:style-name="T190">(總計)</text:span></text:p>
            <text:p text:style-name="P191">2.曾擔任導師職務：╴╴年</text:p>
            <text:p text:style-name="P192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專長科目或領域</text:p>
          </table:table-cell>
          <table:table-cell table:style-name="TableCell196" table:number-columns-spanned="13">
            <text:p text:style-name="P197">□英語 □自然 □體育 □輔導(相關系所畢或修畢輔導學分) □綜合領域36小時 <text:s/>□本土語認證 <text:s text:c="5"/>級(閩語、客語、原民語)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語言能力</text:span></text:p>
          </table:table-cell>
          <table:table-cell table:style-name="TableCell202" table:number-columns-spanned="13">
            <text:p text:style-name="P203">□英語<text:s text:c="2"/>□法語 <text:s text:c="2"/>□廣東話<text:s text:c="2"/>□日語<text:s text:c="2"/>□北平話 □客家話 <text:s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專業證照</text:p>
          </table:table-cell>
          <table:table-cell table:style-name="TableCell207" table:number-columns-spanned="13">
            <text:p text:style-name="P208"><text:span text:style-name="T209">1</text:span><text:span text:style-name="T210">.</text:span><text:span text:style-name="T211">專長項目：</text:span><text:span text:style-name="T212"><text:s/></text:span><text:span text:style-name="T213"><text:s text:c="8"/></text:span><text:span text:style-name="T214">;</text:span><text:span text:style-name="T215">證照名稱：</text:span><text:span text:style-name="T216"><text:s text:c="11"/></text:span><text:span text:style-name="T217">；生效日期：</text:span><text:span text:style-name="T218"><text:s text:c="8"/></text:span><text:span text:style-name="T219"><text:s text:c="2"/></text:span><text:span text:style-name="T220"><text:s/></text:span><text:span text:style-name="T221">；證照字號；</text:span><text:span text:style-name="T222"><text:s text:c="10"/></text:span><text:span text:style-name="T223"><text:s text:c="6"/></text:span><text:span text:style-name="T224"><text:s/></text:span></text:p>
            <text:p text:style-name="P225"><text:span text:style-name="T226">2</text:span><text:span text:style-name="T227">.</text:span><text:span text:style-name="T228">專長項目：</text:span><text:span text:style-name="T229"><text:s/></text:span><text:span text:style-name="T230"><text:s text:c="8"/></text:span><text:span text:style-name="T231">;</text:span><text:span text:style-name="T232">證照名稱：</text:span><text:span text:style-name="T233"><text:s text:c="11"/></text:span><text:span text:style-name="T234">；生效日期：</text:span><text:span text:style-name="T235"><text:s text:c="9"/></text:span><text:span text:style-name="T236"><text:s text:c="2"/></text:span><text:span text:style-name="T237">；證照字號；</text:span><text:span text:style-name="T238"><text:s/></text:span><text:span text:style-name="T239"><text:s text:c="6"/></text:span><text:span text:style-name="T240"><text:s text:c="10"/></text:span></text:p>
            <text:p text:style-name="P241"><text:span text:style-name="T242">3.</text:span><text:span text:style-name="T243">專長項目：</text:span><text:span text:style-name="T244"><text:s/></text:span><text:span text:style-name="T245"><text:s text:c="8"/></text:span><text:span text:style-name="T246">;</text:span><text:span text:style-name="T247">證照名稱：</text:span><text:span text:style-name="T248"><text:s text:c="11"/></text:span><text:span text:style-name="T249">；生效日期：</text:span><text:span text:style-name="T250"><text:s text:c="8"/></text:span><text:span text:style-name="T251"><text:s text:c="2"/></text:span><text:span text:style-name="T252"><text:s/></text:span><text:span text:style-name="T253">；證照字號；</text:span><text:span text:style-name="T254"><text:s/></text:span><text:span text:style-name="T255"><text:s text:c="6"/></text:span><text:span text:style-name="T25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兵役情形</text:p>
          </table:table-cell>
          <table:table-cell table:style-name="TableCell260" table:number-columns-spanned="13">
            <text:p text:style-name="P261"><text:span text:style-name="T262">□已退役<text:s/></text:span><text:span text:style-name="T263"><text:s/></text:span><text:span text:style-name="T264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加入本校健保之眷屬口數(請另附戶口名簿及健保轉出證明)</text:p>
          </table:table-cell>
          <table:covered-table-cell/>
          <table:covered-table-cell/>
          <table:table-cell table:style-name="TableCell268" table:number-columns-spanned="11">
            <text:p text:style-name="P269"><text:span text:style-name="T270">本人及<text:s/></text:span><text:span text:style-name="T271">□</text:span><text:span text:style-name="T272">1 眷</text:span><text:span text:style-name="T273">□</text:span><text:span text:style-name="T274">2 眷</text:span><text:span text:style-name="T275">□</text:span><text:span text:style-name="T276">3 眷</text:span><text:span text:style-name="T277">□</text:span><text:span text:style-name="T278">4 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5">
            <text:p text:style-name="P281">是否有公私立學校代理年資或其他職前年資</text:p>
          </table:table-cell>
          <table:table-cell table:style-name="TableCell282" table:number-columns-spanned="5">
            <text:p text:style-name="P283">服務單位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職稱</text:p>
          </table:table-cell>
          <table:covered-table-cell/>
          <table:covered-table-cell/>
          <table:table-cell table:style-name="TableCell286" table:number-columns-spanned="4">
            <text:p text:style-name="P287">服務起訖日</text:p>
          </table:table-cell>
          <table:covered-table-cell/>
          <table:covered-table-cell/>
          <table:covered-table-cell/>
          <table:table-cell table:style-name="TableCell288">
            <text:p text:style-name="P289">年資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曾獲頒資深</text:p>
            <text:p text:style-name="P333"><text:span text:style-name="T334">優良教師</text:span></text:p>
          </table:table-cell>
          <table:table-cell table:style-name="TableCell335" table:number-columns-spanned="5">
            <text:p text:style-name="P336"><text:span text:style-name="T337"><text:s text:c="4"/></text:span><text:span text:style-name="T338">年</text:span><text:span text:style-name="T339">(請寫10、20或30年</text:span><text:span text:style-name="T340">，無則免填</text:span><text:span text:style-name="T341">)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曾榮獲本市</text:p>
            <text:p text:style-name="P344">優良教育人員 <text:s text:c="6"/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<text:s text:c="4"/></text:span><text:span text:style-name="T348">年<text:s/></text:span><text:span text:style-name="T349">(請寫哪一年</text:span><text:span text:style-name="T350">，無則免填</text:span><text:span text:style-name="T351">)</text:span></text:p>
          </table:table-cell>
          <table:covered-table-cell/>
          <table:covered-table-cell/>
        </table:table-row>
        <text:soft-page-break/>
        <table:table-row table:style-name="TableRow352">
          <table:table-cell table:style-name="TableCell353">
            <text:p text:style-name="P354">是否具有</text:p>
            <text:p text:style-name="P355">身心障礙手冊</text:p>
          </table:table-cell>
          <table:table-cell table:style-name="TableCell356" table:number-columns-spanned="13">
            <text:p text:style-name="P357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是否具有</text:p>
            <text:p text:style-name="P361">原住民身分</text:p>
          </table:table-cell>
          <table:table-cell table:style-name="TableCell362" table:number-columns-spanned="13">
            <text:p text:style-name="P363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自傳</text:p>
            <text:p text:style-name="P367">(簡要填寫)</text:p>
          </table:table-cell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備註</text:p>
          </table:table-cell>
          <table:table-cell table:style-name="TableCell373" table:number-columns-spanned="13">
            <text:p text:style-name="P374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本人無下列情事(1)教師法第14條、第15條各款情事之一者(2)教育人員任用條例第31條、第33條各款情事之一者(3)涉校園性侵害或性騷擾事件尚在調查階段者。(4)已進入不適任教師處理流程輔導期者。</text:p>
      <text:p text:style-name="P376"><text:s text:c="20"/></text:p>
      <text:p text:style-name="P377"><text:span text:style-name="T378">本人簽章：</text:span><text:span text:style-name="T379"><text:s text:c="27"/></text:span><text:span text:style-name="T380"><text:s text:c="5"/></text:span><text:span text:style-name="T381">年</text:span><text:span text:style-name="T382"><text:s/></text:span><text:span text:style-name="T383"><text:s/></text:span><text:span text:style-name="T384"><text:s/></text:span><text:span text:style-name="T385"><text:s/></text:span><text:span text:style-name="T386">月</text:span><text:span text:style-name="T387"><text:s/></text:span><text:span text:style-name="T388"><text:s text:c="2"/></text:span><text:span text:style-name="T389"><text:s/></text:span><text:span text:style-name="T390">日 <text:s/></text:span><text:span text:style-name="T391"><text:line-break/></text:span><text:span text:style-name="T392"><text:line-break/></text:span></text:p>
      <text:p text:style-name="P393"><text:span text:style-name="T394">請將本簡歷表</text:span><text:span text:style-name="T395">於</text:span><text:span text:style-name="T396">11</text:span><text:span text:style-name="T397">4</text:span><text:span text:style-name="T398">年5月</text:span><text:span text:style-name="T399">5</text:span><text:span text:style-name="T400">日(星期</text:span><text:span text:style-name="T401">一</text:span><text:span text:style-name="T402">)</text:span><text:span text:style-name="T403">下午1</text:span><text:span text:style-name="T404">時前</text:span><text:span text:style-name="T405">先e-mail至</text:span><text:span text:style-name="T406">louisck@kfjh.tc.edu.tw</text:span><text:span text:style-name="T407">，並於審查當日攜帶</text:span><text:span text:style-name="T408">查閱性侵害犯罪加害人登記檔案同意書</text:span><text:span text:style-name="T409">及</text:span><text:span text:style-name="T410">下列學</text:span><text:span text:style-name="T411">經歷證件正本及影本各1份(正本驗後歸還)</text:span><text:span text:style-name="T412">：</text:span><text:span text:style-name="T413">（1）</text:span><text:span text:style-name="T414">大學及最高學歷畢業證書</text:span><text:span text:style-name="T415">（2）教師證（3）</text:span><text:span text:style-name="T416">儲訓證書(無則免)</text:span><text:span text:style-name="T417"><text:s/>(4)</text:span><text:span text:style-name="T418">身分證</text:span><text:span text:style-name="T419"><text:s/></text:span><text:span text:style-name="T420">(</text:span><text:span text:style-name="T421">5</text:span><text:span text:style-name="T422">）</text:span><text:span text:style-name="T423">全戶戶籍謄本或戶口名簿影本</text:span><text:span text:style-name="T424"><text:s/></text:span><text:span text:style-name="T425">(6)</text:span><text:span text:style-name="T426">歷年敘薪通知書（</text:span><text:span text:style-name="T427">7</text:span><text:span text:style-name="T428">）歷年考核通知書</text:span><text:span text:style-name="T429"><text:s/></text:span><text:span text:style-name="T430">(8)歷次服務</text:span><text:span text:style-name="T431">(</text:span><text:span text:style-name="T432">離職</text:span><text:span text:style-name="T433">)</text:span><text:span text:style-name="T434">證明書</text:span><text:span text:style-name="T435">（</text:span><text:span text:style-name="T436">9</text:span><text:span text:style-name="T437">）</text:span><text:span text:style-name="T438">退伍令、身障手冊及如具原住民身分者，需檢附證件（無則免）</text:span><text:span text:style-name="T439">(</text:span><text:span text:style-name="T440">10</text:span><text:span text:style-name="T441">)</text:span><text:span text:style-name="T442"><text:s/></text:span><text:span text:style-name="T443">郵局存摺封面影本(可後附，薪資入帳用</text:span><text:span text:style-name="T444">)等證件資料，且於</text:span><text:span text:style-name="T445">114</text:span><text:span text:style-name="T446">年5月</text:span><text:span text:style-name="T447">6</text:span><text:span text:style-name="T448">日(</text:span><text:span text:style-name="T449">星期二</text:span><text:span text:style-name="T450">)</text:span><text:bookmark-start text:name="_Hlk135227152"/><text:span text:style-name="T451">中</text:span><text:span text:style-name="T452">午1</text:span><text:span text:style-name="T453">2</text:span><text:span text:style-name="T454">時</text:span><text:span text:style-name="T455">2</text:span><text:span text:style-name="T456">0分</text:span><text:bookmark-end text:name="_Hlk135227152"/><text:span text:style-name="T457">先</text:span><text:span text:style-name="T458">至本校人事室報到</text:span><text:span text:style-name="T459">，</text:span><text:span text:style-name="T460">同日</text:span><text:span text:style-name="T461">中午12時</text:span><text:span text:style-name="T462">4</text:span><text:span text:style-name="T463">0分</text:span><text:span text:style-name="T464">本校教師評審委員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5-01T00:18:00Z</meta:creation-date>
    <dc:date>2025-05-01T00:18:00Z</dc:date>
    <meta:print-date>2020-07-29T06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4" meta:row-count="11" meta:non-whitespace-character-count="1436"/>
  </office:meta>
</office:document-meta>
</file>