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 fo:text-indent="2.1666in"/>
    </style:style>
    <style:style style:name="T16" style:parent-style-name="預設段落字型" style:family="text">
      <style:text-properties style:font-name-asian="標楷體" fo:font-size="26pt" style:font-size-asian="26pt" style:text-combine="line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fo:text-align="justify" fo:text-indent="2.1666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　　　　　</text:span><text:span text:style-name="T5">，民國　　年　　月　　日生，國民身分證統一編號：　　　　　　　　　　）為擬任</text:span><text:span text:style-name="T6">臺中市</text:span><text:bookmark-start text:name="_Hlk196921308"/><text:span text:style-name="T7">南屯區黎明國民小學</text:span><text:bookmark-end text:name="_Hlk196921308"/><text:span text:style-name="T8">教師</text:span><text:span text:style-name="T9">所需，同意貴校申請查閱本人有無性侵害犯罪登記檔案資料。</text:span></text:p>
      <text:p text:style-name="P10"><text:s text:c="4"/></text:p>
      <text:p text:style-name="P11">此致</text:p>
      <text:p text:style-name="P12">臺中市南屯區黎明國民小學</text:p>
      <text:p text:style-name="P13"/>
      <text:p text:style-name="P14">立同意書人：<text:s text:c="18"/>（簽名）</text:p>
      <text:p text:style-name="P15"><text:span text:style-name="T16">國民身分證統一編號</text:span><text:span text:style-name="T17">：</text:span></text:p>
      <text:p text:style-name="P18"/>
      <text:p text:style-name="內文"/>
      <text:p text:style-name="P19"><text:span text:style-name="T20">中華民國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Owner</meta:initial-creator>
    <dc:creator>黎明國小</dc:creator>
    <meta:creation-date>2025-04-30T08:01:00Z</meta:creation-date>
    <dc:date>2025-05-01T00:16:00Z</dc:date>
    <meta:print-date>2020-07-23T03:4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8" meta:character-count="191" meta:row-count="1" meta:non-whitespace-character-count="164"/>
  </office:meta>
</office:document-meta>
</file>