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微軟正黑體" style:font-name-asian="微軟正黑體" fo:font-size="10pt" style:font-size-asian="10pt" style:font-size-complex="10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2.0944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9152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2.7861in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509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Row17" style:family="table-row">
      <style:table-row-properties style:min-row-height="0.369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</style:style>
    <style:style style:name="T24" style:parent-style-name="預設段落字型" style:family="text">
      <style:text-properties style:font-name="微軟正黑體" style:font-name-asian="微軟正黑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/>
    </style:style>
    <style:style style:name="TableRow27" style:family="table-row">
      <style:table-row-properties style:min-row-height="0.394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</style:style>
    <style:style style:name="T30" style:parent-style-name="預設段落字型" style:family="text">
      <style:text-properties style:font-name="微軟正黑體" style:font-name-asian="微軟正黑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37" style:family="table-row">
      <style:table-row-properties style:min-row-height="0.5972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</style:style>
    <style:style style:name="T40" style:parent-style-name="預設段落字型" style:family="text">
      <style:text-properties style:font-name="微軟正黑體" style:font-name-asian="微軟正黑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</style:style>
    <style:style style:name="T45" style:parent-style-name="預設段落字型" style:family="text">
      <style:text-properties style:font-name="微軟正黑體" style:font-name-asian="微軟正黑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TableRow48" style:family="table-row">
      <style:table-row-properties style:min-row-height="0.438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/>
    </style:style>
    <style:style style:name="T51" style:parent-style-name="預設段落字型" style:family="text">
      <style:text-properties style:font-name="微軟正黑體" style:font-name-asian="微軟正黑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54" style:family="table-row">
      <style:table-row-properties style:min-row-height="0.446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59" style:family="table-row">
      <style:table-row-properties style:min-row-height="0.642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64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TableRow65" style:family="table-row">
      <style:table-row-properties style:min-row-height="0.657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P6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71" style:family="table-row">
      <style:table-row-properties style:min-row-height="0.398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Row80" style:family="table-row">
      <style:table-row-properties style:min-row-height="0.3236in" fo:keep-together="always"/>
    </style:style>
    <style:style style:name="P81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88" style:family="table-row">
      <style:table-row-properties style:min-row-height="0.3402in" fo:keep-together="always"/>
    </style:style>
    <style:style style:name="P89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96" style:family="table-row">
      <style:table-row-properties style:min-row-height="0.3305in" fo:keep-together="always"/>
    </style:style>
    <style:style style:name="P97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04" style:family="table-row">
      <style:table-row-properties style:min-row-height="0.3201in" fo:keep-together="always"/>
    </style:style>
    <style:style style:name="P105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12" style:family="table-row">
      <style:table-row-properties style:min-row-height="0.2541in" fo:keep-together="always"/>
    </style:style>
    <style:style style:name="P113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194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P120" style:parent-style-name="內文" style:family="paragraph">
      <style:paragraph-properties fo:text-align="justify" fo:line-height="0.3194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P125" style:parent-style-name="內文" style:family="paragraph">
      <style:paragraph-properties fo:line-height="0.3194in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/>
    </style:style>
    <style:style style:name="TableRow131" style:family="table-row">
      <style:table-row-properties style:min-row-height="0.4569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36" style:family="table-row">
      <style:table-row-properties style:min-row-height="0.4736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194in" fo:text-indent="0.2652in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41" style:family="table-row">
      <style:table-row-properties style:min-row-height="0.7854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3194in"/>
      <style:text-properties style:font-name="微軟正黑體" style:font-name-asian="微軟正黑體"/>
    </style:style>
    <style:style style:name="P146" style:parent-style-name="內文" style:family="paragraph">
      <style:paragraph-properties fo:line-height="0.3194in" fo:margin-left="0.0375in" fo:text-indent="-0.0375in">
        <style:tab-stops/>
      </style:paragraph-properties>
      <style:text-properties style:font-name="微軟正黑體" style:font-name-asian="微軟正黑體"/>
    </style:style>
    <style:style style:name="P147" style:parent-style-name="內文" style:family="paragraph">
      <style:paragraph-properties fo:line-height="0.3194in" fo:margin-left="0.0375in" fo:text-indent="-0.0375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ableRow154" style:family="table-row">
      <style:table-row-properties style:min-row-height="1.1402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194in"/>
      <style:text-properties style:font-name="微軟正黑體" style:font-name-asian="微軟正黑體" fo:color="#000000"/>
    </style:style>
    <style:style style:name="P159" style:parent-style-name="內文" style:family="paragraph">
      <style:paragraph-properties fo:line-height="0.3194in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 text:c="13"/>臺中市南屯區黎明國民小學新進教師審查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到職原因</text:p>
          </table:table-cell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性別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身分證號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婚姻狀況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<text:span text:style-name="T45">電話</text:span>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地址</text:span>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電子郵件信箱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歷</text:p>
          </table:table-cell>
          <table:table-cell table:style-name="TableCell62" table:number-columns-spanned="7">
            <text:p text:style-name="P63">大學(科系)：</text:p>
            <text:p text:style-name="P64">研究所(科系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合格教師證</text:p>
            <text:p text:style-name="P68">登記科目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6">
            <text:p text:style-name="P73">經歷</text:p>
          </table:table-cell>
          <table:table-cell table:style-name="TableCell74" table:number-columns-spanned="3">
            <text:p text:style-name="P75">服務學校名稱</text:p>
          </table:table-cell>
          <table:covered-table-cell/>
          <table:covered-table-cell/>
          <table:table-cell table:style-name="TableCell76" table:number-columns-spanned="3">
            <text:p text:style-name="P77">職稱</text:p>
          </table:table-cell>
          <table:covered-table-cell/>
          <table:covered-table-cell/>
          <table:table-cell table:style-name="TableCell78">
            <text:p text:style-name="P79">任職期間(<text:s/>年<text:s/>月<text:s/>日-<text:s/>年<text:s/>月<text:s/>日)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<text:span text:style-name="T116">1.</text:span><text:span text:style-name="T117">任正式教師職務</text:span><text:span text:style-name="T118"><text:s text:c="3"/></text:span><text:span text:style-name="T119">年</text:span></text:p>
            <text:p text:style-name="P120"><text:span text:style-name="T121">2.</text:span><text:span text:style-name="T122">曾擔任導師職務</text:span><text:span text:style-name="T123"><text:s text:c="3"/></text:span><text:span text:style-name="T124">年</text:span></text:p>
            <text:p text:style-name="P125"><text:span text:style-name="T126">3.</text:span><text:span text:style-name="T127">曾任行政職務：</text:span><text:span text:style-name="T128">年</text:span><text:span text:style-name="T129"><text:s text:c="6"/></text:span>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專長科目或領域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兵役情形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備註</text:p>
          </table:table-cell>
          <table:covered-table-cell/>
          <table:table-cell table:style-name="TableCell144" table:number-columns-spanned="6">
            <text:p text:style-name="P145">1.是否領有身心障礙手冊：否<text:s text:c="3"/>4.是否具原住民身份：否</text:p>
            <text:p text:style-name="P146">2.是否進修中：否<text:s text:c="13"/>5.是否為教育會會員：否</text:p>
            <text:p text:style-name="P147"><text:span text:style-name="T148">3.</text:span><text:span text:style-name="T149">健保依附眷屬人數：</text:span><text:span text:style-name="T150">2</text:span><text:span text:style-name="T151">人</text:span><text:span text:style-name="T152"><text:s text:c="9"/>6.</text:span><text:span text:style-name="T153">是否具有主任儲訓合格證：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切結</text:p>
          </table:table-cell>
          <table:covered-table-cell/>
          <table:table-cell table:style-name="TableCell157" table:number-columns-spanned="6">
            <text:p text:style-name="P158">本人無下列情事(1)<text:s/>教師法第14條各款情事之一者。(2)<text:s/>教育人員任用條例第31條、第33條情事者。(3)涉校園性侵害或性騷擾事件尚在調查階段者。(4)<text:s/>已進入不適任教師處理流程輔導期者。</text:p>
            <text:p text:style-name="P159"><text:span text:style-name="T160">本人簽章：</text:span><text:span text:style-name="T161"><text:s text:c="24"/></text:span><text:span text:style-name="T162"><text:s/></text:span><text:span text:style-name="T163">填表日期：</text:span><text:span text:style-name="T164"><text:s text:c="2"/></text:span><text:span text:style-name="T165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description/>
    <dc:subject/>
    <meta:initial-creator>office</meta:initial-creator>
    <dc:creator>黎明國小</dc:creator>
    <meta:creation-date>2025-04-18T07:27:00Z</meta:creation-date>
    <dc:date>2025-04-18T07:27:00Z</dc:date>
    <meta:print-date>2022-05-03T00:4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6" meta:character-count="509" meta:row-count="3" meta:non-whitespace-character-count="434"/>
  </office:meta>
</office:document-meta>
</file>