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1.45in" fo:text-indent="-1.45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</text:span><text:span text:style-name="T225"><text:s/></text:span><text:span text:style-name="T226">2.</text:span><text:span text:style-name="T227">合格教師證書</text:span><text:span text:style-name="T228">(</text:span><text:span text:style-name="T229">含加註專長</text:span><text:span text:style-name="T230">)</text:span><text:span text:style-name="T231"><text:s/></text:span><text:span text:style-name="T232">3.</text:span><text:span text:style-name="T233">國民身份證</text:span><text:span text:style-name="T234"><text:s/></text:span><text:span text:style-name="T235">4.</text:span><text:span text:style-name="T236">戶籍謄本或戶口名簿</text:span><text:span text:style-name="T237"><text:s/></text:span><text:span text:style-name="T238">5.</text:span><text:span text:style-name="T239">歷次派令或敘薪通知書</text:span><text:span text:style-name="T240">6</text:span><text:span text:style-name="T241"><text:s/></text:span><text:span text:style-name="T242">.</text:span><text:span text:style-name="T243">歷年教師成績考核通知書</text:span><text:span text:style-name="T244"><text:s/></text:span><text:span text:style-name="T245">7.</text:span><text:span text:style-name="T246">歷校服務或離職證明書</text:span><text:span text:style-name="T247"><text:s/></text:span><text:span text:style-name="T248">8.</text:span><text:span text:style-name="T249">歷次留職停薪函</text:span><text:span text:style-name="T250"><text:s/></text:span><text:span text:style-name="T251">9.</text:span><text:span text:style-name="T252">退伍令及大專集訓證明</text:span><text:span text:style-name="T253">(</text:span><text:span text:style-name="T254">無則免附</text:span><text:span text:style-name="T255">)</text:span><text:span text:style-name="T256"><text:s/></text:span><text:span text:style-name="T257">10.</text:span><text:span text:style-name="T258">身心障礙手冊（無則免附）</text:span><text:span text:style-name="T259">11.</text:span><text:span text:style-name="T260">郵局存摺封面</text:span><text:span text:style-name="T261"><text:s/></text:span><text:span text:style-name="T262">12.1</text:span><text:span text:style-name="T263">吋大頭照</text:span><text:span text:style-name="T264">2</text:span><text:span text:style-name="T265">張，</text:span><text:span text:style-name="T266">於</text:span><text:span text:style-name="T267">11</text:span><text:span text:style-name="T268">4</text:span><text:span text:style-name="T269">年</text:span><text:span text:style-name="T270">5</text:span><text:span text:style-name="T271">月</text:span><text:span text:style-name="T272">5</text:span><text:span text:style-name="T273">日</text:span><text:span text:style-name="T274">(</text:span><text:span text:style-name="T275">星期</text:span><text:span text:style-name="T276">一</text:span><text:span text:style-name="T277">)</text:span><text:span text:style-name="T278">上午</text:span><text:span text:style-name="T279">8</text:span><text:span text:style-name="T280">時</text:span><text:span text:style-name="T281">30</text:span><text:span text:style-name="T282">分參</text:span><text:span text:style-name="T283">加本校</text:span><text:span text:style-name="T284">教評會審查</text:span><text:span text:style-name="T285">。</text:span></text:p>
              </text:list-item>
              <text:list-item>
                <text:p text:style-name="P286">聯絡電話：04-26560844分機762人事室林瑩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本人無下列情事</text:span><text:span text:style-name="T289">(1)<text:s/></text:span><text:span text:style-name="T290">教師法第十四條第一項各款情事之一者。</text:span><text:span text:style-name="T291">(2)<text:s/></text:span><text:span text:style-name="T292">涉校園性侵害或性騷擾事件尚在</text:span><text:span text:style-name="T293"><text:s text:c="13"/></text:span><text:span text:style-name="T294">調查階段者。</text:span><text:span text:style-name="T295">(3)<text:s/></text:span><text:span text:style-name="T296">已進入不適任教師處理流程輔導期者。</text:span><text:span text:style-name="T297"><text:s/></text:span></text:p>
      <text:p text:style-name="內文"><text:span text:style-name="T298">●</text:span><text:span text:style-name="T299">是否具雙重國籍：</text:span><text:span text:style-name="T300">是</text:span><text:span text:style-name="T301">□ <text:s/></text:span><text:span text:style-name="T302">否</text:span><text:span text:style-name="T303">□ <text:s text:c="9"/></text:span><text:span text:style-name="T304">●</text:span><text:span text:style-name="T305">是否有兼職之情事：</text:span><text:span text:style-name="T306">是</text:span><text:span text:style-name="T307">□ <text:s/></text:span><text:span text:style-name="T308">否</text:span><text:span text:style-name="T309">□</text:span></text:p>
      <text:p text:style-name="P310">以上個人填寫及繳交之人事資料均確實無誤，絕無偽造或不實情事。</text:p>
      <text:p text:style-name="P311"><text:span text:style-name="T312">本人簽章：</text:span><text:span text:style-name="T313"><text:s text:c="27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text:span text:style-name="T3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cps</dc:creator>
    <meta:creation-date>2025-04-30T10:40:00Z</meta:creation-date>
    <dc:date>2025-04-30T10:40:00Z</dc:date>
    <meta:print-date>2012-06-08T09:01:00Z</meta:print-date>
    <meta:template xlink:href="新進教師審查簡歷表.odt" xlink:type="simple"/>
    <meta:editing-cycles>2</meta:editing-cycles>
    <meta:editing-duration>PT120S</meta:editing-duration>
    <meta:document-statistic meta:page-count="1" meta:paragraph-count="2" meta:word-count="154" meta:character-count="1033" meta:row-count="7" meta:non-whitespace-character-count="881"/>
  </office:meta>
</office:document-meta>
</file>