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Standard" style:family="paragraph">
      <style:paragraph-properties fo:margin-top="0.0833in" fo:margin-bottom="0.0833in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Standard" style:family="paragraph">
      <style:paragraph-properties fo:margin-top="0.0833in" fo:margin-bottom="0.0833in" fo:line-height="150%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P16" style:parent-style-name="Standard" style:family="paragraph">
      <style:text-properties style:font-name-asian="Times New Roman" fo:font-size="18pt" style:font-size-asian="18pt"/>
    </style:style>
    <style:style style:name="P17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Standard" style:family="paragraph">
      <style:text-properties style:font-name-asian="標楷體" fo:font-size="18pt" style:font-size-asian="18pt"/>
    </style:style>
    <style:style style:name="P24" style:parent-style-name="Standard" style:family="paragraph">
      <style:text-properties style:font-name-asian="標楷體" fo:font-size="18pt" style:font-size-asian="18pt"/>
    </style:style>
    <style:style style:name="P25" style:parent-style-name="Standard" style:family="paragraph">
      <style:paragraph-properties fo:text-align="justify" fo:text-indent="2.125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Times New Roman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Standard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Standard" style:family="paragraph">
      <style:text-properties style:font-name-asian="標楷體" fo:font-size="18pt" style:font-size-asian="18pt"/>
    </style:style>
    <style:style style:name="P33" style:parent-style-name="Standard" style:family="paragraph">
      <style:paragraph-properties fo:text-align="end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Times New Roman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Times New Roman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Times New Roman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><text:span text:style-name="T3">本人（__________，民國___年___月___日生，國民身分證統一編號：</text:span><text:span text:style-name="T4"><text:s text:c="19"/></text:span><text:span text:style-name="T5">）</text:span></text:p>
      <text:p text:style-name="P6"><text:span text:style-name="T7">為應</text:span><text:span text:style-name="T8">臺中市</text:span><text:span text:style-name="T9">大雅</text:span><text:span text:style-name="T10">區</text:span><text:span text:style-name="T11">大明</text:span><text:span text:style-name="T12">國民小學</text:span><text:span text:style-name="T13">教師進用所需，同意</text:span><text:span text:style-name="T14">貴校申</text:span><text:span text:style-name="T15">請查閱本人有無性侵害犯罪登記檔案資料。</text:span></text:p>
      <text:p text:style-name="P16"><text:s text:c="4"/></text:p>
      <text:p text:style-name="P17">此致</text:p>
      <text:p text:style-name="Standard"><text:span text:style-name="T18">臺中市</text:span><text:span text:style-name="T19">大雅</text:span><text:span text:style-name="T20">區</text:span><text:span text:style-name="T21">大明</text:span><text:span text:style-name="T22">國民小學</text:span></text:p>
      <text:p text:style-name="P23"/>
      <text:p text:style-name="P24"/>
      <text:p text:style-name="P25"><text:span text:style-name="T26">立同意書人：</text:span><text:span text:style-name="T27"><text:s text:c="12"/></text:span><text:span text:style-name="T28">（簽名）</text:span></text:p>
      <text:p text:style-name="P29"><text:span text:style-name="T30">國民身分證統一編號</text:span><text:span text:style-name="T31">：</text:span></text:p>
      <text:p text:style-name="P32"/>
      <text:p text:style-name="P33"><text:span text:style-name="T34">中華民國</text:span><text:span text:style-name="T35"><text:s text:c="6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6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查閱性侵害犯罪加害人登記檔案同意書</dc:title>
    <dc:subject/>
    <meta:initial-creator>王淑奐Sophia</meta:initial-creator>
    <dc:creator>柏宏 陳</dc:creator>
    <meta:creation-date>2025-04-29T23:43:00Z</meta:creation-date>
    <dc:date>2025-04-30T03:09:00Z</dc:date>
    <meta:print-date>2012-05-28T15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