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Textbody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2326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1.1784in" style:use-optimal-column-width="false"/>
    </style:style>
    <style:style style:name="TableColumn15" style:family="table-column">
      <style:table-column-properties style:column-width="0.8986in" style:use-optimal-column-width="false"/>
    </style:style>
    <style:style style:name="TableColumn16" style:family="table-column">
      <style:table-column-properties style:column-width="0.968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2618in" style:use-optimal-column-width="false"/>
    </style:style>
    <style:style style:name="TableColumn19" style:family="table-column">
      <style:table-column-properties style:column-width="0.3798in" style:use-optimal-column-width="false"/>
    </style:style>
    <style:style style:name="TableColumn20" style:family="table-column">
      <style:table-column-properties style:column-width="0.8784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11" style:family="table">
      <style:table-properties style:width="7.3715in" fo:margin-left="-0.0375in" table:align="left"/>
    </style:style>
    <style:style style:name="TableRow22" style:family="table-row">
      <style:table-row-properties style:min-row-height="0.398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letter-spacing="0.0138in" style:text-scale="92%" style:letter-kerning="false"/>
    </style:style>
    <style:style style:name="T26" style:parent-style-name="預設段落字型" style:family="text">
      <style:text-properties style:font-name="標楷體" style:font-name-asian="標楷體" style:text-scale="92%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367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letter-spacing="0.0243in" style:text-scale="92%" style:letter-kerning="false"/>
    </style:style>
    <style:style style:name="T44" style:parent-style-name="預設段落字型" style:family="text">
      <style:text-properties style:font-name="標楷體" style:font-name-asian="標楷體" style:text-scale="92%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end" fo:margin-right="0.0902in"/>
      <style:text-properties style:font-name="標楷體" style:font-name-asian="標楷體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622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498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letter-spacing="0.0458in" style:letter-kerning="false"/>
    </style:style>
    <style:style style:name="T70" style:parent-style-name="預設段落字型" style:family="text">
      <style:text-properties style:font-name="標楷體" style:font-name-asian="標楷體" fo:letter-spacing="0.0013in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565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letter-spacing="0.2777in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/>
      <style:text-properties style:font-name="標楷體" style:font-name-asian="標楷體"/>
    </style:style>
    <style:style style:name="P8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86" style:family="table-row">
      <style:table-row-properties style:min-row-height="0.606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89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Textbody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min-row-height="0.256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2569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2569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2541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2541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2541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4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41" style:parent-style-name="Textbody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Wingdings 2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Textbody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479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86" style:family="table-row">
      <style:table-row-properties style:min-row-height="0.363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indent="0.2208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91" style:family="table-row">
      <style:table-row-properties style:min-row-height="0.605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indent="0.277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/>
      <style:text-properties style:font-name="標楷體" style:font-name-asian="標楷體"/>
    </style:style>
    <style:style style:name="P196" style:parent-style-name="Textbody" style:family="paragraph">
      <style:paragraph-properties style:snap-to-layout-grid="false" fo:margin-left="0.0375in" fo:text-indent="-0.0375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margin-left="0.0375in" fo:text-indent="-0.0375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6055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list-style-name="LFO1" style:family="paragraph">
      <style:paragraph-properties style:snap-to-layout-grid="false" fo:margin-left="0.375in" fo:text-indent="-0.3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0.0138in" style:letter-kerning="false"/>
    </style:style>
    <style:style style:name="T217" style:parent-style-name="預設段落字型" style:family="text">
      <style:text-properties style:font-name="標楷體" style:font-name-asian="標楷體" fo:letter-spacing="0.0138in" style:letter-kerning="false"/>
    </style:style>
    <style:style style:name="T218" style:parent-style-name="預設段落字型" style:family="text">
      <style:text-properties style:font-name="標楷體" style:font-name-asian="標楷體" fo:letter-spacing="0.0138in" style:letter-kerning="false"/>
    </style:style>
    <style:style style:name="T219" style:parent-style-name="預設段落字型" style:family="text">
      <style:text-properties style:font-name="標楷體" style:font-name-asian="標楷體" fo:letter-spacing="0.0138in" style:letter-kerning="false"/>
    </style:style>
    <style:style style:name="T220" style:parent-style-name="預設段落字型" style:family="text">
      <style:text-properties style:font-name="標楷體" style:font-name-asian="標楷體" fo:letter-spacing="0.0138in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Textbody" style:list-style-name="LFO1" style:family="paragraph">
      <style:paragraph-properties style:snap-to-layout-grid="false" fo:margin-left="0.375in" fo:text-indent="-0.375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大雅</text:span><text:span text:style-name="T4">區</text:span><text:span text:style-name="T5">大明</text:span><text:span text:style-name="T6">國民小學新進教師審查簡歷表</text:span></text:p>
      <text:p text:style-name="P7"><text:span text:style-name="T8">□市內介聘 <text:s text:c="2"/>□市外介聘 <text:s text:c="2"/></text:span><text:span text:style-name="T9"></text:span><text:span text:style-name="T10">教師甄選 <text:s text:c="2"/>□其它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 <text:s text:c="5"/></text:span><text:span text:style-name="T26">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 table:number-columns-spanned="4">
            <text:p text:style-name="P32"><text:span text:style-name="T33">□男</text:span><text:span text:style-name="T34"> □女</text:span></text:p>
          </table:table-cell>
          <table:covered-table-cell/>
          <table:covered-table-cell/>
          <table:covered-table-cell/>
          <table:table-cell table:style-name="TableCell35" table:number-rows-spanned="4">
            <text:p text:style-name="P36"><text:span text:style-name="T37">照片粘貼處(</text:span><text:span text:style-name="T38">電子檔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<text:span text:style-name="T43">身分證字</text:span><text:span text:style-name="T44">號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出生日期</text:p>
          </table:table-cell>
          <table:table-cell table:style-name="TableCell49" table:number-columns-spanned="4">
            <text:p text:style-name="P50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婚姻狀況</text:span></text:p>
          </table:table-cell>
          <table:table-cell table:style-name="TableCell56" table:number-columns-spanned="2">
            <text:p text:style-name="P57"><text:span text:style-name="T58">□已婚</text:span><text:span text:style-name="T59">□未婚</text:span></text:p>
          </table:table-cell>
          <table:covered-table-cell/>
          <table:table-cell table:style-name="TableCell60">
            <text:p text:style-name="P61">聯絡電話</text:p>
          </table:table-cell>
          <table:table-cell table:style-name="TableCell62" table:number-columns-spanned="5">
            <text:p text:style-name="P63">電話:</text:p>
            <text:p text:style-name="P64">手機: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通訊地</text:span><text:span text:style-name="T70">址</text:span>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學</text:span><text:span text:style-name="T78">歷</text:span></text:p>
          </table:table-cell>
          <table:table-cell table:style-name="TableCell79" table:number-columns-spanned="5">
            <text:p text:style-name="P80">1.大學及科系：</text:p>
            <text:p text:style-name="P81">2.研究所：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E-mail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合格教師證</text:p>
            <text:p text:style-name="P89">登記 科 目</text:p>
          </table:table-cell>
          <table:table-cell table:style-name="TableCell90" table:number-columns-spanned="9">
            <text:p text:style-name="P91">□國小普通班 <text:s text:c="4"/>□國小特殊教育班（請勾選 □身心障礙類 <text:s text:c="2"/>□資賦優異類）</text:p>
            <text:p text:style-name="P92"><text:span text:style-name="T93">□幼兒園 <text:s text:c="8"/></text:span><text:span text:style-name="T9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6">
            <text:p text:style-name="P97">經歷</text:p>
          </table:table-cell>
          <table:table-cell table:style-name="TableCell98" table:number-columns-spanned="3">
            <text:p text:style-name="P99">服務學校名稱</text:p>
          </table:table-cell>
          <table:covered-table-cell/>
          <table:covered-table-cell/>
          <table:table-cell table:style-name="TableCell100" table:number-columns-spanned="3">
            <text:p text:style-name="P101">職稱</text:p>
          </table:table-cell>
          <table:covered-table-cell/>
          <table:covered-table-cell/>
          <table:table-cell table:style-name="TableCell102" table:number-columns-spanned="3">
            <text:p text:style-name="P103">任職期間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9">
            <text:p text:style-name="P139">1.專任教師職務共： <text:s text:c="4"/>年</text:p>
            <text:p text:style-name="P140">2.曾擔任導師職務： <text:s text:c="5"/>年</text:p>
            <text:p text:style-name="P141"><text:span text:style-name="T142">3.曾任行政職務：主任 <text:s text:c="5"/>年(</text:span><text:span text:style-name="T143"></text:span><text:span text:style-name="T144">具主任儲訓資格)、組長 <text:s text:c="5"/>年</text:span></text:p>
            <text:p text:style-name="P145"><text:span text:style-name="T146">4.最近五年內成績考核：11</text:span><text:span text:style-name="T147">2</text:span><text:span text:style-name="T148">學年</text:span><text:span text:style-name="T149"><text:s text:c="2"/></text:span><text:span text:style-name="T150">條</text:span><text:span text:style-name="T151"><text:s text:c="2"/></text:span><text:span text:style-name="T152">款、11</text:span><text:span text:style-name="T153">1</text:span><text:span text:style-name="T154">學年</text:span><text:span text:style-name="T155"><text:s text:c="2"/></text:span><text:span text:style-name="T156">條</text:span><text:span text:style-name="T157"><text:s text:c="2"/></text:span><text:span text:style-name="T158">款、1</text:span><text:span text:style-name="T159">1</text:span><text:span text:style-name="T160">0學年</text:span><text:span text:style-name="T161"><text:s text:c="2"/></text:span><text:span text:style-name="T162">條</text:span><text:span text:style-name="T163"><text:s text:c="2"/></text:span><text:span text:style-name="T164">款、10</text:span><text:span text:style-name="T165">9</text:span><text:span text:style-name="T166">學年</text:span><text:span text:style-name="T167"><text:s text:c="2"/></text:span><text:span text:style-name="T168">條</text:span><text:span text:style-name="T169"><text:s text:c="2"/></text:span><text:span text:style-name="T170">款、10</text:span><text:span text:style-name="T171">8</text:span><text:span text:style-name="T172">學年</text:span><text:span text:style-name="T173"><text:s text:c="2"/></text:span><text:span text:style-name="T174">條</text:span><text:span text:style-name="T175"><text:s text:c="2"/></text:span><text:span text:style-name="T176">款。</text:span></text:p>
            <text:p text:style-name="P177"><text:span text:style-name="T178">5.留職停薪情形：事由：</text:span><text:span text:style-name="T179"><text:s text:c="14"/></text:span><text:span text:style-name="T180">，自 <text:s text:c="2"/>年 <text:s/>月 <text:s/>日起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專長科目或領域</text:p>
          </table:table-cell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兵役情形</text:p>
          </table:table-cell>
          <table:covered-table-cell/>
          <table:table-cell table:style-name="TableCell189" table:number-columns-spanned="8">
            <text:p text:style-name="P190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備註</text:p>
          </table:table-cell>
          <table:covered-table-cell/>
          <table:table-cell table:style-name="TableCell194" table:number-columns-spanned="8">
            <text:p text:style-name="P195">1.是否領有身心障礙手冊：是□ <text:s/>否□ <text:s text:c="2"/>2.是否具原住民身份：是□ <text:s/>　否□</text:p>
            <text:p text:style-name="P196">3.是否參加省教育會：是□ <text:s/>否□ <text:s text:c="6"/>4.是否參加各區教育會：是□ <text:s text:c="2"/>否□</text:p>
            <text:p text:style-name="P197">5.健保眷屬人數： <text:s text:c="3"/>人(配偶或直系血親) 另請提供眷屬稱謂、身分證號及生日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0">
            <text:list text:style-name="LFO1" text:continue-numbering="true">
              <text:list-item>
                <text:p text:style-name="P200"><text:span text:style-name="T201">請填妥以上資料，</text:span><text:span text:style-name="T202">另</text:span><text:span text:style-name="T203">檢附下列學經歷證件各1份：（1）畢業證書（2）合格教師證（3）國民身分證 （4）最近一次派令或敘薪通知書（5）最近五年考核通知書（6）退伍令（7）身心障礙手冊（無則免附）等證件資料，本表單請</text:span><text:span text:style-name="T204">於</text:span><text:span text:style-name="T205">11</text:span><text:span text:style-name="T206">4</text:span><text:span text:style-name="T207">年5月</text:span><text:span text:style-name="T208">5</text:span><text:span text:style-name="T209">日</text:span><text:span text:style-name="T210">上</text:span><text:span text:style-name="T211">午1</text:span><text:span text:style-name="T212">0</text:span><text:span text:style-name="T213">時</text:span><text:span text:style-name="T214">30分</text:span><text:span text:style-name="T215">前先</text:span><text:span text:style-name="T216">email至</text:span><text:span text:style-name="T217">b90a01139</text:span><text:span text:style-name="T218">@</text:span><text:span text:style-name="T219">gmail.com</text:span><text:span text:style-name="T220">，</text:span><text:span text:style-name="T221">並請</text:span><text:span text:style-name="T222">於</text:span><text:span text:style-name="T223">11</text:span><text:span text:style-name="T224">4</text:span><text:span text:style-name="T225">年5月</text:span><text:span text:style-name="T226">7</text:span><text:span text:style-name="T227">日上午10時10</text:span><text:span text:style-name="T228">分</text:span><text:span text:style-name="T229">於本校</text:span><text:span text:style-name="T230">明心樓一樓</text:span><text:span text:style-name="T231">會議室參加教師評議委員會審查(請提早</text:span><text:span text:style-name="T232">2</text:span><text:span text:style-name="T233">0分先到人事室報到)。</text:span></text:p>
              </text:list-item>
              <text:list-item>
                <text:p text:style-name="P234"><text:span text:style-name="T235">聯絡電話：04-25651300分機851人事室</text:span><text:span text:style-name="T236">陳</text:span><text:span text:style-name="T237">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38">本人無下列情事</text:span><text:span text:style-name="T239">(1)<text:s/></text:span><text:span text:style-name="T240">教師法第十四條第一項各款情事之一者。</text:span><text:span text:style-name="T241">(2)<text:s/></text:span><text:span text:style-name="T242">涉校園性侵害或性騷擾事件尚在調查階段者。</text:span><text:span text:style-name="T243">(3)<text:s/></text:span><text:span text:style-name="T244">已進入不適任教師處理流程輔導期者。</text:span><text:span text:style-name="T245"><text:s text:c="11"/></text:span></text:p>
      <text:p text:style-name="Textbody"><text:span text:style-name="T246"><text:s text:c="16"/>本人簽章：</text:span><text:span text:style-name="T247"><text:s text:c="24"/></text:span><text:span text:style-name="T248"><text:s text:c="3"/>11</text:span><text:span text:style-name="T249">4</text:span><text:span text:style-name="T250"><text:s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柏宏 陳</dc:creator>
    <meta:creation-date>2022-05-02T00:01:00Z</meta:creation-date>
    <dc:date>2025-04-30T03:08:00Z</dc:date>
    <meta:template xlink:href="Normal" xlink:type="simple"/>
    <meta:editing-cycles>20</meta:editing-cycles>
    <meta:editing-duration>PT2760S</meta:editing-duration>
    <meta:document-statistic meta:page-count="1" meta:paragraph-count="2" meta:word-count="172" meta:character-count="1152" meta:row-count="8" meta:non-whitespace-character-count="982"/>
  </office:meta>
</office:document-meta>
</file>