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1805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P87" style:parent-style-name="內文" style:family="paragraph">
      <style:paragraph-properties fo:text-align="justify" fo:line-height="0.2222in"/>
      <style:text-properties style:font-name-asian="標楷體"/>
    </style:style>
    <style:style style:name="TableRow88" style:family="table-row">
      <style:table-row-properties style:min-row-height="0.6666in" style:use-optimal-row-height="false" fo:keep-together="always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-asian="標楷體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P98" style:parent-style-name="內文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  <style:text-properties style:font-name-asian="標楷體"/>
    </style:style>
    <style:style style:name="P117" style:parent-style-name="內文" style:family="paragraph">
      <style:paragraph-properties fo:line-height="0.2222in"/>
      <style:text-properties style:font-name-asian="標楷體"/>
    </style:style>
    <style:style style:name="P118" style:parent-style-name="內文" style:family="paragraph">
      <style:paragraph-properties fo:line-height="0.2222in"/>
      <style:text-properties style:font-name-asian="標楷體"/>
    </style:style>
    <style:style style:name="P119" style:parent-style-name="內文" style:family="paragraph">
      <style:paragraph-properties fo:line-height="0.2222in"/>
      <style:text-properties style:font-name-asian="標楷體"/>
    </style:style>
    <style:style style:name="TableRow120" style:family="table-row">
      <style:table-row-properties style:min-row-height="0.7875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-asian="標楷體"/>
    </style:style>
    <style:style style:name="P124" style:parent-style-name="內文" style:family="paragraph">
      <style:paragraph-properties fo:line-height="0.2222in"/>
      <style:text-properties style:font-name-asian="標楷體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P126" style:parent-style-name="內文" style:family="paragraph">
      <style:paragraph-properties fo:line-height="0.2222in"/>
      <style:text-properties style:font-name-asian="標楷體"/>
    </style:style>
    <style:style style:name="TableRow127" style:family="table-row">
      <style:table-row-properties style:min-row-height="0.7875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-asian="標楷體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P133" style:parent-style-name="內文" style:family="paragraph">
      <style:paragraph-properties fo:line-height="0.2222in"/>
      <style:text-properties style:font-name-asian="標楷體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style:font-name-asian="標楷體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P143" style:parent-style-name="內文" style:family="paragraph">
      <style:paragraph-properties fo:line-height="0.2222in"/>
      <style:text-properties style:font-name-asian="標楷體"/>
    </style:style>
    <style:style style:name="P144" style:parent-style-name="內文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5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-asian="標楷體"/>
    </style:style>
    <style:style style:name="P149" style:parent-style-name="內文" style:family="paragraph">
      <style:paragraph-properties fo:line-height="0.2222in"/>
      <style:text-properties style:font-name-asian="標楷體"/>
    </style:style>
    <style:style style:name="P150" style:parent-style-name="內文" style:family="paragraph">
      <style:paragraph-properties fo:line-height="0.2222in"/>
      <style:text-properties style:font-name-asian="標楷體"/>
    </style:style>
    <style:style style:name="P151" style:parent-style-name="內文" style:family="paragraph">
      <style:paragraph-properties fo:line-height="0.2222in"/>
      <style:text-properties style:font-name-asian="標楷體"/>
    </style:style>
    <style:style style:name="TableRow152" style:family="table-row">
      <style:table-row-properties style:min-row-height="0.5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-asian="標楷體"/>
    </style:style>
    <style:style style:name="P156" style:parent-style-name="內文" style:family="paragraph">
      <style:paragraph-properties fo:line-height="0.2222in"/>
      <style:text-properties style:font-name-asian="標楷體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P158" style:parent-style-name="內文" style:family="paragraph">
      <style:paragraph-properties fo:line-height="0.2222in"/>
      <style:text-properties style:font-name-asian="標楷體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4062in" style:use-optimal-row-height="false" fo:keep-together="always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line-height="0.1805in" fo:margin-left="0.193in" fo:text-indent="-0.19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超連結" style:family="text">
      <style:text-properties style:font-name-asian="標楷體" style:use-window-font-color="true" style:text-underline-type="non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</text:span><text:span text:style-name="T4">8</text:span><text:span text:style-name="T5">屆「傑出校友」推薦表</text:span></text:p>
      <text:p text:style-name="P6"><text:span text:style-name="T7"><text:s text:c="64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</text:span><text:span text:style-name="T33">教學類</text:span><text:span text:style-name="T34"><text:s text:c="7"/>□</text:span><text:span text:style-name="T35">行政類</text:span><text:span text:style-name="T36"><text:s text:c="7"/>□</text:span><text:span text:style-name="T37">學術</text:span><text:span text:style-name="T38">(</text:span><text:span text:style-name="T39">含創作</text:span><text:span text:style-name="T40">)</text:span><text:span text:style-name="T41">類</text:span><text:span text:style-name="T42"><text:s text:c="7"/>□</text:span><text:span text:style-name="T43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被推薦校友</text:span></text:p>
            <text:p text:style-name="P48"><text:span text:style-name="T49">簡歷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性</text:span><text:span text:style-name="T60"><text:s/></text:span><text:span text:style-name="T61">別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</text:span><text:span text:style-name="T69"><text:s text:c="4"/></text:span><text:span text:style-name="T70">歷</text:span></text:p>
          </table:table-cell>
          <table:table-cell table:style-name="TableCell71" table:number-columns-spanned="8">
            <text:p text:style-name="P72"><text:span text:style-name="T73">1</text:span><text:span text:style-name="T74">、南師</text:span><text:span text:style-name="T75"><text:s text:c="3"/></text:span><text:span text:style-name="T76">級</text:span><text:span text:style-name="T77"><text:s text:c="5"/></text:span><text:span text:style-name="T78">科／南大</text:span><text:span text:style-name="T79"><text:s text:c="3"/></text:span><text:span text:style-name="T80">級</text:span><text:span text:style-name="T81"><text:s text:c="5"/></text:span><text:span text:style-name="T82">系</text:span><text:span text:style-name="T83">(</text:span><text:span text:style-name="T84">所</text:span><text:span text:style-name="T85">)</text:span></text:p>
            <text:p text:style-name="P86">2、</text:p>
            <text:p text:style-name="P8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 table:number-columns-spanned="8">
            <text:p text:style-name="P96">1、</text:p>
            <text:p text:style-name="P97">2、</text:p>
            <text:p text:style-name="P9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在服務機關</text:span></text:p>
          </table:table-cell>
          <table:covered-table-cell/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職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傑出優良事蹟</text:span></text:p>
          </table:table-cell>
          <table:table-cell table:style-name="TableCell115" table:number-columns-spanned="9">
            <text:p text:style-name="P116">國際性：</text:p>
            <text:p text:style-name="P117">1、</text:p>
            <text:p text:style-name="P118">2、</text:p>
            <text:p text:style-name="P11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全國性：</text:p>
            <text:p text:style-name="P124">1、</text:p>
            <text:p text:style-name="P125">2、</text:p>
            <text:p text:style-name="P12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地方性：</text:p>
            <text:p text:style-name="P131">1、</text:p>
            <text:p text:style-name="P132">2、</text:p>
            <text:p text:style-name="P13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曾獲獎項</text:span></text:p>
            <text:p text:style-name="P138"><text:span text:style-name="T139">紀錄</text:span></text:p>
          </table:table-cell>
          <table:table-cell table:style-name="TableCell140" table:number-columns-spanned="9">
            <text:p text:style-name="P141">國際性：</text:p>
            <text:p text:style-name="P142">1、</text:p>
            <text:p text:style-name="P143">2、</text:p>
            <text:p text:style-name="P14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全國性：</text:p>
            <text:p text:style-name="P149">1、</text:p>
            <text:p text:style-name="P150">2、</text:p>
            <text:p text:style-name="P15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地方性：</text:p>
            <text:p text:style-name="P156">1、</text:p>
            <text:p text:style-name="P157">2、</text:p>
            <text:p text:style-name="P15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推薦單位</text:span></text:p>
            <text:p text:style-name="P163"><text:span text:style-name="T164">或推薦人</text:span></text:p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聯絡電話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<text:span text:style-name="T177">聯絡地址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△「傑出優良事蹟」及「曾獲獎項紀錄」請以條列式詳舉具體事蹟，請勿浮文敘事。如欄位或表格不足請自行新增。</text:p>
      <text:p text:style-name="P181"><text:span text:style-name="T182">△</text:span><text:span text:style-name="T183">本推薦表暨相關資料文件請寄：臺南市樹林街</text:span><text:span text:style-name="T184">2</text:span><text:span text:style-name="T185">段</text:span><text:span text:style-name="T186">33</text:span><text:span text:style-name="T187">號國立臺南大學校友服務中心收；</text:span><text:a xlink:href="mailto:電子檔請Email至alumni@mail.nutn.edu.tw" office:target-frame-name="_top" xlink:show="replace"><text:span text:style-name="T188">電子檔請</text:span><text:span text:style-name="T189">Email</text:span><text:span text:style-name="T190">至</text:span><text:span text:style-name="T191">alumni@mail.nutn.edu.tw</text:span></text:a><text:span text:style-name="T192">或附寄光碟；聯絡電話：</text:span><text:span text:style-name="T193">(06)213-3111</text:span><text:span text:style-name="T194">轉</text:span><text:span text:style-name="T195">511</text:span><text:span text:style-name="T196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5-04-24T02:14:00Z</meta:creation-date>
    <dc:date>2025-04-24T02:14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