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CB9CA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ACB9CA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CB9CA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ACB9CA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3" table:number-rows-spanned="1" table:style-name="ce20">
            <text:p>(1110221版)澎湖縣遙控無人機區域提報表 <text:s text:c="14"/>(＊按縣市政府轄區由北至南排列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8">
            <text:p>新增、刪除或修正</text:p>
          </table:table-cell>
          <table:table-cell office:value-type="string" table:style-name="ce9">
            <text:p>項次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座標類型</text:p>
          </table:table-cell>
          <table:table-cell office:value-type="string" table:style-name="ce8">
            <text:p>座標(E,N)</text:p>
            <text:p>WGS-84(度分秒)</text:p>
          </table:table-cell>
          <table:table-cell office:value-type="string" table:style-name="ce10">
            <text:p>半徑</text:p>
          </table:table-cell>
          <table:table-cell office:value-type="string" table:style-name="ce8">
            <text:p>所在地</text:p>
            <text:p>（應公告之地方政府）</text:p>
          </table:table-cell>
          <table:table-cell office:value-type="string" table:style-name="ce10">
            <text:p>管理(及會商)機關</text:p>
          </table:table-cell>
          <table:table-cell office:value-type="string" table:style-name="ce8">
            <text:p>管理(及會商)機關聯絡方式</text:p>
          </table:table-cell>
          <table:table-cell office:value-type="string" table:style-name="ce10">
            <text:p>條件</text:p>
          </table:table-cell>
          <table:table-cell office:value-type="string" table:style-name="ce10">
            <text:p>說明</text:p>
          </table:table-cell>
          <table:table-cell office:value-type="string" table:style-name="ce10">
            <text:p>有效日期起</text:p>
          </table:table-cell>
          <table:table-cell office:value-type="string" table:style-name="ce11">
            <text:p>有效日期迄</text:p>
          </table:table-cell>
          <table:table-cell office:value-type="string" table:style-name="ce12">
            <text:p>座標須更正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新增</text:p>
          </table:table-cell>
          <table:table-cell office:value-type="float" office:value="1" table:formula="of:=ROW()-2" table:style-name="ce14">
            <text:p>1</text:p>
          </table:table-cell>
          <table:table-cell office:value-type="string" table:style-name="ce15">
            <text:p>馬公市觀音亭園區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3421.76,1193344.81 233421.75,1193345.25 233421.72,1193345.68 233421.66,1193346.12 233421.58,1193346.54 233421.47,1193346.97 233421.35,1193347.38 233421.20,1193347.79 233421.03,1193348.18 233420.83,1193348.56 233420.62,1193348.93 233420.39,1193349.29 233420.14,1193349.63 233419.87,1193349.96 233419.59,1193350.26 233419.29,1193350.55 233418.97,1193350.82 233418.64,1193351.07 233418.30,1193351.29 233417.94,1193351.49 233417.58,1193351.67 233417.20,1193351.83 233416.82,1193351.96 233416.44,1193352.07 233416.04,1193352.15 233415.65,1193352.21 233415.25,1193352.24 233414.85,1193352.25 233414.45,1193352.23 233414.05,1193352.19 233413.65,1193352.12 233413.26,1193352.02 233412.88,1193351.90 233412.50,1193351.76 233412.13,1193351.59 233411.77,1193351.40 233411.42,1193351.18 233411.09,1193350.94 233410.76,1193350.69 233410.45,1193350.41 233410.16,1193350.11 233409.88,1193349.80 233409.63,1193349.46 233409.38,1193349.11 233409.16,1193348.75 233408.96,1193348.37 233408.78,1193347.98 233408.62,1193347.58 233408.48,1193347.17 233408.37,1193346.76 233408.27,1193346.33 233408.20,1193345.90 233408.16,1193345.47 233408.13,1193345.03 233408.13,1193344.59 233408.16,1193344.16 233408.20,1193343.73 233408.27,1193343.30 233408.37,1193342.87 233408.48,1193342.45 233408.62,1193342.04 233408.78,1193341.64 233408.96,1193341.25 233409.16,1193340.88 233409.38,1193340.51 233409.63,1193340.16 233409.88,1193339.83 233410.16,1193339.52 233410.45,1193339.22 233410.76,1193338.94 233411.09,1193338.68 233411.42,1193338.45 233411.77,1193338.23 233412.13,1193338.04 233412.50,1193337.87 233412.88,1193337.73 233413.26,1193337.61 233413.65,1193337.51 233414.05,1193337.44 233414.45,1193337.40 233414.85,1193337.38 233415.25,1193337.38 233415.65,1193337.41 233416.04,1193337.47 233416.44,1193337.55 233416.82,1193337.66 233417.20,1193337.80 233417.58,1193337.95 233417.94,1193338.13 233418.30,1193338.34 233418.64,1193338.56 233418.97,1193338.81 233419.29,1193339.08 233419.59,1193339.36 233419.87,1193339.67 233420.14,1193339.99 233420.39,1193340.34 233420.62,1193340.69 233420.83,1193341.06 233421.03,1193341.45 233421.20,1193341.84 233421.35,1193342.25 233421.47,1193342.66 233421.58,1193343.08 233421.66,1193343.51 233421.72,1193343.94 233421.75,1193344.38 233421.76,1193344.81</text:p>
          </table:table-cell>
          <table:table-cell table:style-name="ce16"/>
          <table:table-cell office:value-type="string" table:style-name="ce16">
            <text:p>澎湖縣政府</text:p>
          </table:table-cell>
          <table:table-cell office:value-type="string" table:style-name="ce16">
            <text:p>澎湖縣政府旅遊處</text:p>
            <text:p/>
          </table:table-cell>
          <table:table-cell office:value-type="string" table:style-name="ce17">
            <text:p>承辦窗口：歐陽賢<text:s/></text:p>
            <text:p>電子郵件：fa66590@mail.penghu.gov.tw<text:s/></text:p>
            <text:p>電話：06-9268545</text:p>
          </table:table-cell>
          <table:table-cell office:value-type="string" table:style-name="ce16">
            <text:p>禁止</text:p>
          </table:table-cell>
          <table:table-cell office:value-type="string" table:style-name="ce15">
            <text:p>「澎湖國際海上花火節」活動日下午4時至10時禁止從事遙控無人機活動。。</text:p>
          </table:table-cell>
          <table:table-cell office:value-type="string" table:style-name="ce18">
            <text:p>114/4/1</text:p>
          </table:table-cell>
          <table:table-cell office:value-type="string" table:style-name="ce16">
            <text:p>113/7/30</text:p>
          </table:table-cell>
          <table:table-cell office:value-type="string" table:style-name="ce19">
            <text:p>無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3">
            <text:p>新增</text:p>
          </table:table-cell>
          <table:table-cell office:value-type="float" office:value="2" table:formula="of:=ROW()-2" table:style-name="ce14">
            <text:p>2</text:p>
          </table:table-cell>
          <table:table-cell office:value-type="string" table:style-name="ce15">
            <text:p>七美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1144.07,1192516.17 231144.06,1192516.67 231144.03,1192517.17 231143.97,1192517.66 231143.89,1192518.16 231143.78,1192518.64 231143.65,1192519.12 231143.50,1192519.59 231143.33,1192520.06 231143.13,1192520.51 231142.92,1192520.95 231142.68,1192521.38 231142.42,1192521.79 231142.15,1192522.19 231141.85,1192522.58 231141.54,1192522.94 231141.21,1192523.29 231140.87,1192523.62 231140.51,1192523.93 231140.13,1192524.22 231139.75,1192524.49 231139.35,1192524.73 231138.94,1192524.96 231138.52,1192525.16 231138.09,1192525.33 231137.65,1192525.49 231137.20,1192525.61 231136.76,1192525.72 231136.30,1192525.79 231135.84,1192525.84 231135.39,1192525.87 231134.93,1192525.87 231134.47,1192525.84 231134.01,1192525.79 231133.56,1192525.72 231133.11,1192525.61 231132.66,1192525.49 231132.23,1192525.33 231131.80,1192525.16 231131.38,1192524.96 231130.97,1192524.73 231130.57,1192524.49 231130.18,1192524.22 231129.80,1192523.93 231129.44,1192523.62 231129.10,1192523.29 231128.77,1192522.94 231128.46,1192522.58 231128.16,1192522.19 231127.89,1192521.79 231127.63,1192521.38 231127.40,1192520.95 231127.18,1192520.51 231126.98,1192520.06 231126.81,1192519.59 231126.66,1192519.12 231126.53,1192518.64 231126.43,1192518.16 231126.34,1192517.66 231126.29,1192517.17 231126.25,1192516.67 231126.24,1192516.17 231126.25,1192515.67 231126.29,1192515.17 231126.34,1192514.68 231126.43,1192514.19 231126.53,1192513.70 231126.66,1192513.22 231126.81,1192512.75 231126.98,1192512.29 231127.18,1192511.83 231127.40,1192511.39 231127.63,1192510.96 231127.89,1192510.55 231128.16,1192510.15 231128.46,1192509.77 231128.77,1192509.40 231129.10,1192509.05 231129.44,1192508.72 231129.80,1192508.41 231130.18,1192508.12 231130.57,1192507.85 231130.97,1192507.61 231131.38,1192507.38 231131.80,1192507.18 231132.23,1192507.01 231132.66,1192506.86 231133.11,1192506.73 231133.56,1192506.63 231134.01,1192506.55 231134.47,1192506.50 231134.93,1192506.47 231135.39,1192506.47 231135.84,1192506.50 231136.30,1192506.55 231136.76,1192506.63 231137.20,1192506.73 231137.65,1192506.86 231138.09,1192507.01 231138.52,1192507.18 231138.94,1192507.38 231139.35,1192507.61 231139.75,1192507.85 231140.13,1192508.12 231140.51,1192508.41 231140.87,1192508.72 231141.21,1192509.05 231141.54,1192509.40 231141.85,1192509.77 231142.15,1192510.15 231142.42,1192510.55 231142.68,1192510.96 231142.92,1192511.39 231143.13,1192511.83 231143.33,1192512.29 231143.50,1192512.75 231143.65,1192513.22 231143.78,1192513.70 231143.89,1192514.19 231143.97,1192514.68 231144.03,1192515.17 231144.06,1192515.67 231144.07,1192516.17</text:p>
          </table:table-cell>
          <table:table-cell table:style-name="ce16"/>
          <table:table-cell office:value-type="string" table:style-name="ce16">
            <text:p>澎湖縣政府</text:p>
          </table:table-cell>
          <table:table-cell office:value-type="string" table:style-name="ce16">
            <text:p>交通部民用航空局</text:p>
          </table:table-cell>
          <table:table-cell office:value-type="string" table:style-name="ce17">
            <text:p>交通部民用航空局</text:p>
          </table:table-cell>
          <table:table-cell office:value-type="string" table:style-name="ce16">
            <text:p>禁止</text:p>
          </table:table-cell>
          <table:table-cell office:value-type="string" table:style-name="ce15">
            <text:p>七美機場禁止施放範圍</text:p>
            <text:p>機場四周距地面或水面200呎以上禁止施放範圍</text:p>
            <text:p>機場四周200呎以上禁止施放範圍</text:p>
          </table:table-cell>
          <table:table-cell office:value-type="string" table:style-name="ce16">
            <text:p>114/4/1</text:p>
          </table:table-cell>
          <table:table-cell office:value-type="string" table:style-name="ce16">
            <text:p>114/5/31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新增</text:p>
          </table:table-cell>
          <table:table-cell office:value-type="float" office:value="3" table:formula="of:=ROW()-2" table:style-name="ce14">
            <text:p>3</text:p>
          </table:table-cell>
          <table:table-cell office:value-type="string" table:style-name="ce15">
            <text:p>西嶼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3407.07,1192831.29 233407.06,1192831.78 233407.02,1192832.28 233406.97,1192832.78 233406.88,1192833.27 233406.78,1192833.76 233406.65,1192834.24 233406.50,1192834.71 233406.33,1192835.17 233406.13,1192835.62 233405.92,1192836.06 233405.68,1192836.49 233405.43,1192836.91 233405.15,1192837.31 233404.86,1192837.69 233404.55,1192838.06 233404.22,1192838.41 233403.88,1192838.73 233403.52,1192839.05 233403.14,1192839.33 233402.76,1192839.60 233402.36,1192839.85 233401.95,1192840.07 233401.53,1192840.27 233401.10,1192840.45 233400.66,1192840.60 233400.22,1192840.73 233359.77,1192840.83 233359.32,1192840.91 233358.86,1192840.96 233358.41,1192840.98 233357.95,1192840.98 233357.49,1192840.96 233357.04,1192840.91 233356.58,1192840.83 233356.14,1192840.73 233355.69,1192840.60 233355.26,1192840.45 233354.83,1192840.27 233354.41,1192840.07 233354.00,1192839.85 233353.60,1192839.60 233353.21,1192839.33 233352.84,1192839.05 233352.48,1192838.73 233352.14,1192838.41 233351.81,1192838.06 233351.50,1192837.69 233351.21,1192837.31 233350.93,1192836.91 233350.68,1192836.49 233350.44,1192836.06 233350.22,1192835.62 233350.03,1192835.17 233349.86,1192834.71 233349.71,1192834.24 233349.58,1192833.76 233349.47,1192833.27 233349.39,1192832.78 233349.33,1192832.28 233349.30,1192831.78 233349.29,1192831.29 233349.30,1192830.79 233349.33,1192830.29 233349.39,1192829.79 233349.47,1192829.30 233349.58,1192828.81 233349.71,1192828.33 233349.86,1192827.86 233350.03,1192827.40 233350.22,1192826.95 233350.44,1192826.51 233350.68,1192826.08 233350.93,1192825.66 233351.21,1192825.26 233351.50,1192824.88 233351.81,1192824.51 233352.14,1192824.17 233352.48,1192823.84 233352.84,1192823.53 233353.21,1192823.24 233353.60,1192822.97 233354.00,1192822.72 233354.41,1192822.50 233354.83,1192822.30 233355.26,1192822.12 233355.69,1192821.97 233356.14,1192821.84 233356.58,1192821.74 233357.04,1192821.66 233357.49,1192821.61 233357.95,1192821.59 233358.41,1192821.59 233358.86,1192821.61 233359.32,1192821.66 233359.77,1192821.74 233400.22,1192821.84 233400.66,1192821.97 233401.10,1192822.12 233401.53,1192822.30 233401.95,1192822.50 233402.36,1192822.72 233402.76,1192822.97 233403.14,1192823.24 233403.52,1192823.53 233403.88,1192823.84 233404.22,1192824.17 233404.55,1192824.51 233404.86,1192824.88 233405.15,1192825.26 233405.43,1192825.66 233405.68,1192826.08 233405.92,1192826.51 233406.13,1192826.95 233406.33,1192827.40 233406.50,1192827.86 233406.65,1192828.33 233406.78,1192828.81 233406.88,1192829.30 233406.97,1192829.79 233407.02,1192830.29 233407.06,1192830.79 233407.07,1192831.29</text:p>
          </table:table-cell>
          <table:table-cell table:style-name="ce16"/>
          <table:table-cell office:value-type="string" table:style-name="ce16">
            <text:p>澎湖縣政府</text:p>
          </table:table-cell>
          <table:table-cell office:value-type="string" table:style-name="ce16">
            <text:p>澎湖縣政府旅遊處</text:p>
            <text:p/>
          </table:table-cell>
          <table:table-cell table:style-name="ce17"/>
          <table:table-cell office:value-type="string" table:style-name="ce16">
            <text:p>開放</text:p>
          </table:table-cell>
          <table:table-cell table:style-name="ce15"/>
          <table:table-cell office:value-type="string" table:style-name="ce16">
            <text:p>114/6/1</text:p>
          </table:table-cell>
          <table:table-cell office:value-type="string" table:style-name="ce16">
            <text:p>114/7/31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新增</text:p>
          </table:table-cell>
          <table:table-cell office:value-type="float" office:value="4" table:formula="of:=ROW()-2" table:style-name="ce14">
            <text:p>4</text:p>
          </table:table-cell>
          <table:table-cell office:value-type="string" table:style-name="ce15">
            <text:p>望安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2154.07,1193029.58 232154.06,1193029.99 232154.02,1193030.39 232153.97,1193030.79 232153.88,1193031.19 232153.78,1193031.58 232153.65,1193031.96 232153.51,1193032.34 232153.34,1193032.70 232153.15,1193033.05 232152.94,1193033.38 232152.71,1193033.70 232152.46,1193034.01 232152.20,1193034.30 232151.92,1193034.57 232151.62,1193034.81 232151.31,1193035.04 232150.99,1193035.25 232150.66,1193035.43 232150.32,1193035.60 232149.97,1193035.73 232149.61,1193035.85 232149.25,1193035.93 232148.88,1193036.00 232148.51,1193036.04 232148.13,1193036.05 232147.76,1193036.04 232147.39,1193036.00 232147.02,1193035.93 232146.66,1193035.85 232146.30,1193035.73 232145.95,1193035.60 232145.61,1193035.43 232145.27,1193035.25 232144.95,1193035.04 232144.64,1193034.81 232144.35,1193034.57 232144.07,1193034.30 232143.80,1193034.01 232143.56,1193033.70 232143.33,1193033.38 232143.12,1193033.05 232142.93,1193032.70 232142.76,1193032.34 232142.61,1193031.96 232142.49,1193031.58 232142.38,1193031.19 232142.30,1193030.79 232142.24,1193030.39 232142.21,1193029.99 232142.20,1193029.58 232142.21,1193029.18 232142.24,1193028.77 232142.30,1193028.37 232142.38,1193027.97 232142.49,1193027.58 232142.61,1193027.20 232142.76,1193026.83 232142.93,1193026.47 232143.12,1193026.12 232143.33,1193025.78 232143.56,1193025.46 232143.80,1193025.15 232144.07,1193024.87 232144.35,1193024.60 232144.64,1193024.35 232144.95,1193024.12 232145.27,1193023.91 232145.61,1193023.73 232145.95,1193023.57 232146.30,1193023.43 232146.66,1193023.32 232147.02,1193023.23 232147.39,1193023.16 232147.76,1193023.13 232148.13,1193023.11 232148.51,1193023.13 232148.88,1193023.16 232149.25,1193023.23 232149.61,1193023.32 232149.97,1193023.43 232150.32,1193023.57 232150.66,1193023.73 232150.99,1193023.91 232151.31,1193024.12 232151.62,1193024.35 232151.92,1193024.60 232152.20,1193024.87 232152.46,1193025.15 232152.71,1193025.46 232152.94,1193025.78 232153.15,1193026.12 232153.34,1193026.47 232153.51,1193026.83 232153.65,1193027.20 232153.78,1193027.58 232153.88,1193027.97 232153.97,1193028.37 232154.02,1193028.77 232154.06,1193029.18 232154.07,1193029.58</text:p>
          </table:table-cell>
          <table:table-cell table:style-name="ce16"/>
          <table:table-cell office:value-type="string" table:style-name="ce16">
            <text:p>澎湖縣政府</text:p>
          </table:table-cell>
          <table:table-cell office:value-type="string" table:style-name="ce16">
            <text:p>交通部民用航空局</text:p>
          </table:table-cell>
          <table:table-cell office:value-type="string" table:style-name="ce17">
            <text:p>交通部民用航空局</text:p>
          </table:table-cell>
          <table:table-cell office:value-type="string" table:style-name="ce16">
            <text:p>禁止</text:p>
          </table:table-cell>
          <table:table-cell office:value-type="string" table:style-name="ce15">
            <text:p>望安機場禁止施放範圍、機場四周200呎以上禁止施放範圍</text:p>
          </table:table-cell>
          <table:table-cell office:value-type="string" table:style-name="ce16">
            <text:p>114/6/1</text:p>
          </table:table-cell>
          <table:table-cell office:value-type="string" table:style-name="ce16">
            <text:p>114/7/31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新增</text:p>
          </table:table-cell>
          <table:table-cell office:value-type="float" office:value="5" table:formula="of:=ROW()-2" table:style-name="ce14">
            <text:p>5</text:p>
          </table:table-cell>
          <table:table-cell office:value-type="string" table:style-name="ce15">
            <text:p>吉貝島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4424.32,1193644.61 234424.31,1193645.02 234424.28,1193645.42 234424.22,1193645.83 234424.14,1193646.22 234424.04,1193646.61 234423.91,1193647.00 234423.76,1193647.37 234423.59,1193647.73 234423.40,1193648.08 234423.19,1193648.42 234422.97,1193648.74 234422.72,1193649.04 234422.46,1193649.33 234422.18,1193649.60 234421.88,1193649.85 234421.58,1193650.08 234421.26,1193650.28 234420.93,1193650.47 234420.58,1193650.63 234420.23,1193650.77 234419.88,1193650.88 234419.51,1193650.97 234419.15,1193651.03 234418.78,1193651.07 234418.40,1193651.08 234418.03,1193651.07 234417.66,1193651.03 234417.29,1193650.97 234416.93,1193650.88 234416.57,1193650.77 234416.22,1193650.63 234415.88,1193650.47 234415.55,1193650.28 234415.23,1193650.08 234414.92,1193649.85 234414.63,1193649.60 234414.35,1193649.33 234414.09,1193649.04 234413.84,1193648.74 234413.61,1193648.42 234413.41,1193648.08 234413.22,1193647.73 234413.05,1193647.37 234412.90,1193647.00 234412.77,1193646.61 234412.67,1193646.22 234412.59,1193645.83 234412.53,1193645.42 234412.50,1193645.02 234412.48,1193644.61 234412.50,1193644.21 234412.53,1193643.80 234412.59,1193643.40 234412.67,1193643.01 234412.77,1193642.62 234412.90,1193642.23 234413.05,1193641.86 234413.22,1193641.50 234413.41,1193641.15 234413.61,1193640.81 234413.84,1193640.49 234414.09,1193640.19 234414.35,1193639.90 234414.63,1193639.63 234414.92,1193639.38 234415.23,1193639.15 234415.55,1193638.95 234415.88,1193638.76 234416.22,1193638.60 234416.57,1193638.46 234416.93,1193638.35 234417.29,1193638.26 234417.66,1193638.20 234418.03,1193638.16 234418.40,1193638.15 234418.78,1193638.16 234419.15,1193638.20 234419.51,1193638.26 234419.88,1193638.35 234420.23,1193638.46 234420.58,1193638.60 234420.93,1193638.76 234421.26,1193638.95 234421.58,1193639.15 234421.88,1193639.38 234422.18,1193639.63 234422.46,1193639.90 234422.72,1193640.19 234422.97,1193640.49 234423.19,1193640.81 234423.40,1193641.15 234423.59,1193641.50 234423.76,1193641.86 234423.91,1193642.23 234424.04,1193642.62 234424.14,1193643.01 234424.22,1193643.40 234424.28,1193643.80 234424.31,1193644.21 234424.32,1193644.61</text:p>
          </table:table-cell>
          <table:table-cell table:style-name="ce16"/>
          <table:table-cell office:value-type="string" table:style-name="ce16">
            <text:p>澎湖縣政府</text:p>
          </table:table-cell>
          <table:table-cell office:value-type="string" table:style-name="ce16">
            <text:p>吉貝鄉衛生所</text:p>
          </table:table-cell>
          <table:table-cell office:value-type="string" table:style-name="ce17">
            <text:p>承辦窗口：衛生局/</text:p>
            <text:p>吉貝衛生所</text:p>
            <text:p>電話：9272162/9911430</text:p>
          </table:table-cell>
          <table:table-cell office:value-type="string" table:style-name="ce16">
            <text:p>禁止</text:p>
          </table:table-cell>
          <table:table-cell office:value-type="string" table:style-name="ce15">
            <text:p>本區禁止遙控無人機飛航活動，因執行業務得經澎湖縣政府衛生局吉貝衛生所同意後為之。</text:p>
          </table:table-cell>
          <table:table-cell office:value-type="string" table:style-name="ce16">
            <text:p>114/6/1</text:p>
          </table:table-cell>
          <table:table-cell office:value-type="string" table:style-name="ce16">
            <text:p>114/7/31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6" table:formula="of:=ROW()-2" table:style-name="ce14">
            <text:p>6</text:p>
          </table:table-cell>
          <table:table-cell office:value-type="string" table:style-name="ce15">
            <text:p>白沙鄉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4019.19,1193601.28 234019.17,1193601.69 234019.14,1193602.09 234019.08,1193602.49 234019.00,1193602.89 234018.90,1193603.28 234018.77,1193603.66 234018.62,1193604.04 234018.45,1193604.40 234018.26,1193604.75 234018.05,1193605.08 234017.83,1193605.41 234017.58,1193605.71 234017.32,1193606.00 234017.04,1193606.27 234016.74,1193606.52 234016.44,1193606.74 234016.12,1193606.95 234015.78,1193607.13 234015.44,1193607.30 234015.09,1193607.43 234014.74,1193607.55 234014.37,1193607.64 234014.01,1193607.70 234013.63,1193607.74 234013.26,1193607.75 234012.89,1193607.74 234012.52,1193607.70 234012.15,1193607.64 234011.79,1193607.55 234011.43,1193607.43 234011.08,1193607.30 234010.74,1193607.13 234010.41,1193606.95 234010.09,1193606.74 234009.78,1193606.52 234009.49,1193606.27 234009.21,1193606.00 234008.94,1193605.71 234008.70,1193605.41 234008.47,1193605.08 234008.26,1193604.75 234008.07,1193604.40 234007.90,1193604.04 234007.75,1193603.66 234007.63,1193603.28 234007.52,1193602.89 234007.44,1193602.49 234007.39,1193602.09 234007.35,1193601.69 234007.34,1193601.28 234007.35,1193600.88 234007.39,1193600.47 234007.44,1193600.07 234007.52,1193559.67 234007.63,1193559.28 234007.75,1193558.90 234007.90,1193558.53 234008.07,1193558.17 234008.26,1193557.82 234008.47,1193557.48 234008.70,1193557.16 234008.94,1193556.85 234009.21,1193556.57 234009.49,1193556.30 234009.78,1193556.05 234010.09,1193555.82 234010.41,1193555.61 234010.74,1193555.43 234011.08,1193555.27 234011.43,1193555.13 234011.79,1193555.02 234012.15,1193554.93 234012.52,1193554.87 234012.89,1193554.83 234013.26,1193554.81 234013.63,1193554.83 234014.01,1193554.87 234014.37,1193554.93 234014.74,1193555.02 234015.09,1193555.13 234015.44,1193555.27 234015.78,1193555.43 234016.12,1193555.61 234016.44,1193555.82 234016.74,1193556.05 234017.04,1193556.30 234017.32,1193556.57 234017.58,1193556.85 234017.83,1193557.16 234018.05,1193557.48 234018.26,1193557.82 234018.45,1193558.17 234018.62,1193558.53 234018.77,1193558.90 234018.90,1193559.28 234019.00,1193559.67 234019.08,1193600.07 234019.14,1193600.47 234019.17,1193600.88 234019.19,1193601.28</text:p>
          </table:table-cell>
          <table:table-cell table:style-name="ce15"/>
          <table:table-cell office:value-type="string" table:style-name="ce16">
            <text:p>澎湖縣政府</text:p>
          </table:table-cell>
          <table:table-cell table:style-name="ce16"/>
          <table:table-cell table:style-name="ce17"/>
          <table:table-cell office:value-type="string" table:style-name="ce16">
            <text:p>開放</text:p>
          </table:table-cell>
          <table:table-cell table:style-name="ce15"/>
          <table:table-cell office:value-type="string" table:style-name="ce16">
            <text:p>114/6/1</text:p>
          </table:table-cell>
          <table:table-cell office:value-type="string" table:style-name="ce16">
            <text:p>114/7/31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float" office:value="7" table:formula="of:=ROW()-2" table:style-name="ce14">
            <text:p>7</text:p>
          </table:table-cell>
          <table:table-cell office:value-type="string" table:style-name="ce15">
            <text:p>湖西</text:p>
          </table:table-cell>
          <table:table-cell office:value-type="string" table:style-name="ce16">
            <text:p>圓形</text:p>
          </table:table-cell>
          <table:table-cell office:value-type="string" table:style-name="ce15">
            <text:p>233620.70,1193656.07 233620.69,1193656.57 233620.66,1193657.06 233620.60,1193657.56 233620.51,1193658.05 233620.41,1193658.54 233620.28,1193659.02 233620.13,1193659.49 233619.96,1193659.95 233619.76,1193700.40 233619.55,1193700.84 233619.31,1193701.27 233619.06,1193701.69 233618.78,1193702.09 233618.49,1193702.47 233618.18,1193702.84 233617.85,1193703.19 233617.51,1193703.52 233617.15,1193703.83 233616.78,1193704.12 233616.39,1193704.38 233615.99,1193704.63 233615.58,1193704.85 233615.16,1193705.05 233614.73,1193705.23 233614.30,1193705.38 233613.85,1193705.51 233613.41,1193705.61 233612.95,1193705.69 233612.50,1193705.74 233612.04,1193705.76 233611.58,1193705.76 233611.13,1193705.74 233610.67,1193705.69 233610.22,1193705.61 233609.77,1193705.51 233609.33,1193705.38 233608.89,1193705.23 233608.46,1193705.05 233608.04,1193704.85 233607.63,1193704.63 233607.24,1193704.38 233606.85,1193704.12 233606.48,1193703.83 233606.12,1193703.52 233605.77,1193703.19 233605.45,1193702.84 233605.13,1193702.47 233604.84,1193702.09 233604.57,1193701.69 233604.31,1193701.27 233604.08,1193700.84 233603.86,1193700.40 233603.67,1193659.95 233603.49,1193659.49 233603.34,1193659.02 233603.22,1193658.54 233603.11,1193658.05 233603.03,1193657.56 233602.97,1193657.06 233602.93,1193656.57 233602.92,1193656.07 233602.93,1193655.57 233602.97,1193655.07 233603.03,1193654.57 233603.11,1193654.08 233603.22,1193653.59 233603.34,1193653.12 233603.49,1193652.64 233603.67,1193652.18 233603.86,1193651.73 233604.08,1193651.29 233604.31,1193650.86 233604.57,1193650.44 233604.84,1193650.04 233605.13,1193649.66 233605.45,1193649.29 233605.77,1193648.95 233606.12,1193648.62 233606.48,1193648.31 233606.85,1193648.02 233607.24,1193647.75 233607.63,1193647.50 233608.04,1193647.28 233608.46,1193647.08 233608.89,1193646.90 233609.33,1193646.75 233609.77,1193646.62 233610.22,1193646.52 233610.67,1193646.44 233611.13,1193646.39 233611.58,1193646.37 233612.04,1193646.37 233612.50,1193646.39 233612.95,1193646.44 233613.41,1193646.52 233613.85,1193646.62 233614.30,1193646.75 233614.73,1193646.90 233615.16,1193647.08 233615.58,1193647.28 233615.99,1193647.50 233616.39,1193647.75 233616.78,1193648.02 233617.15,1193648.31 233617.51,1193648.62 233617.85,1193648.95 233618.18,1193649.29 233618.49,1193649.66 233618.78,1193650.04 233619.06,1193650.44 233619.31,1193650.86 233619.55,1193651.29 233619.76,1193651.73 233619.96,1193652.18 233620.13,1193652.64 233620.28,1193653.12 233620.41,1193653.59 233620.51,1193654.08 233620.60,1193654.57 233620.66,1193655.07 233620.69,1193655.57 233620.70,1193656.07</text:p>
          </table:table-cell>
          <table:table-cell table:style-name="ce15"/>
          <table:table-cell office:value-type="string" table:style-name="ce16">
            <text:p>澎湖縣政府</text:p>
          </table:table-cell>
          <table:table-cell office:value-type="string" table:style-name="ce16">
            <text:p>交通部民用航空局</text:p>
          </table:table-cell>
          <table:table-cell office:value-type="string" table:style-name="ce17">
            <text:p>交通部民用航空局</text:p>
          </table:table-cell>
          <table:table-cell office:value-type="string" table:style-name="ce16">
            <text:p>禁止</text:p>
          </table:table-cell>
          <table:table-cell office:value-type="string" table:style-name="ce15">
            <text:p>機場四周200呎以上禁止施放範圍、澎湖機場禁止施放範圍</text:p>
          </table:table-cell>
          <table:table-cell office:value-type="string" table:style-name="ce16">
            <text:p>114/6/1</text:p>
          </table:table-cell>
          <table:table-cell office:value-type="string" table:style-name="ce16">
            <text:p>114/7/31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5"/>
          <table:table-cell table:number-columns-repeated="2" table:style-name="ce1"/>
          <table:table-cell table:style-name="ce7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7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張大鈞</dc:creator>
    <meta:creation-date>2018-09-05T07:53:35Z</meta:creation-date>
    <dc:date>2025-04-17T03:04:01Z</dc:date>
    <meta:print-date>2019-01-09T10:06:43Z</meta:print-date>
  </office:meta>
</office:document-meta>
</file>