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indent="0.1805in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left="0.5416in" fo:text-indent="-0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0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left="0.3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7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margin-left="0.5416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indent="0.180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4923in" fo:text-indent="-0.3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本文縮排3" style:family="paragraph">
      <style:paragraph-properties fo:break-before="page" fo:line-height="0.25in" fo:margin-left="0in" fo:text-indent="-0.3937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/>
    </style:style>
    <style:style style:name="TableColumn109" style:family="table-column">
      <style:table-column-properties style:column-width="0.7694in" style:use-optimal-column-width="false"/>
    </style:style>
    <style:style style:name="TableColumn110" style:family="table-column">
      <style:table-column-properties style:column-width="0.625in" style:use-optimal-column-width="false"/>
    </style:style>
    <style:style style:name="TableColumn111" style:family="table-column">
      <style:table-column-properties style:column-width="0.7083in" style:use-optimal-column-width="false"/>
    </style:style>
    <style:style style:name="TableColumn112" style:family="table-column">
      <style:table-column-properties style:column-width="0.5416in" style:use-optimal-column-width="false"/>
    </style:style>
    <style:style style:name="TableColumn113" style:family="table-column">
      <style:table-column-properties style:column-width="0.7083in" style:use-optimal-column-width="false"/>
    </style:style>
    <style:style style:name="TableColumn114" style:family="table-column">
      <style:table-column-properties style:column-width="0.0416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416in" style:use-optimal-column-width="false"/>
    </style:style>
    <style:style style:name="TableColumn117" style:family="table-column">
      <style:table-column-properties style:column-width="0.7083in" style:use-optimal-column-width="false"/>
    </style:style>
    <style:style style:name="TableColumn118" style:family="table-column">
      <style:table-column-properties style:column-width="0.4583in" style:use-optimal-column-width="false"/>
    </style:style>
    <style:style style:name="TableColumn119" style:family="table-column">
      <style:table-column-properties style:column-width="1.3333in" style:use-optimal-column-width="false"/>
    </style:style>
    <style:style style:name="Table108" style:family="table">
      <style:table-properties style:width="6.6861in" fo:margin-left="0in" table:align="left"/>
    </style:style>
    <style:style style:name="TableRow120" style:family="table-row">
      <style:table-row-properties style:min-row-height="0.490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4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4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5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60" style:family="table-row">
      <style:table-row-properties style:min-row-height="0.361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6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66" style:family="table-row">
      <style:table-row-properties style:min-row-height="0.3145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新細明體"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新細明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新細明體" style:font-name-asian="標楷體"/>
    </style:style>
    <style:style style:name="T177" style:parent-style-name="預設段落字型" style:family="text">
      <style:text-properties style:font-name="新細明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0" style:family="table-row">
      <style:table-row-properties style:min-row-height="0.3833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4" style:parent-style-name="內文" style:family="paragraph">
      <style:paragraph-properties fo:line-height="0.2361in"/>
      <style:text-properties style:font-name="新細明體" style:font-name-asian="標楷體"/>
    </style:style>
    <style:style style:name="P1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04" style:family="table-row">
      <style:table-row-properties style:min-row-height="0.3805in" style:use-optimal-row-height="false" fo:keep-together="always"/>
    </style:style>
    <style:style style:name="P2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4" style:family="table-row">
      <style:table-row-properties style:min-row-height="0.3597in" style:use-optimal-row-height="false" fo:keep-together="always"/>
    </style:style>
    <style:style style:name="P2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4" style:family="table-row">
      <style:table-row-properties style:min-row-height="0.331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35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3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3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3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39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944in" fo:margin-left="0.2083in" fo:text-indent="-0.2083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Row249" style:family="table-row">
      <style:table-row-properties style:min-row-height="0.3312in" style:use-optimal-row-height="false" fo:keep-together="always"/>
    </style:style>
    <style:style style:name="P25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5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58" style:family="table-row">
      <style:table-row-properties style:min-row-height="0.3312in" style:use-optimal-row-height="false" fo:keep-together="always"/>
    </style:style>
    <style:style style:name="P25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6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67" style:family="table-row">
      <style:table-row-properties style:min-row-height="0.3312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7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7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7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79" style:family="table-row">
      <style:table-row-properties style:min-row-height="0.3312in" style:use-optimal-row-height="false" fo:keep-together="always"/>
    </style:style>
    <style:style style:name="P28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88" style:family="table-row">
      <style:table-row-properties style:min-row-height="0.3312in" style:use-optimal-row-height="false" fo:keep-together="always"/>
    </style:style>
    <style:style style:name="P2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97" style:family="table-row">
      <style:table-row-properties style:min-row-height="0.331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308" style:family="table-row">
      <style:table-row-properties style:min-row-height="0.3312in" style:use-optimal-row-height="false" fo:keep-together="always"/>
    </style:style>
    <style:style style:name="P3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317" style:family="table-row">
      <style:table-row-properties style:min-row-height="0.3312in" style:use-optimal-row-height="false" fo:keep-together="always"/>
    </style:style>
    <style:style style:name="P3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326" style:family="table-row">
      <style:table-row-properties style:min-row-height="0.3312in" style:use-optimal-row-height="false" fo:keep-together="always"/>
    </style:style>
    <style:style style:name="P3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335" style:family="table-row">
      <style:table-row-properties style:min-row-height="0.0388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33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39" style:parent-style-name="預設段落字型" style:family="text">
      <style:text-properties style:font-name="新細明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361in"/>
    </style:style>
    <style:style style:name="T342" style:parent-style-name="預設段落字型" style:family="text">
      <style:text-properties style:font-name="新細明體" style:font-name-asian="標楷體" fo:font-size="10pt" style:font-size-asian="10pt"/>
    </style:style>
    <style:style style:name="T343" style:parent-style-name="預設段落字型" style:family="text">
      <style:text-properties style:font-name="新細明體" style:font-name-asian="標楷體" fo:font-size="10pt" style:font-size-asian="10pt"/>
    </style:style>
    <style:style style:name="T344" style:parent-style-name="預設段落字型" style:family="text">
      <style:text-properties style:font-name="新細明體" style:font-name-asian="標楷體" fo:font-size="10pt" style:font-size-asian="10pt"/>
    </style:style>
    <style:style style:name="T345" style:parent-style-name="預設段落字型" style:family="text">
      <style:text-properties style:font-name="新細明體" style:font-name-asian="標楷體" fo:font-size="10pt" style:font-size-asian="10pt"/>
    </style:style>
    <style:style style:name="T346" style:parent-style-name="預設段落字型" style:family="text">
      <style:text-properties style:font-name="新細明體" style:font-name-asian="標楷體" fo:font-size="10pt" style:font-size-asian="10pt"/>
    </style:style>
    <style:style style:name="T347" style:parent-style-name="預設段落字型" style:family="text">
      <style:text-properties style:font-name="新細明體" style:font-name-asian="標楷體" fo:font-size="10pt" style:font-size-asian="10pt"/>
    </style:style>
    <style:style style:name="T348" style:parent-style-name="預設段落字型" style:family="text">
      <style:text-properties style:font-name="新細明體" style:font-name-asian="標楷體" fo:font-size="10pt" style:font-size-asian="10pt"/>
    </style:style>
    <style:style style:name="T349" style:parent-style-name="預設段落字型" style:family="text">
      <style:text-properties style:font-name="新細明體" style:font-name-asian="標楷體" fo:font-size="10pt" style:font-size-asian="10pt"/>
    </style:style>
    <style:style style:name="T350" style:parent-style-name="預設段落字型" style:family="text">
      <style:text-properties style:font-name="新細明體" style:font-name-asian="標楷體" fo:font-size="10pt" style:font-size-asian="10pt"/>
    </style:style>
    <style:style style:name="T351" style:parent-style-name="預設段落字型" style:family="text">
      <style:text-properties style:font-name="新細明體" style:font-name-asian="標楷體" fo:font-size="10pt" style:font-size-asian="10pt"/>
    </style:style>
    <style:style style:name="T352" style:parent-style-name="預設段落字型" style:family="text">
      <style:text-properties style:font-name="新細明體" style:font-name-asian="標楷體" fo:font-size="10pt" style:font-size-asian="10pt"/>
    </style:style>
    <style:style style:name="T353" style:parent-style-name="預設段落字型" style:family="text">
      <style:text-properties style:font-name="新細明體" style:font-name-asian="標楷體" fo:font-size="10pt" style:font-size-asian="10pt"/>
    </style:style>
    <style:style style:name="T354" style:parent-style-name="預設段落字型" style:family="text">
      <style:text-properties style:font-name="新細明體" style:font-name-asian="標楷體" fo:font-size="10pt" style:font-size-asian="10pt"/>
    </style:style>
    <style:style style:name="T355" style:parent-style-name="預設段落字型" style:family="text">
      <style:text-properties style:font-name="新細明體" style:font-name-asian="標楷體" fo:font-size="10pt" style:font-size-asian="10pt"/>
    </style:style>
    <style:style style:name="T356" style:parent-style-name="預設段落字型" style:family="text">
      <style:text-properties style:font-name="新細明體" style:font-name-asian="標楷體" fo:font-size="10pt" style:font-size-asian="10pt"/>
    </style:style>
    <style:style style:name="T357" style:parent-style-name="預設段落字型" style:family="text">
      <style:text-properties style:font-name="新細明體" style:font-name-asian="標楷體" fo:font-size="10pt" style:font-size-asian="10pt"/>
    </style:style>
    <style:style style:name="T358" style:parent-style-name="預設段落字型" style:family="text">
      <style:text-properties style:font-name="新細明體" style:font-name-asian="標楷體" fo:font-size="10pt" style:font-size-asian="10pt"/>
    </style:style>
    <style:style style:name="T359" style:parent-style-name="預設段落字型" style:family="text">
      <style:text-properties style:font-name="新細明體" style:font-name-asian="標楷體" fo:font-size="10pt" style:font-size-asian="10pt"/>
    </style:style>
    <style:style style:name="T360" style:parent-style-name="預設段落字型" style:family="text">
      <style:text-properties style:font-name="新細明體" style:font-name-asian="標楷體" fo:font-size="10pt" style:font-size-asian="10pt"/>
    </style:style>
    <style:style style:name="T361" style:parent-style-name="預設段落字型" style:family="text">
      <style:text-properties style:font-name="新細明體" style:font-name-asian="標楷體" fo:font-size="10pt" style:font-size-asian="10pt"/>
    </style:style>
    <style:style style:name="T362" style:parent-style-name="預設段落字型" style:family="text">
      <style:text-properties style:font-name="新細明體" style:font-name-asian="標楷體" fo:font-size="10pt" style:font-size-asian="10pt"/>
    </style:style>
    <style:style style:name="T363" style:parent-style-name="預設段落字型" style:family="text">
      <style:text-properties style:font-name="新細明體" style:font-name-asian="標楷體" fo:font-size="10pt" style:font-size-asian="10pt"/>
    </style:style>
    <style:style style:name="T364" style:parent-style-name="預設段落字型" style:family="text">
      <style:text-properties style:font-name="新細明體" style:font-name-asian="標楷體" fo:font-size="10pt" style:font-size-asian="10pt"/>
    </style:style>
    <style:style style:name="T365" style:parent-style-name="預設段落字型" style:family="text">
      <style:text-properties style:font-name="新細明體" style:font-name-asian="標楷體" fo:font-size="10pt" style:font-size-asian="10pt"/>
    </style:style>
    <style:style style:name="T366" style:parent-style-name="預設段落字型" style:family="text">
      <style:text-properties style:font-name="新細明體" style:font-name-asian="標楷體" fo:font-size="10pt" style:font-size-asian="10pt"/>
    </style:style>
    <style:style style:name="T367" style:parent-style-name="預設段落字型" style:family="text">
      <style:text-properties style:font-name="新細明體" style:font-name-asian="標楷體" fo:font-size="10pt" style:font-size-asian="10pt"/>
    </style:style>
    <style:style style:name="T368" style:parent-style-name="預設段落字型" style:family="text">
      <style:text-properties style:font-name="新細明體" style:font-name-asian="標楷體" fo:font-size="10pt" style:font-size-asian="10pt"/>
    </style:style>
    <style:style style:name="T369" style:parent-style-name="預設段落字型" style:family="text">
      <style:text-properties style:font-name="新細明體" style:font-name-asian="標楷體" fo:font-size="10pt" style:font-size-asian="10pt"/>
    </style:style>
    <style:style style:name="T370" style:parent-style-name="預設段落字型" style:family="text">
      <style:text-properties style:font-name="新細明體" style:font-name-asian="標楷體" fo:font-size="10pt" style:font-size-asian="10pt"/>
    </style:style>
    <style:style style:name="T371" style:parent-style-name="預設段落字型" style:family="text">
      <style:text-properties style:font-name="新細明體" style:font-name-asian="標楷體" fo:font-size="10pt" style:font-size-asian="10pt"/>
    </style:style>
    <style:style style:name="T372" style:parent-style-name="預設段落字型" style:family="text">
      <style:text-properties style:font-name="新細明體" style:font-name-asian="標楷體" fo:font-size="10pt" style:font-size-asian="10pt"/>
    </style:style>
    <style:style style:name="T373" style:parent-style-name="預設段落字型" style:family="text">
      <style:text-properties style:font-name="新細明體" style:font-name-asian="標楷體" fo:font-size="10pt" style:font-size-asian="10pt"/>
    </style:style>
    <style:style style:name="T374" style:parent-style-name="預設段落字型" style:family="text">
      <style:text-properties style:font-name="新細明體" style:font-name-asian="標楷體" fo:font-size="10pt" style:font-size-asian="10pt"/>
    </style:style>
    <style:style style:name="T375" style:parent-style-name="預設段落字型" style:family="text">
      <style:text-properties style:font-name="新細明體" style:font-name-asian="標楷體" fo:font-size="10pt" style:font-size-asian="10pt"/>
    </style:style>
    <style:style style:name="T376" style:parent-style-name="預設段落字型" style:family="text">
      <style:text-properties style:font-name="新細明體" style:font-name-asian="標楷體" fo:font-size="10pt" style:font-size-asian="10pt"/>
    </style:style>
    <style:style style:name="T377" style:parent-style-name="預設段落字型" style:family="text">
      <style:text-properties style:font-name="新細明體" style:font-name-asian="標楷體" fo:font-size="10pt" style:font-size-asian="10pt"/>
    </style:style>
    <style:style style:name="T378" style:parent-style-name="預設段落字型" style:family="text">
      <style:text-properties style:font-name="新細明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755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361in"/>
      <style:text-properties style:font-name="標楷體" style:font-name-asian="標楷體"/>
    </style:style>
    <style:style style:name="P383" style:parent-style-name="內文" style:family="paragraph">
      <style:paragraph-properties fo:line-height="0.2361in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3854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88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89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6pt" style:font-size-asian="26pt" style:font-size-complex="10pt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24pt" style:font-size-asian="24pt" style:font-size-complex="10pt"/>
    </style:style>
    <style:style style:name="P392" style:parent-style-name="內文" style:family="paragraph">
      <style:paragraph-properties fo:line-height="0.3472in" fo:text-indent="0.3888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list-style-name="LFO1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9" style:parent-style-name="內文" style:list-style-name="LFO1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472in" fo:text-indent="2.143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472in" fo:text-indent="2.143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472in" fo:text-indent="2.143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start" fo:line-height="0.3472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大甲工業高級中等學校114年綜合行政書記甄選簡章</text:p>
      <text:p text:style-name="P4">一、依據：公務人員任用法、公務人員陞遷法暨其施行細則等相關規定。</text:p>
      <text:p text:style-name="P5">二、職稱：書記</text:p>
      <text:p text:style-name="P6">三、職系、官等職等：綜合行政、委任第1職等至第3職等。</text:p>
      <text:p text:style-name="P7">四、資格條件：</text:p>
      <text:p text:style-name="P8"><text:span text:style-name="T9">(一)</text:span><text:span text:style-name="T10">領有身心障礙證明文件(尚在有效期間內)</text:span></text:p>
      <text:p text:style-name="P11">(二)高中職(含)以上學校畢業，公務人員初等考試或相當等級以上考試及格，並經銓敘審定委任第1職等以上合格實授，具調任綜合行政職系任用資格之公務人員，且無限制轉調情事者。</text:p>
      <text:p text:style-name="P12"><text:span text:style-name="T13">(三)</text:span><text:span text:style-name="T14">無公務人員任用法第26條、第28條及公務人員陞遷法第12條各款規定情事者、無涉及性侵害、性騷擾或妨害性自主等事件尚在調查階段或已經檢、警查證遭提起公訴情事者。</text:span></text:p>
      <text:p text:style-name="P15">(四)對學校事務具工作服務熱忱及溝通協調能力，注重行政倫理，具電腦操作知能，熟悉Word文書處理應用、Excel編輯處理、網路應用能力者為佳。</text:p>
      <text:p text:style-name="P16">(五)留職停薪之報名人員如符合報名資格准予報名，惟如經錄取時，應於辦理商調作業前，提出復職證明文件，如未提出者取消錄取資格，並由備取人員依序遞補，報考人不得異議及要求任何補償，並放棄先訴抗辯權。</text:p>
      <text:p text:style-name="P17">五、工作項目：</text:p>
      <text:p text:style-name="P18">(一)總務處工作項目：</text:p>
      <text:p text:style-name="P19">1.校園環境維護及小型工程修繕請購事宜。</text:p>
      <text:p text:style-name="P20">2.教室窗簾、門窗、課桌椅、監視器及雜項工程等管理及修繕。</text:p>
      <text:p text:style-name="P21">3.學校場地借用申請事宜。</text:p>
      <text:p text:style-name="P22">4.全校冷氣儲值管理。</text:p>
      <text:p text:style-name="P23">5.全校鑰匙保管及管理。</text:p>
      <text:p text:style-name="P24">6.其他臨時交辦事項。</text:p>
      <text:p text:style-name="P25">(二)能配合學校處室輪調職務調整。</text:p>
      <text:p text:style-name="P26">六、公告時間：</text:p>
      <text:p text:style-name="P27"><text:span text:style-name="T28">114</text:span><text:span text:style-name="T29">年</text:span><text:span text:style-name="T30">4</text:span><text:span text:style-name="T31">月</text:span><text:span text:style-name="T32">9</text:span><text:span text:style-name="T33">日(星期</text:span><text:span text:style-name="T34">三</text:span><text:span text:style-name="T35">)至</text:span><text:span text:style-name="T36">114</text:span><text:span text:style-name="T37">年</text:span><text:span text:style-name="T38">4</text:span><text:span text:style-name="T39">月</text:span><text:span text:style-name="T40">15</text:span><text:span text:style-name="T41">日</text:span><text:span text:style-name="T42">(</text:span><text:span text:style-name="T43">星期</text:span><text:span text:style-name="T44">二</text:span><text:span text:style-name="T45">)止，登載</text:span><text:span text:style-name="T46">於本校網站(</text:span><text:a xlink:href="https://tcvs.tc.edu.tw/" office:target-frame-name="_top" xlink:show="replace"><text:span text:style-name="T47">http</text:span><text:span text:style-name="T48">s</text:span><text:span text:style-name="T49">://tcvs.tc.edu.tw/</text:span></text:a><text:span text:style-name="T50">)、行政院人事行政總處</text:span><text:span text:style-name="T51">「事求人」</text:span><text:span text:style-name="T52">網</text:span><text:span text:style-name="T53">頁</text:span></text:p>
      <text:p text:style-name="P54"><text:span text:style-name="T55">(</text:span><text:a xlink:href="https://web3.dgpa.gov.tw/want03front/AP/WANTF00001.ASPX)及臺中市政府" office:target-frame-name="_top" xlink:show="replace"><text:span text:style-name="T56">https://web3.dgpa.gov.tw/want03front/AP/WANTF00001.ASPX</text:span><text:span text:style-name="T57">)及臺中市政府</text:span></text:a><text:span text:style-name="T58"><text:s/></text:span><text:span text:style-name="T59">教育局網站(</text:span><text:a xlink:href="http://www.tc.edu.tw/" office:target-frame-name="_top" xlink:show="replace"><text:span text:style-name="T60">http://www.tc.edu.tw/</text:span></text:a><text:span text:style-name="T61">)。</text:span></text:p>
      <text:p text:style-name="P62">七、報名方式：</text:p>
      <text:p text:style-name="P63">(一)配合行政院人事行政總處推動人事業務無紙化，本職缺一律採線上報名。資格條件符合且有意應徵者，請於114年4月15日(星期二)前，至行政院人事行政總處「事求人」網頁(本校徵才項目明細)點選「我要應徵」，連結至職缺應徵系統，確認「我的簡歷」及「我的履歷」內容無誤，點選【應徵職缺】進行本職缺應徵，並完成授權同意開放履歷給徵才機關調閱。</text:p>
      <text:p text:style-name="P64">(二)請將下列資料依序合併掃描為單一檔案後上傳至應徵系統中:</text:p>
      <text:soft-page-break/>
      <text:p text:style-name="P65">1.臺中市立大甲工業高級中等學校114年綜合行政職系書記甄選報名表(請至本校網站下載簡章之附件1填寫)。</text:p>
      <text:p text:style-name="P66">2.切結書(請至本校網站下載簡章之附件2填寫)。</text:p>
      <text:p text:style-name="P67">3.身心障礙證明。</text:p>
      <text:p text:style-name="P68">4.其他證明文件(原住民身分證明文件、全民英檢等，無則免附）。</text:p>
      <text:p text:style-name="P69">八、甄選：</text:p>
      <text:p text:style-name="P70"><text:span text:style-name="T71">(一)</text:span><text:span text:style-name="T72">甄選</text:span><text:span text:style-name="T73">方式</text:span><text:span text:style-name="T74">:</text:span><text:s/><text:span text:style-name="T75">經資格審查符合者，將擇優通知面試；資格不符者不另行通知。</text:span></text:p>
      <text:p text:style-name="P76"><text:span text:style-name="T77">(二)</text:span><text:span text:style-name="T78">甄選</text:span><text:span text:style-name="T79">日期</text:span><text:span text:style-name="T80">及地點</text:span><text:span text:style-name="T81">:</text:span><text:s/><text:span text:style-name="T82">本校於114年4月</text:span><text:span text:style-name="T83">17</text:span><text:span text:style-name="T84">日(星期</text:span><text:span text:style-name="T85">四</text:span><text:span text:style-name="T86">)下午5時前公告在本校網站(https://tcvs.tc.edu.tw/)教職員甄選項下，請報名人員自行上網參閱參加面試名單及甄選日期，本校不另行通知</text:span><text:span text:style-name="T87">。</text:span><text:span text:style-name="T88"><text:s/></text:span></text:p>
      <text:p text:style-name="P89">九、錄取方式：</text:p>
      <text:p text:style-name="P90">(一)正取1名、備取2名。以依序遞補原公開甄選職缺為限，候補期間為5個月，並自甄選結果確定之翌日起算。</text:p>
      <text:p text:style-name="P91">(二)甄試成績未達70分以上者，不予錄取。</text:p>
      <text:p text:style-name="P92">十、甄選完成後，按成績高低順序提請本校公務人員甄審委員會議評審。</text:p>
      <text:p text:style-name="P93">十一、正取及備取人員名單，預定於甄選完畢後在本校網站公告，請逕行上網查閱。未獲錄取者，恕不通知。</text:p>
      <text:p text:style-name="P94">十二、正取人員，如原服務機關學校不同意商調或逾期未到職者，應撤銷其錄取資格，並由備取人員依序遞補，遞補人員以補足本次甄選缺額為限。</text:p>
      <text:p text:style-name="P95">十三、聯絡方式：</text:p>
      <text:p text:style-name="P96">本校地址：437024臺中市大甲區頂店里開元路71號</text:p>
      <text:p text:style-name="P97">聯絡電話：人事室04-26874132轉301、323</text:p>
      <text:p text:style-name="P98">十四、本簡章如有未盡事宜，悉依有關法令規定辦理。</text:p>
      <text:p text:style-name="P99"><text:span text:style-name="T100">附件1</text:span></text:p>
      <text:p text:style-name="P101"><text:span text:style-name="T102">臺中市立大甲工業高級中等學校</text:span><text:span text:style-name="T103">114</text:span><text:span text:style-name="T104">年綜合行政職系書記甄選報名表</text:span></text:p>
      <text:p text:style-name="P105"><text:span text:style-name="T106"><text:s text:c="44"/></text:span><text:span text:style-name="T107">編號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姓<text:s text:c="2"/>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性別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出生日期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rows-spanned="4">
            <text:p text:style-name="P134"/>
            <text:p text:style-name="P135"/>
            <text:p text:style-name="P136"/>
            <text:p text:style-name="P137">照<text:s text:c="3"/>片</text:p>
            <text:p text:style-name="P138">(二吋)</text:p>
          </table:table-cell>
        </table:table-row>
        <table:table-row table:style-name="TableRow139">
          <table:table-cell table:style-name="TableCell140">
            <text:p text:style-name="P141">身分證</text:p>
            <text:p text:style-name="P142">字<text:s text:c="2"/>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連絡</text:p>
            <text:p text:style-name="P147">電話</text:p>
          </table:table-cell>
          <table:table-cell table:style-name="TableCell148" table:number-columns-spanned="6">
            <text:p text:style-name="P149">（O）</text:p>
            <text:p text:style-name="P150">（H）</text:p>
            <text:p text:style-name="P151"><text:span text:style-name="T152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通訊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7">
            <text:p text:style-name="P168"><text:span text:style-name="T169">婚姻狀況</text:span><text:span text:style-name="T170"><text:s/></text:span><text:span text:style-name="T171">：</text:span><text:span text:style-name="T172"><text:s/></text:span><text:span text:style-name="T173">□已婚 <text:s text:c="6"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是否役畢</text:span><text:span text:style-name="T177"><text:s/></text:span><text:span text:style-name="T178">：</text:span><text:span text:style-name="T179"><text:s/></text:span><text:span text:style-name="T180">□役畢 <text:s text:c="2"/>□免役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現職機關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職稱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/>
            <text:p text:style-name="P193">考</text:p>
            <text:p text:style-name="P194"/>
            <text:p text:style-name="P195">試</text:p>
          </table:table-cell>
          <table:table-cell table:style-name="TableCell196">
            <text:p text:style-name="P197">年別</text:p>
          </table:table-cell>
          <table:table-cell table:style-name="TableCell198" table:number-columns-spanned="4">
            <text:p text:style-name="P199">考試類別（級）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職系類科</text:p>
          </table:table-cell>
          <table:covered-table-cell/>
          <table:covered-table-cell/>
          <table:table-cell table:style-name="TableCell202" table:number-columns-spanned="2">
            <text:p text:style-name="P203">及格等第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3">
            <text:p text:style-name="P226">相關訓練(證明書)無者免填</text:p>
          </table:table-cell>
          <table:table-cell table:style-name="TableCell227">
            <text:p text:style-name="P228">年別</text:p>
          </table:table-cell>
          <table:table-cell table:style-name="TableCell229" table:number-columns-spanned="4">
            <text:p text:style-name="P230">研習訓練時間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證(明)書字號</text:p>
          </table:table-cell>
          <table:covered-table-cell/>
          <table:covered-table-cell/>
          <table:table-cell table:style-name="TableCell233" table:number-columns-spanned="2" table:number-rows-spanned="10">
            <text:p text:style-name="P234">備註:</text:p>
            <text:p text:style-name="P235">請將下列資料依序合併</text:p>
            <text:p text:style-name="P236">掃描為單一檔案後上傳</text:p>
            <text:p text:style-name="P237">至行政院人事行政總處</text:p>
            <text:p text:style-name="P238">應徵系統中。</text:p>
            <text:p text:style-name="P239">1.本報名表</text:p>
            <text:p text:style-name="P240">2.切結書</text:p>
            <text:p text:style-name="P241">3.身心障礙證明</text:p>
            <text:p text:style-name="P242"><text:span text:style-name="T243">4</text:span><text:span text:style-name="T244">.</text:span><text:span text:style-name="T245">其他證明文件</text:span><text:span text:style-name="T246">(</text:span><text:span text:style-name="T247">原住民身分、全民英檢等）</text:span><text:span text:style-name="T248">無則免附。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 table:number-rows-spanned="3">
            <text:p text:style-name="P269"/>
            <text:p text:style-name="P270">學</text:p>
            <text:p text:style-name="P271">歷</text:p>
          </table:table-cell>
          <table:table-cell table:style-name="TableCell272" table:number-columns-spanned="3">
            <text:p text:style-name="P273">畢業學校</text:p>
          </table:table-cell>
          <table:covered-table-cell/>
          <table:covered-table-cell/>
          <table:table-cell table:style-name="TableCell274" table:number-columns-spanned="2">
            <text:p text:style-name="P275">系所</text:p>
          </table:table-cell>
          <table:covered-table-cell/>
          <table:table-cell table:style-name="TableCell276" table:number-columns-spanned="3">
            <text:p text:style-name="P277">畢業年月</text:p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 table:number-rows-spanned="4">
            <text:p text:style-name="P299">經</text:p>
            <text:p text:style-name="P300">歷</text:p>
          </table:table-cell>
          <table:table-cell table:style-name="TableCell301" table:number-columns-spanned="3">
            <text:p text:style-name="P302">曾服務機關</text:p>
          </table:table-cell>
          <table:covered-table-cell/>
          <table:covered-table-cell/>
          <table:table-cell table:style-name="TableCell303" table:number-columns-spanned="2">
            <text:p text:style-name="P304">職稱</text:p>
          </table:table-cell>
          <table:covered-table-cell/>
          <table:table-cell table:style-name="TableCell305" table:number-columns-spanned="3">
            <text:p text:style-name="P306">起訖年月</text:p>
          </table:table-cell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最近5年考</text:p>
            <text:p text:style-name="P338"><text:span text:style-name="T339">績（無考績者免填）</text:span></text:p>
          </table:table-cell>
          <table:table-cell table:style-name="TableCell340" table:number-columns-spanned="10">
            <text:p text:style-name="P341"><text:span text:style-name="T342">(10</text:span><text:span text:style-name="T343">9</text:span><text:span text:style-name="T344">)</text:span><text:span text:style-name="T345">年</text:span><text:span text:style-name="T346"><text:s text:c="2"/></text:span><text:span text:style-name="T347"><text:s/></text:span><text:span text:style-name="T348"><text:s/></text:span><text:span text:style-name="T349">等。</text:span><text:span text:style-name="T350">(</text:span><text:span text:style-name="T351">110</text:span><text:span text:style-name="T352">)</text:span><text:span text:style-name="T353">年</text:span><text:span text:style-name="T354"><text:s/></text:span><text:span text:style-name="T355"><text:s/></text:span><text:span text:style-name="T356"><text:s text:c="2"/></text:span><text:span text:style-name="T357">等。</text:span><text:span text:style-name="T358">(</text:span><text:span text:style-name="T359">111</text:span><text:span text:style-name="T360">)</text:span><text:span text:style-name="T361">年</text:span><text:span text:style-name="T362"><text:s/></text:span><text:span text:style-name="T363"><text:s text:c="3"/></text:span><text:span text:style-name="T364">等。</text:span><text:span text:style-name="T365">(</text:span><text:span text:style-name="T366">112</text:span><text:span text:style-name="T367">)</text:span><text:span text:style-name="T368">年</text:span><text:span text:style-name="T369"><text:s/></text:span><text:span text:style-name="T370"><text:s text:c="3"/></text:span><text:span text:style-name="T371">等。</text:span><text:span text:style-name="T372">(</text:span><text:span text:style-name="T373">113</text:span><text:span text:style-name="T374">)</text:span><text:span text:style-name="T375">年</text:span><text:span text:style-name="T376"><text:s/></text:span><text:span text:style-name="T377"><text:s text:c="3"/></text:span><text:span text:style-name="T378">等</text:span><text:span text:style-name="T3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<text:s/>目前是否有配偶、四親等內之血親或三親等內之姻親在本校擔任教職員：</text:p>
            <text:p text:style-name="P383"><text:span text:style-name="T384"><text:s text:c="2"/>□否 <text:s text:c="3"/>□是(親屬姓名：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1">
            <text:p text:style-name="P387">中<text:s text:c="5"/>華<text:s text:c="5"/>民<text:s text:c="5"/>國<text:s text:c="6"/>114<text:s text:c="5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附件2</text:p>
      <text:p text:style-name="P390">切 <text:s/>結 <text:s/>書</text:p>
      <text:p text:style-name="P391"/>
      <text:p text:style-name="P392"><text:span text:style-name="T393">立切結書人</text:span><text:span text:style-name="T394"><text:s text:c="11"/></text:span><text:span text:style-name="T395"><text:s/></text:span><text:span text:style-name="T396">報</text:span><text:span text:style-name="T397">考</text:span><text:span text:style-name="T398">臺中市立大甲工業高級中等學校</text:span><text:span text:style-name="T399">114</text:span><text:span text:style-name="T400">年</text:span><text:span text:style-name="T401">綜合行政職系書記</text:span><text:span text:style-name="T402">甄選，</text:span><text:span text:style-name="T403">確實無下列各項條件；</text:span><text:span text:style-name="T404">如有</text:span><text:span text:style-name="T405">虛偽、不實等情事，除無異議放棄錄取資格外，並自負行政、民事或</text:span><text:span text:style-name="T406">刑</text:span><text:span text:style-name="T407">事等相關責任。</text:span></text:p>
      <text:list text:style-name="LFO12" text:continue-numbering="true">
        <text:list-item>
          <text:p text:style-name="P408">本人確無「公務人員任用法第28條」各款不得為公務人員之情形。</text:p>
        </text:list-item>
        <text:list-item>
          <text:p text:style-name="P409">本人確無「公務人員陞遷法第12條」各款不得陞任之情形。</text:p>
        </text:list-item>
      </text:list>
      <text:p text:style-name="P410">三、所填寫之各項資料及證明文件均無偽造、變造或不實。</text:p>
      <text:p text:style-name="P411"><text:s text:c="8"/></text:p>
      <text:p text:style-name="P412"/>
      <text:p text:style-name="P413">此 <text:s/>致</text:p>
      <text:p text:style-name="P414"><text:span text:style-name="T415">臺中市立大甲工業高級中</text:span><text:span text:style-name="T416">等</text:span><text:span text:style-name="T417">學</text:span><text:span text:style-name="T418">校</text:span></text:p>
      <text:p text:style-name="P419"><text:s text:c="4"/></text:p>
      <text:p text:style-name="P420"><text:s text:c="4"/><text:s text:c="18"/></text:p>
      <text:p text:style-name="P421"/>
      <text:p text:style-name="P422"/>
      <text:p text:style-name="P423"/>
      <text:p text:style-name="P424">立切結書人： <text:s text:c="11"/><text:s text:c="9"/><text:s/>（簽名）<text:s/></text:p>
      <text:p text:style-name="P425"/>
      <text:p text:style-name="P426">身分證字號：</text:p>
      <text:p text:style-name="P427"><text:s text:c="4"/></text:p>
      <text:p text:style-name="P428">住址： <text:s text:c="3"/></text:p>
      <text:p text:style-name="P429"/>
      <text:p text:style-name="P430">電話：</text:p>
      <text:p text:style-name="P431"/>
      <text:p text:style-name="P432"/>
      <text:p text:style-name="P433"/>
      <text:p text:style-name="P434"><text:span text:style-name="T435">中</text:span><text:span text:style-name="T436"><text:s text:c="2"/></text:span><text:span text:style-name="T437">華</text:span><text:span text:style-name="T438"><text:s text:c="2"/></text:span><text:span text:style-name="T439">民</text:span><text:span text:style-name="T440"><text:s text:c="2"/></text:span><text:span text:style-name="T441">國</text:span><text:span text:style-name="T442"><text:s text:c="4"/></text:span><text:span text:style-name="T443">114</text:span><text:span text:style-name="T444"><text:s text:c="2"/></text:span><text:span text:style-name="T445">年 <text:s text:c="11"/>月 <text:s text:c="12"/>日</text:span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05in" fo:text-indent="-0.3305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甲工業高級中等學校114年書記甄選簡章</dc:title>
    <meta:initial-creator>大甲高工</meta:initial-creator>
    <dc:creator>SUPER</dc:creator>
    <meta:creation-date>2025-04-09T06:13:00Z</meta:creation-date>
    <dc:date>2025-04-09T06:13:00Z</dc:date>
    <meta:print-date>2023-02-08T03:4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5" meta:character-count="2779" meta:row-count="19" meta:non-whitespace-character-count="2369"/>
  </office:meta>
</office:document-meta>
</file>