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61cm" table:align="center" style:writing-mode="lr-tb"/>
    </style:style>
    <style:style style:name="表格1.A" style:family="table-column">
      <style:table-column-properties style:column-width="2.616cm"/>
    </style:style>
    <style:style style:name="表格1.B" style:family="table-column">
      <style:table-column-properties style:column-width="1.914cm"/>
    </style:style>
    <style:style style:name="表格1.C" style:family="table-column">
      <style:table-column-properties style:column-width="4.678cm"/>
    </style:style>
    <style:style style:name="表格1.D" style:family="table-column">
      <style:table-column-properties style:column-width="4.131cm"/>
    </style:style>
    <style:style style:name="表格1.E" style:family="table-column">
      <style:table-column-properties style:column-width="4.523cm"/>
    </style:style>
    <style:style style:name="表格1.1" style:family="table-row">
      <style:table-row-properties style:min-row-height="1.29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489cm" fo:keep-together="auto"/>
    </style:style>
    <style:style style:name="表格2" style:family="table">
      <style:table-properties style:width="16.979cm" fo:margin-left="-0.208cm" table:align="left" style:writing-mode="lr-tb"/>
    </style:style>
    <style:style style:name="表格2.A" style:family="table-column">
      <style:table-column-properties style:column-width="3.623cm"/>
    </style:style>
    <style:style style:name="表格2.B" style:family="table-column">
      <style:table-column-properties style:column-width="13.35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145cm" table:align="center" style:writing-mode="lr-tb"/>
    </style:style>
    <style:style style:name="表格3.A" style:family="table-column">
      <style:table-column-properties style:column-width="4.547cm"/>
    </style:style>
    <style:style style:name="表格3.B" style:family="table-column">
      <style:table-column-properties style:column-width="12.598cm"/>
    </style:style>
    <style:style style:name="表格3.1" style:family="table-row">
      <style:table-row-properties style:min-row-height="0.737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5" style:family="table-row">
      <style:table-row-properties style:min-row-height="0.76cm" fo:keep-together="auto"/>
    </style:style>
    <style:style style:name="表格4" style:family="table">
      <style:table-properties style:width="17.145cm" table:align="center" style:writing-mode="lr-tb"/>
    </style:style>
    <style:style style:name="表格4.A" style:family="table-column">
      <style:table-column-properties style:column-width="4.547cm"/>
    </style:style>
    <style:style style:name="表格4.B" style:family="table-column">
      <style:table-column-properties style:column-width="12.598cm"/>
    </style:style>
    <style:style style:name="表格4.1" style:family="table-row">
      <style:table-row-properties style:min-row-height="0.737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5" style:family="table-row">
      <style:table-row-properties style:min-row-height="0.76cm" fo:keep-together="auto"/>
    </style:style>
    <style:style style:name="表格5" style:family="table">
      <style:table-properties style:width="15.956cm" table:align="center" style:writing-mode="lr-tb"/>
    </style:style>
    <style:style style:name="表格5.A" style:family="table-column">
      <style:table-column-properties style:column-width="5.308cm"/>
    </style:style>
    <style:style style:name="表格5.B" style:family="table-column">
      <style:table-column-properties style:column-width="5.306cm"/>
    </style:style>
    <style:style style:name="表格5.C" style:family="table-column">
      <style:table-column-properties style:column-width="5.343cm"/>
    </style:style>
    <style:style style:name="表格5.1" style:family="table-row">
      <style:table-row-properties style:min-row-height="0.677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651cm" fo:keep-together="auto"/>
    </style:style>
    <style:style style:name="表格6" style:family="table">
      <style:table-properties style:width="16.882cm" fo:margin-left="0.639cm" table:align="left" style:writing-mode="lr-tb"/>
    </style:style>
    <style:style style:name="表格6.A" style:family="table-column">
      <style:table-column-properties style:column-width="2.595cm"/>
    </style:style>
    <style:style style:name="表格6.B" style:family="table-column">
      <style:table-column-properties style:column-width="14.28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882cm" fo:margin-left="0.639cm" table:align="left" style:writing-mode="lr-tb"/>
    </style:style>
    <style:style style:name="表格7.A" style:family="table-column">
      <style:table-column-properties style:column-width="2.595cm"/>
    </style:style>
    <style:style style:name="表格7.B" style:family="table-column">
      <style:table-column-properties style:column-width="14.288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3.929cm" fo:margin-left="2.233cm" table:align="left" style:writing-mode="lr-tb"/>
    </style:style>
    <style:style style:name="表格8.A" style:family="table-column">
      <style:table-column-properties style:column-width="2.672cm"/>
    </style:style>
    <style:style style:name="表格8.B" style:family="table-column">
      <style:table-column-properties style:column-width="11.257cm"/>
    </style:style>
    <style:style style:name="表格8.1" style:family="table-row">
      <style:table-row-properties style:min-row-height="0.732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3.929cm" fo:margin-left="2.233cm" table:align="left" style:writing-mode="lr-tb"/>
    </style:style>
    <style:style style:name="表格9.A" style:family="table-column">
      <style:table-column-properties style:column-width="2.672cm"/>
    </style:style>
    <style:style style:name="表格9.B" style:family="table-column">
      <style:table-column-properties style:column-width="11.257cm"/>
    </style:style>
    <style:style style:name="表格9.1" style:family="table-row">
      <style:table-row-properties style:min-row-height="0.732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3.037cm" fo:margin-left="2.233cm" table:align="left" style:writing-mode="lr-tb"/>
    </style:style>
    <style:style style:name="表格10.A" style:family="table-column">
      <style:table-column-properties style:column-width="2.501cm"/>
    </style:style>
    <style:style style:name="表格10.B" style:family="table-column">
      <style:table-column-properties style:column-width="10.536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3.037cm" fo:margin-left="2.233cm" table:align="left" style:writing-mode="lr-tb"/>
    </style:style>
    <style:style style:name="表格11.A" style:family="table-column">
      <style:table-column-properties style:column-width="2.501cm"/>
    </style:style>
    <style:style style:name="表格11.B" style:family="table-column">
      <style:table-column-properties style:column-width="10.536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8.203cm" fo:margin-left="-0.102cm" table:align="left" style:writing-mode="lr-tb"/>
    </style:style>
    <style:style style:name="表格12.A" style:family="table-column">
      <style:table-column-properties style:column-width="1.311cm"/>
    </style:style>
    <style:style style:name="表格12.B" style:family="table-column">
      <style:table-column-properties style:column-width="2.297cm"/>
    </style:style>
    <style:style style:name="表格12.C" style:family="table-column">
      <style:table-column-properties style:column-width="1.776cm"/>
    </style:style>
    <style:style style:name="表格12.D" style:family="table-column">
      <style:table-column-properties style:column-width="1.903cm"/>
    </style:style>
    <style:style style:name="表格12.E" style:family="table-column">
      <style:table-column-properties style:column-width="0.06cm"/>
    </style:style>
    <style:style style:name="表格12.F" style:family="table-column">
      <style:table-column-properties style:column-width="1.238cm"/>
    </style:style>
    <style:style style:name="表格12.G" style:family="table-column">
      <style:table-column-properties style:column-width="0.66cm"/>
    </style:style>
    <style:style style:name="表格12.H" style:family="table-column">
      <style:table-column-properties style:column-width="0.642cm"/>
    </style:style>
    <style:style style:name="表格12.I" style:family="table-column">
      <style:table-column-properties style:column-width="0.898cm"/>
    </style:style>
    <style:style style:name="表格12.J" style:family="table-column">
      <style:table-column-properties style:column-width="2.085cm"/>
    </style:style>
    <style:style style:name="表格12.K" style:family="table-column">
      <style:table-column-properties style:column-width="0.492cm"/>
    </style:style>
    <style:style style:name="表格12.M" style:family="table-column">
      <style:table-column-properties style:column-width="1.231cm"/>
    </style:style>
    <style:style style:name="表格12.N" style:family="table-column">
      <style:table-column-properties style:column-width="0.977cm"/>
    </style:style>
    <style:style style:name="表格12.O" style:family="table-column">
      <style:table-column-properties style:column-width="1.974cm"/>
    </style:style>
    <style:style style:name="表格12.1" style:family="table-row">
      <style:table-row-properties style:row-height="1.3cm" fo:keep-together="always"/>
    </style:style>
    <style:style style:name="表格12.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2.B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2.M1" style:family="table-cell">
      <style:table-cell-properties style:vertical-align="middle" fo:padding-left="0.049cm" fo:padding-right="0.049cm" fo:padding-top="0cm" fo:padding-bottom="0cm" fo:border="1.5pt solid #000000" style:writing-mode="lr-tb"/>
    </style:style>
    <style:style style:name="表格12.2" style:family="table-row">
      <style:table-row-properties style:row-height="1.369cm" fo:keep-together="always"/>
    </style:style>
    <style:style style:name="表格12.4" style:family="table-row">
      <style:table-row-properties style:min-row-height="1.346cm" fo:keep-together="always"/>
    </style:style>
    <style:style style:name="表格12.5" style:family="table-row">
      <style:table-row-properties style:row-height="1.39cm" fo:keep-together="always"/>
    </style:style>
    <style:style style:name="表格12.6" style:family="table-row">
      <style:table-row-properties style:row-height="1.266cm" fo:keep-together="always"/>
    </style:style>
    <style:style style:name="表格12.7" style:family="table-row">
      <style:table-row-properties style:row-height="1.275cm" fo:keep-together="always"/>
    </style:style>
    <style:style style:name="表格12.8" style:family="table-row">
      <style:table-row-properties style:row-height="1.24cm" fo:keep-together="always"/>
    </style:style>
    <style:style style:name="表格12.9" style:family="table-row">
      <style:table-row-properties style:row-height="0.794cm" fo:keep-together="always"/>
    </style:style>
    <style:style style:name="表格12.B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2.O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12.10" style:family="table-row">
      <style:table-row-properties style:row-height="1.191cm" fo:keep-together="always"/>
    </style:style>
    <style:style style:name="表格12.11" style:family="table-row">
      <style:table-row-properties style:row-height="1.219cm" fo:keep-together="always"/>
    </style:style>
    <style:style style:name="表格12.12" style:family="table-row">
      <style:table-row-properties style:row-height="0.96cm" fo:keep-together="always"/>
    </style:style>
    <style:style style:name="表格12.13" style:family="table-row">
      <style:table-row-properties style:row-height="1.517cm" fo:keep-together="always"/>
    </style:style>
    <style:style style:name="表格12.N13" style:family="table-cell">
      <style:table-cell-properties style:vertical-align="top" fo:padding-left="0.049cm" fo:padding-right="0.049cm" fo:padding-top="0cm" fo:padding-bottom="0cm" fo:border="1.5pt solid #000000" style:writing-mode="lr-tb"/>
    </style:style>
    <style:style style:name="表格12.14" style:family="table-row">
      <style:table-row-properties style:min-row-height="1.617cm" fo:keep-together="always"/>
    </style:style>
    <style:style style:name="表格12.15" style:family="table-row">
      <style:table-row-properties style:row-height="2.2cm" fo:keep-together="always"/>
    </style:style>
    <style:style style:name="表格13" style:family="table">
      <style:table-properties style:width="24.92cm" table:align="left" style:writing-mode="lr-tb"/>
    </style:style>
    <style:style style:name="表格13.A" style:family="table-column">
      <style:table-column-properties style:column-width="10.142cm"/>
    </style:style>
    <style:style style:name="表格13.B" style:family="table-column">
      <style:table-column-properties style:column-width="2.607cm"/>
    </style:style>
    <style:style style:name="表格13.C" style:family="table-column">
      <style:table-column-properties style:column-width="12.171cm"/>
    </style:style>
    <style:style style:name="表格13.1" style:family="table-row">
      <style:table-row-properties style:min-row-height="1.215cm" fo:keep-together="always"/>
    </style:style>
    <style:style style:name="表格13.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3.B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3.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2" style:family="table-row">
      <style:table-row-properties style:min-row-height="1.685cm" fo:keep-together="always"/>
    </style:style>
    <style:style style:name="表格13.B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3.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3" style:family="table-row">
      <style:table-row-properties style:min-row-height="0.968cm" fo:keep-together="always"/>
    </style:style>
    <style:style style:name="表格13.4" style:family="table-row">
      <style:table-row-properties style:min-row-height="0.878cm" fo:keep-together="always"/>
    </style:style>
    <style:style style:name="表格13.5" style:family="table-row">
      <style:table-row-properties style:min-row-height="2.205cm" fo:keep-together="always"/>
    </style:style>
    <style:style style:name="表格13.C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6" style:family="table-row">
      <style:table-row-properties style:min-row-height="6.278cm" fo:keep-together="always"/>
    </style:style>
    <style:style style:name="表格13.B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3.C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4" style:family="table">
      <style:table-properties style:width="24.92cm" table:align="left" style:writing-mode="lr-tb"/>
    </style:style>
    <style:style style:name="表格14.A" style:family="table-column">
      <style:table-column-properties style:column-width="10.142cm"/>
    </style:style>
    <style:style style:name="表格14.B" style:family="table-column">
      <style:table-column-properties style:column-width="2.607cm"/>
    </style:style>
    <style:style style:name="表格14.C" style:family="table-column">
      <style:table-column-properties style:column-width="12.171cm"/>
    </style:style>
    <style:style style:name="表格14.1" style:family="table-row">
      <style:table-row-properties style:min-row-height="1.215cm" fo:keep-together="always"/>
    </style:style>
    <style:style style:name="表格14.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4.B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4.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4.2" style:family="table-row">
      <style:table-row-properties style:min-row-height="1.685cm" fo:keep-together="always"/>
    </style:style>
    <style:style style:name="表格14.B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4.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3" style:family="table-row">
      <style:table-row-properties style:min-row-height="0.968cm" fo:keep-together="always"/>
    </style:style>
    <style:style style:name="表格14.4" style:family="table-row">
      <style:table-row-properties style:min-row-height="0.878cm" fo:keep-together="always"/>
    </style:style>
    <style:style style:name="表格14.5" style:family="table-row">
      <style:table-row-properties style:min-row-height="2.205cm" fo:keep-together="always"/>
    </style:style>
    <style:style style:name="表格14.C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6" style:family="table-row">
      <style:table-row-properties style:min-row-height="6.278cm" fo:keep-together="always"/>
    </style:style>
    <style:style style:name="表格14.B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4.C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5" style:family="table">
      <style:table-properties style:width="24.92cm" fo:margin-left="-0.102cm" table:align="left" style:writing-mode="lr-tb"/>
    </style:style>
    <style:style style:name="表格15.A" style:family="table-column">
      <style:table-column-properties style:column-width="10.142cm"/>
    </style:style>
    <style:style style:name="表格15.B" style:family="table-column">
      <style:table-column-properties style:column-width="2.607cm"/>
    </style:style>
    <style:style style:name="表格15.C" style:family="table-column">
      <style:table-column-properties style:column-width="12.171cm"/>
    </style:style>
    <style:style style:name="表格15.1" style:family="table-row">
      <style:table-row-properties style:min-row-height="1.215cm" fo:keep-together="always"/>
    </style:style>
    <style:style style:name="表格15.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5.B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5.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5.2" style:family="table-row">
      <style:table-row-properties style:min-row-height="1.685cm" fo:keep-together="always"/>
    </style:style>
    <style:style style:name="表格15.B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5.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3" style:family="table-row">
      <style:table-row-properties style:min-row-height="0.968cm" fo:keep-together="always"/>
    </style:style>
    <style:style style:name="表格15.4" style:family="table-row">
      <style:table-row-properties style:min-row-height="0.878cm" fo:keep-together="always"/>
    </style:style>
    <style:style style:name="表格15.5" style:family="table-row">
      <style:table-row-properties style:min-row-height="2.205cm" fo:keep-together="always"/>
    </style:style>
    <style:style style:name="表格15.C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5.6" style:family="table-row">
      <style:table-row-properties style:min-row-height="6.278cm" fo:keep-together="always"/>
    </style:style>
    <style:style style:name="表格15.B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5.C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6" style:family="table">
      <style:table-properties style:width="4.233cm" table:align="left" style:writing-mode="lr-tb"/>
    </style:style>
    <style:style style:name="表格16.A" style:family="table-column">
      <style:table-column-properties style:column-width="4.233cm"/>
    </style:style>
    <style:style style:name="表格16.1" style:family="table-row">
      <style:table-row-properties style:min-row-height="4.928cm" fo:keep-together="auto"/>
    </style:style>
    <style:style style:name="表格16.A1" style:family="table-cell">
      <style:table-cell-properties style:vertical-align="top" fo:padding-left="0.049cm" fo:padding-right="0.049cm" fo:padding-top="0cm" fo:padding-bottom="0cm" fo:border="1.5pt solid #000000" style:writing-mode="lr-tb"/>
    </style:style>
    <style:style style:name="表格17" style:family="table">
      <style:table-properties style:width="24.92cm" table:align="left" style:writing-mode="lr-tb"/>
    </style:style>
    <style:style style:name="表格17.A" style:family="table-column">
      <style:table-column-properties style:column-width="10.142cm"/>
    </style:style>
    <style:style style:name="表格17.B" style:family="table-column">
      <style:table-column-properties style:column-width="2.607cm"/>
    </style:style>
    <style:style style:name="表格17.C" style:family="table-column">
      <style:table-column-properties style:column-width="12.171cm"/>
    </style:style>
    <style:style style:name="表格17.1" style:family="table-row">
      <style:table-row-properties style:min-row-height="1.215cm" fo:keep-together="always"/>
    </style:style>
    <style:style style:name="表格17.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7.B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7.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7.2" style:family="table-row">
      <style:table-row-properties style:min-row-height="1.685cm" fo:keep-together="always"/>
    </style:style>
    <style:style style:name="表格17.B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7.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3" style:family="table-row">
      <style:table-row-properties style:min-row-height="0.968cm" fo:keep-together="always"/>
    </style:style>
    <style:style style:name="表格17.4" style:family="table-row">
      <style:table-row-properties style:min-row-height="0.878cm" fo:keep-together="always"/>
    </style:style>
    <style:style style:name="表格17.5" style:family="table-row">
      <style:table-row-properties style:min-row-height="2.205cm" fo:keep-together="always"/>
    </style:style>
    <style:style style:name="表格17.C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7.6" style:family="table-row">
      <style:table-row-properties style:min-row-height="6.278cm" fo:keep-together="always"/>
    </style:style>
    <style:style style:name="表格17.B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7.C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8" style:family="table">
      <style:table-properties style:width="24.92cm" table:align="left" style:writing-mode="lr-tb"/>
    </style:style>
    <style:style style:name="表格18.A" style:family="table-column">
      <style:table-column-properties style:column-width="10.142cm"/>
    </style:style>
    <style:style style:name="表格18.B" style:family="table-column">
      <style:table-column-properties style:column-width="2.607cm"/>
    </style:style>
    <style:style style:name="表格18.C" style:family="table-column">
      <style:table-column-properties style:column-width="12.171cm"/>
    </style:style>
    <style:style style:name="表格18.1" style:family="table-row">
      <style:table-row-properties style:min-row-height="1.215cm" fo:keep-together="always"/>
    </style:style>
    <style:style style:name="表格18.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8.B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8.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8.2" style:family="table-row">
      <style:table-row-properties style:min-row-height="1.685cm" fo:keep-together="always"/>
    </style:style>
    <style:style style:name="表格18.B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8.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8.3" style:family="table-row">
      <style:table-row-properties style:min-row-height="0.968cm" fo:keep-together="always"/>
    </style:style>
    <style:style style:name="表格18.4" style:family="table-row">
      <style:table-row-properties style:min-row-height="0.878cm" fo:keep-together="always"/>
    </style:style>
    <style:style style:name="表格18.5" style:family="table-row">
      <style:table-row-properties style:min-row-height="2.205cm" fo:keep-together="always"/>
    </style:style>
    <style:style style:name="表格18.C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8.6" style:family="table-row">
      <style:table-row-properties style:min-row-height="6.278cm" fo:keep-together="always"/>
    </style:style>
    <style:style style:name="表格18.B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8.C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9" style:family="table">
      <style:table-properties style:width="24.92cm" table:align="left" style:writing-mode="lr-tb"/>
    </style:style>
    <style:style style:name="表格19.A" style:family="table-column">
      <style:table-column-properties style:column-width="10.142cm"/>
    </style:style>
    <style:style style:name="表格19.B" style:family="table-column">
      <style:table-column-properties style:column-width="2.607cm"/>
    </style:style>
    <style:style style:name="表格19.C" style:family="table-column">
      <style:table-column-properties style:column-width="12.171cm"/>
    </style:style>
    <style:style style:name="表格19.1" style:family="table-row">
      <style:table-row-properties style:min-row-height="1.215cm" fo:keep-together="always"/>
    </style:style>
    <style:style style:name="表格19.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9.B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9.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9.2" style:family="table-row">
      <style:table-row-properties style:min-row-height="1.685cm" fo:keep-together="always"/>
    </style:style>
    <style:style style:name="表格19.B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9.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9.3" style:family="table-row">
      <style:table-row-properties style:min-row-height="0.968cm" fo:keep-together="always"/>
    </style:style>
    <style:style style:name="表格19.4" style:family="table-row">
      <style:table-row-properties style:min-row-height="0.878cm" fo:keep-together="always"/>
    </style:style>
    <style:style style:name="表格19.5" style:family="table-row">
      <style:table-row-properties style:min-row-height="2.205cm" fo:keep-together="always"/>
    </style:style>
    <style:style style:name="表格19.C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9.6" style:family="table-row">
      <style:table-row-properties style:min-row-height="6.278cm" fo:keep-together="always"/>
    </style:style>
    <style:style style:name="表格19.B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9.C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0" style:family="table">
      <style:table-properties style:width="24.92cm" table:align="left" style:writing-mode="lr-tb"/>
    </style:style>
    <style:style style:name="表格20.A" style:family="table-column">
      <style:table-column-properties style:column-width="10.142cm"/>
    </style:style>
    <style:style style:name="表格20.B" style:family="table-column">
      <style:table-column-properties style:column-width="2.607cm"/>
    </style:style>
    <style:style style:name="表格20.C" style:family="table-column">
      <style:table-column-properties style:column-width="12.171cm"/>
    </style:style>
    <style:style style:name="表格20.1" style:family="table-row">
      <style:table-row-properties style:min-row-height="1.215cm" fo:keep-together="always"/>
    </style:style>
    <style:style style:name="表格20.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0.B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0.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0.2" style:family="table-row">
      <style:table-row-properties style:min-row-height="1.685cm" fo:keep-together="always"/>
    </style:style>
    <style:style style:name="表格20.B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0.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0.3" style:family="table-row">
      <style:table-row-properties style:min-row-height="0.968cm" fo:keep-together="always"/>
    </style:style>
    <style:style style:name="表格20.4" style:family="table-row">
      <style:table-row-properties style:min-row-height="0.878cm" fo:keep-together="always"/>
    </style:style>
    <style:style style:name="表格20.5" style:family="table-row">
      <style:table-row-properties style:min-row-height="2.205cm" fo:keep-together="always"/>
    </style:style>
    <style:style style:name="表格20.C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0.6" style:family="table-row">
      <style:table-row-properties style:min-row-height="6.278cm" fo:keep-together="always"/>
    </style:style>
    <style:style style:name="表格20.B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20.C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1" style:family="table">
      <style:table-properties style:width="24.92cm" table:align="left" style:writing-mode="lr-tb"/>
    </style:style>
    <style:style style:name="表格21.A" style:family="table-column">
      <style:table-column-properties style:column-width="10.142cm"/>
    </style:style>
    <style:style style:name="表格21.B" style:family="table-column">
      <style:table-column-properties style:column-width="2.607cm"/>
    </style:style>
    <style:style style:name="表格21.C" style:family="table-column">
      <style:table-column-properties style:column-width="12.171cm"/>
    </style:style>
    <style:style style:name="表格21.1" style:family="table-row">
      <style:table-row-properties style:min-row-height="1.215cm" fo:keep-together="always"/>
    </style:style>
    <style:style style:name="表格21.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1.B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1.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1.2" style:family="table-row">
      <style:table-row-properties style:min-row-height="1.685cm" fo:keep-together="always"/>
    </style:style>
    <style:style style:name="表格21.B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1.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3" style:family="table-row">
      <style:table-row-properties style:min-row-height="0.968cm" fo:keep-together="always"/>
    </style:style>
    <style:style style:name="表格21.4" style:family="table-row">
      <style:table-row-properties style:min-row-height="0.878cm" fo:keep-together="always"/>
    </style:style>
    <style:style style:name="表格21.5" style:family="table-row">
      <style:table-row-properties style:min-row-height="2.205cm" fo:keep-together="always"/>
    </style:style>
    <style:style style:name="表格21.C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1.6" style:family="table-row">
      <style:table-row-properties style:min-row-height="6.278cm" fo:keep-together="always"/>
    </style:style>
    <style:style style:name="表格21.B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21.C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2" style:family="table">
      <style:table-properties style:width="4.233cm" table:align="left" style:writing-mode="lr-tb"/>
    </style:style>
    <style:style style:name="表格22.A" style:family="table-column">
      <style:table-column-properties style:column-width="4.233cm"/>
    </style:style>
    <style:style style:name="表格22.1" style:family="table-row">
      <style:table-row-properties style:min-row-height="4.928cm" fo:keep-together="auto"/>
    </style:style>
    <style:style style:name="表格22.A1" style:family="table-cell">
      <style:table-cell-properties style:vertical-align="top" fo:padding-left="0.049cm" fo:padding-right="0.049cm" fo:padding-top="0cm" fo:padding-bottom="0cm" fo:border="1.5pt solid #000000" style:writing-mode="lr-tb"/>
    </style:style>
    <style:style style:name="表格23" style:family="table">
      <style:table-properties style:width="4.233cm" table:align="left" style:writing-mode="lr-tb"/>
    </style:style>
    <style:style style:name="表格23.A" style:family="table-column">
      <style:table-column-properties style:column-width="4.233cm"/>
    </style:style>
    <style:style style:name="表格23.1" style:family="table-row">
      <style:table-row-properties style:min-row-height="4.928cm" fo:keep-together="auto"/>
    </style:style>
    <style:style style:name="表格23.A1" style:family="table-cell">
      <style:table-cell-properties style:vertical-align="top" fo:padding-left="0.049cm" fo:padding-right="0.049cm" fo:padding-top="0cm" fo:padding-bottom="0cm" fo:border="1.5pt solid #000000" style:writing-mode="lr-tb"/>
    </style:style>
    <style:style style:name="表格24" style:family="table">
      <style:table-properties style:width="4.233cm" table:align="left" style:writing-mode="lr-tb"/>
    </style:style>
    <style:style style:name="表格24.A" style:family="table-column">
      <style:table-column-properties style:column-width="4.233cm"/>
    </style:style>
    <style:style style:name="表格24.1" style:family="table-row">
      <style:table-row-properties style:min-row-height="4.928cm" fo:keep-together="auto"/>
    </style:style>
    <style:style style:name="表格24.A1" style:family="table-cell">
      <style:table-cell-properties style:vertical-align="top" fo:padding-left="0.049cm" fo:padding-right="0.049cm" fo:padding-top="0cm" fo:padding-bottom="0cm" fo:border="1.5pt solid #000000" style:writing-mode="lr-tb"/>
    </style:style>
    <style:style style:name="表格25" style:family="table">
      <style:table-properties style:width="4.233cm" table:align="left" style:writing-mode="lr-tb"/>
    </style:style>
    <style:style style:name="表格25.A" style:family="table-column">
      <style:table-column-properties style:column-width="4.233cm"/>
    </style:style>
    <style:style style:name="表格25.1" style:family="table-row">
      <style:table-row-properties style:min-row-height="4.928cm" fo:keep-together="auto"/>
    </style:style>
    <style:style style:name="表格25.A1" style:family="table-cell">
      <style:table-cell-properties style:vertical-align="top" fo:padding-left="0.049cm" fo:padding-right="0.049cm" fo:padding-top="0cm" fo:padding-bottom="0cm" fo:border="1.5pt solid #000000" style:writing-mode="lr-tb"/>
    </style:style>
    <style:style style:name="表格26" style:family="table">
      <style:table-properties style:width="4.233cm" table:align="left" style:writing-mode="lr-tb"/>
    </style:style>
    <style:style style:name="表格26.A" style:family="table-column">
      <style:table-column-properties style:column-width="4.233cm"/>
    </style:style>
    <style:style style:name="表格26.1" style:family="table-row">
      <style:table-row-properties style:min-row-height="4.928cm" fo:keep-together="auto"/>
    </style:style>
    <style:style style:name="表格26.A1" style:family="table-cell">
      <style:table-cell-properties style:vertical-align="top" fo:padding-left="0.049cm" fo:padding-right="0.049cm" fo:padding-top="0cm" fo:padding-bottom="0cm" fo:border="1.5pt solid #000000" style:writing-mode="lr-tb"/>
    </style:style>
    <style:style style:name="表格27" style:family="table">
      <style:table-properties style:width="4.233cm" table:align="left" style:writing-mode="lr-tb"/>
    </style:style>
    <style:style style:name="表格27.A" style:family="table-column">
      <style:table-column-properties style:column-width="4.233cm"/>
    </style:style>
    <style:style style:name="表格27.1" style:family="table-row">
      <style:table-row-properties style:min-row-height="4.928cm" fo:keep-together="auto"/>
    </style:style>
    <style:style style:name="表格27.A1" style:family="table-cell">
      <style:table-cell-properties style:vertical-align="top" fo:padding-left="0.049cm" fo:padding-right="0.049cm" fo:padding-top="0cm" fo:padding-bottom="0cm" fo:border="1.5pt solid #000000" style:writing-mode="lr-tb"/>
    </style:style>
    <style:style style:name="表格28" style:family="table">
      <style:table-properties style:width="4.233cm" table:align="left" style:writing-mode="lr-tb"/>
    </style:style>
    <style:style style:name="表格28.A" style:family="table-column">
      <style:table-column-properties style:column-width="4.233cm"/>
    </style:style>
    <style:style style:name="表格28.1" style:family="table-row">
      <style:table-row-properties style:min-row-height="4.928cm" fo:keep-together="auto"/>
    </style:style>
    <style:style style:name="表格28.A1" style:family="table-cell">
      <style:table-cell-properties style:vertical-align="top" fo:padding-left="0.049cm" fo:padding-right="0.049cm" fo:padding-top="0cm" fo:padding-bottom="0cm" fo:border="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style:text-properties fo:color="#ff0000" style:font-name-asian="標楷體"/>
    </style:style>
    <style:style style:name="P6" style:family="paragraph" style:parent-style-name="Standard">
      <style:paragraph-properties style:line-height-at-least="0.564cm" style:snap-to-layout-grid="false"/>
    </style:style>
    <style:style style:name="P7" style:family="paragraph" style:parent-style-name="Standard">
      <style:text-properties style:font-name-asian="Times New Roman"/>
    </style:style>
    <style:style style:name="P8" style:family="paragraph" style:parent-style-name="Standard">
      <style:text-properties style:font-name-asian="標楷體" style:font-name-complex="標楷體"/>
    </style:style>
    <style:style style:name="P9" style:family="paragraph" style:parent-style-name="Standard">
      <style:paragraph-properties style:line-height-at-least="0cm"/>
      <style:text-properties style:font-name-asian="標楷體" style:font-name-complex="標楷體"/>
    </style:style>
    <style:style style:name="P10" style:family="paragraph" style:parent-style-name="Standard">
      <style:paragraph-properties fo:text-align="justify" style:justify-single-word="false"/>
      <style:text-properties style:font-name-asian="標楷體" style:font-name-complex="標楷體"/>
    </style:style>
    <style:style style:name="P11" style:family="paragraph" style:parent-style-name="Standard">
      <style:paragraph-properties fo:line-height="0.635cm" fo:text-align="justify" style:justify-single-word="false"/>
      <style:text-properties style:font-name-asian="標楷體" style:font-name-complex="標楷體"/>
    </style:style>
    <style:style style:name="P12" style:family="paragraph" style:parent-style-name="Standard">
      <style:paragraph-properties fo:line-height="0.423cm" fo:text-align="center" style:justify-single-word="false"/>
      <style:text-properties style:font-name-asian="標楷體" style:font-name-complex="標楷體"/>
    </style:style>
    <style:style style:name="P13" style:family="paragraph" style:parent-style-name="Standard">
      <style:paragraph-properties fo:line-height="0.423cm" fo:text-align="justify" style:justify-single-word="false"/>
      <style:text-properties style:font-name-asian="標楷體" style:font-name-complex="標楷體"/>
    </style:style>
    <style:style style:name="P14" style:family="paragraph" style:parent-style-name="Standard">
      <style:paragraph-properties fo:line-height="0.529cm" fo:text-align="justify" style:justify-single-word="false"/>
      <style:text-properties style:font-name-asian="標楷體" style:font-name-complex="標楷體"/>
    </style:style>
    <style:style style:name="P15" style:family="paragraph" style:parent-style-name="Standard">
      <style:paragraph-properties style:line-height-at-least="0cm"/>
      <style:text-properties style:font-name-asian="標楷體"/>
    </style:style>
    <style:style style:name="P16" style:family="paragraph" style:parent-style-name="Standard">
      <style:paragraph-properties fo:line-height="0.529cm" fo:text-align="justify" style:justify-single-word="false"/>
      <style:text-properties style:font-name-asian="標楷體"/>
    </style:style>
    <style:style style:name="P17" style:family="paragraph" style:parent-style-name="Standard">
      <style:paragraph-properties fo:line-height="0.423cm"/>
      <style:text-properties style:font-name-asian="標楷體"/>
    </style:style>
    <style:style style:name="P18" style:family="paragraph" style:parent-style-name="Standard">
      <style:paragraph-properties fo:line-height="0.423cm" fo:text-align="justify" style:justify-single-word="false" style:snap-to-layout-grid="false"/>
      <style:text-properties style:font-name-asian="標楷體"/>
    </style:style>
    <style:style style:name="P19" style:family="paragraph" style:parent-style-name="Standard">
      <style:paragraph-properties fo:line-height="0.423cm" style:snap-to-layout-grid="false"/>
      <style:text-properties style:font-name-asian="標楷體"/>
    </style:style>
    <style:style style:name="P20" style:family="paragraph" style:parent-style-name="Standard">
      <style:paragraph-properties fo:line-height="0.423cm" fo:text-align="center" style:justify-single-word="false"/>
      <style:text-properties style:font-name-asian="標楷體"/>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style:font-name="標楷體" style:font-name-asian="標楷體" style:font-name-complex="標楷體"/>
    </style:style>
    <style:style style:name="P23"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weight-complex="bold"/>
    </style:style>
    <style:style style:name="P24" style:family="paragraph" style:parent-style-name="Standard">
      <style:paragraph-properties fo:line-height="0.635cm"/>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fo:font-size="14pt" style:font-name-asian="標楷體" style:font-size-asian="14pt" style:font-name-complex="標楷體" style:font-weight-complex="bold"/>
    </style:style>
    <style:style style:name="P27" style:family="paragraph" style:parent-style-name="Standard">
      <style:paragraph-properties fo:line-height="0.706cm"/>
      <style:text-properties fo:font-size="14pt" style:font-name-asian="標楷體" style:font-size-asian="14pt"/>
    </style:style>
    <style:style style:name="P28" style:family="paragraph" style:parent-style-name="Standard">
      <style:paragraph-properties fo:line-height="0.706cm" fo:text-align="justify" style:justify-single-word="false"/>
      <style:text-properties fo:font-size="14pt" style:font-name-asian="標楷體" style:font-size-asian="14pt"/>
    </style:style>
    <style:style style:name="P29" style:family="paragraph" style:parent-style-name="Standard">
      <style:paragraph-properties fo:text-align="justify" style:justify-single-word="false"/>
      <style:text-properties fo:font-size="14pt" style:font-name-asian="標楷體" style:font-size-asian="14pt"/>
    </style:style>
    <style:style style:name="P30" style:family="paragraph" style:parent-style-name="Standard">
      <style:paragraph-properties fo:text-align="center" style:justify-single-word="false"/>
      <style:text-properties fo:font-size="14pt" style:font-name-asian="標楷體" style:font-size-asian="14pt"/>
    </style:style>
    <style:style style:name="P31" style:family="paragraph" style:parent-style-name="Standard">
      <style:text-properties fo:font-size="14pt" fo:font-weight="bold" style:font-name-asian="標楷體" style:font-size-asian="14pt" style:font-weight-asian="bold" style:font-name-complex="標楷體" style:font-size-complex="14pt"/>
    </style:style>
    <style:style style:name="P32" style:family="paragraph" style:parent-style-name="Standard">
      <style:paragraph-properties fo:line-height="0.423cm" fo:text-align="justify" style:justify-single-word="false"/>
    </style:style>
    <style:style style:name="P33" style:family="paragraph" style:parent-style-name="Standard">
      <style:paragraph-properties fo:line-height="0.423cm" fo:text-align="center" style:justify-single-word="false"/>
    </style:style>
    <style:style style:name="P34"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35" style:family="paragraph" style:parent-style-name="Standard">
      <style:paragraph-properties fo:line-height="0.423cm" fo:text-align="justify" style:justify-single-word="false"/>
      <style:text-properties fo:font-size="11pt" style:font-name-asian="標楷體" style:font-size-asian="11pt" style:font-name-complex="標楷體" style:font-size-complex="11pt"/>
    </style:style>
    <style:style style:name="P36" style:family="paragraph" style:parent-style-name="Standard">
      <style:paragraph-properties style:snap-to-layout-grid="false"/>
    </style:style>
    <style:style style:name="P37" style:family="paragraph" style:parent-style-name="Standard">
      <style:paragraph-properties fo:line-height="0.706cm"/>
    </style:style>
    <style:style style:name="P38" style:family="paragraph" style:parent-style-name="Standard">
      <style:paragraph-properties fo:line-height="0.494cm" fo:text-align="justify" style:justify-single-word="false"/>
    </style:style>
    <style:style style:name="P39" style:family="paragraph" style:parent-style-name="Standard">
      <style:paragraph-properties fo:line-height="0.529cm" fo:text-align="center" style:justify-single-word="false"/>
      <style:text-properties fo:font-size="13pt" style:font-name-asian="標楷體" style:font-size-asian="13pt" style:font-name-complex="標楷體"/>
    </style:style>
    <style:style style:name="P40" style:family="paragraph" style:parent-style-name="Standard">
      <style:paragraph-properties fo:line-height="0.529cm" fo:text-align="justify" style:justify-single-word="false"/>
      <style:text-properties fo:font-size="13pt" style:font-name-asian="標楷體" style:font-size-asian="13pt" style:font-name-complex="標楷體"/>
    </style:style>
    <style:style style:name="P41" style:family="paragraph" style:parent-style-name="Standard">
      <style:paragraph-properties fo:text-align="center" style:justify-single-word="false" style:snap-to-layout-grid="false"/>
      <style:text-properties fo:font-size="13pt" style:font-name-asian="標楷體" style:font-size-asian="13pt"/>
    </style:style>
    <style:style style:name="P42" style:family="paragraph" style:parent-style-name="Standard">
      <style:paragraph-properties fo:line-height="0.529cm" fo:text-align="center" style:justify-single-word="false"/>
    </style:style>
    <style:style style:name="P43" style:family="paragraph" style:parent-style-name="Standard">
      <style:paragraph-properties fo:text-align="center" style:justify-single-word="false"/>
      <style:text-properties fo:font-size="26pt" style:font-name-asian="標楷體" style:font-size-asian="26pt" style:font-name-complex="標楷體"/>
    </style:style>
    <style:style style:name="P44" style:family="paragraph" style:parent-style-name="Standard">
      <style:paragraph-properties fo:text-align="center" style:justify-single-word="false"/>
      <style:text-properties fo:font-size="26pt" style:font-name-asian="標楷體" style:font-size-asian="26pt"/>
    </style:style>
    <style:style style:name="P45"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46" style:family="paragraph" style:parent-style-name="Standard">
      <style:paragraph-properties style:line-height-at-least="0cm" fo:text-align="justify" style:justify-single-word="false"/>
      <style:text-properties fo:font-size="16pt" style:font-name-asian="標楷體" style:font-size-asian="16pt" style:font-size-complex="16pt" style:font-weight-complex="bold"/>
    </style:style>
    <style:style style:name="P47" style:family="paragraph" style:parent-style-name="Standard">
      <style:paragraph-properties fo:text-align="justify" style:justify-single-word="false"/>
      <style:text-properties fo:font-size="16pt" style:font-name-asian="標楷體" style:font-size-asian="16pt" style:font-size-complex="16pt"/>
    </style:style>
    <style:style style:name="P48" style:family="paragraph" style:parent-style-name="Standard">
      <style:paragraph-properties style:line-height-at-least="0cm" fo:text-align="justify" style:justify-single-word="false"/>
      <style:text-properties fo:font-size="16pt" style:font-name-asian="標楷體" style:font-size-asian="16pt" style:font-name-complex="標楷體" style:font-weight-complex="bold"/>
    </style:style>
    <style:style style:name="P49" style:family="paragraph" style:parent-style-name="Standard">
      <style:paragraph-properties style:line-height-at-least="0cm"/>
      <style:text-properties fo:font-size="16pt" fo:letter-spacing="0.035cm" style:font-name-asian="標楷體" style:font-size-asian="16pt" style:font-size-complex="16pt" style:font-weight-complex="bold"/>
    </style:style>
    <style:style style:name="P50" style:family="paragraph" style:parent-style-name="Standard">
      <style:paragraph-properties style:line-height-at-least="0cm"/>
      <style:text-properties fo:font-size="16pt" fo:letter-spacing="0.035cm" style:font-name-asian="標楷體" style:font-size-asian="16pt" style:font-weight-complex="bold"/>
    </style:style>
    <style:style style:name="P51" style:family="paragraph" style:parent-style-name="Standard">
      <style:text-properties fo:font-size="18pt" style:font-name-asian="標楷體" style:font-size-asian="18pt"/>
    </style:style>
    <style:style style:name="P52" style:family="paragraph" style:parent-style-name="Standard">
      <style:text-properties fo:font-size="18pt" style:font-name-asian="標楷體" style:font-size-asian="18pt" style:font-size-complex="26pt"/>
    </style:style>
    <style:style style:name="P53" style:family="paragraph" style:parent-style-name="Standard">
      <style:text-properties fo:font-size="18pt" style:font-name-asian="Times New Roman" style:font-size-asian="18pt"/>
    </style:style>
    <style:style style:name="P54" style:family="paragraph" style:parent-style-name="Standard">
      <style:paragraph-properties fo:text-align="end" style:justify-single-word="false"/>
    </style:style>
    <style:style style:name="P55" style:family="paragraph" style:parent-style-name="Standard">
      <style:paragraph-properties fo:margin-left="0.847cm" fo:margin-right="0cm" style:line-height-at-least="0cm" fo:text-indent="-0.847cm" style:auto-text-indent="false"/>
    </style:style>
    <style:style style:name="P56" style:family="paragraph" style:parent-style-name="Standard">
      <style:paragraph-properties fo:margin-left="0.847cm" fo:margin-right="0cm" fo:line-height="0.776cm" fo:text-indent="-0.847cm" style:auto-text-indent="false"/>
    </style:style>
    <style:style style:name="P57" style:family="paragraph" style:parent-style-name="Standard">
      <style:paragraph-properties fo:margin-left="0.847cm" fo:margin-right="0cm" fo:margin-top="0.293cm" fo:margin-bottom="0cm" loext:contextual-spacing="false" style:line-height-at-least="0cm" fo:text-indent="-0.847cm" style:auto-text-indent="false"/>
      <style:text-properties style:font-name-asian="標楷體" style:font-name-complex="標楷體"/>
    </style:style>
    <style:style style:name="P58" style:family="paragraph" style:parent-style-name="本文縮排_20_2">
      <style:paragraph-properties fo:margin-left="0.847cm" fo:margin-right="0cm" style:line-height-at-least="0cm" fo:text-indent="-0.847cm" style:auto-text-indent="false"/>
    </style:style>
    <style:style style:name="P59" style:family="paragraph" style:parent-style-name="本文縮排_20_2">
      <style:paragraph-properties fo:margin-left="0.847cm" fo:margin-right="0cm" style:line-height-at-least="0cm" fo:text-indent="-0.847cm" style:auto-text-indent="false"/>
      <style:text-properties style:font-name="Times New Roman" style:font-name-asian="標楷體" style:font-name-complex="Times New Roman"/>
    </style:style>
    <style:style style:name="P60" style:family="paragraph" style:parent-style-name="本文縮排_20_2">
      <style:paragraph-properties fo:margin-left="0.847cm" fo:margin-right="0cm" style:line-height-at-least="0cm" fo:text-indent="-0.847cm" style:auto-text-indent="false"/>
      <style:text-properties style:font-name="Times New Roman" style:font-name-complex="標楷體"/>
    </style:style>
    <style:style style:name="P61" style:family="paragraph" style:parent-style-name="本文縮排_20_2">
      <style:paragraph-properties fo:margin-left="0.847cm" fo:margin-right="0cm" style:line-height-at-least="0cm" fo:text-indent="-0.847cm" style:auto-text-indent="false"/>
      <style:text-properties style:font-name="Times New Roman" style:font-name-complex="Times New Roman"/>
    </style:style>
    <style:style style:name="P62" style:family="paragraph" style:parent-style-name="Standard">
      <style:paragraph-properties fo:margin-left="0.847cm" fo:margin-right="0cm" fo:line-height="0.776cm" fo:text-indent="-0.423cm" style:auto-text-indent="false"/>
    </style:style>
    <style:style style:name="P63" style:family="paragraph" style:parent-style-name="Standard">
      <style:paragraph-properties fo:margin-left="1.998cm" fo:margin-right="0cm" style:line-height-at-least="0.564cm" fo:text-indent="-1.998cm" style:auto-text-indent="false" style:snap-to-layout-grid="false"/>
      <style:text-properties style:font-name-asian="Times New Roman" style:font-name-complex="Times New Roman"/>
    </style:style>
    <style:style style:name="P64" style:family="paragraph" style:parent-style-name="Standard">
      <style:paragraph-properties fo:margin-left="0.847cm" fo:margin-right="0cm" style:line-height-at-least="0cm" fo:text-indent="0cm" style:auto-text-indent="false"/>
    </style:style>
    <style:style style:name="P65" style:family="paragraph" style:parent-style-name="Standard">
      <style:paragraph-properties fo:margin-left="0cm" fo:margin-right="0cm" style:line-height-at-least="0cm" fo:text-indent="0.635cm" style:auto-text-indent="false"/>
    </style:style>
    <style:style style:name="P66" style:family="paragraph" style:parent-style-name="Standard">
      <style:paragraph-properties fo:margin-left="1.905cm" fo:margin-right="0cm" style:line-height-at-least="0cm" fo:text-indent="-1.27cm" style:auto-text-indent="false"/>
    </style:style>
    <style:style style:name="P67" style:family="paragraph" style:parent-style-name="Standard">
      <style:paragraph-properties fo:margin-left="1.766cm" fo:margin-right="0cm" style:line-height-at-least="0cm" fo:text-indent="-1.131cm" style:auto-text-indent="false"/>
    </style:style>
    <style:style style:name="P68" style:family="paragraph" style:parent-style-name="Standard">
      <style:paragraph-properties fo:margin-left="1.766cm" fo:margin-right="0cm" style:line-height-at-least="0cm" fo:text-indent="-1.131cm" style:auto-text-indent="false"/>
      <style:text-properties style:font-name-asian="標楷體" style:font-name-complex="標楷體"/>
    </style:style>
    <style:style style:name="P69" style:family="paragraph" style:parent-style-name="Standard">
      <style:paragraph-properties fo:margin-left="1.693cm" fo:margin-right="0cm" fo:text-align="justify" style:justify-single-word="false" fo:text-indent="-0.847cm" style:auto-text-indent="false"/>
    </style:style>
    <style:style style:name="P70" style:family="paragraph" style:parent-style-name="Standard">
      <style:paragraph-properties fo:margin-left="1.579cm" fo:margin-right="0cm" fo:text-align="justify" style:justify-single-word="false" fo:text-indent="-1.579cm" style:auto-text-indent="false"/>
    </style:style>
    <style:style style:name="P71" style:family="paragraph" style:parent-style-name="Standard">
      <style:paragraph-properties fo:margin-left="1.579cm" fo:margin-right="0cm" fo:text-align="justify" style:justify-single-word="false" fo:text-indent="-1.579cm" style:auto-text-indent="false"/>
      <style:text-properties fo:color="#ff0000" style:font-name="標楷體" fo:font-weight="bold" style:font-name-asian="標楷體" style:font-weight-asian="bold" style:font-name-complex="標楷體"/>
    </style:style>
    <style:style style:name="P72" style:family="paragraph" style:parent-style-name="Standard">
      <style:paragraph-properties fo:margin-left="1.499cm" fo:margin-right="0cm" fo:text-indent="-1.499cm" style:auto-text-indent="false"/>
    </style:style>
    <style:style style:name="P73" style:family="paragraph" style:parent-style-name="Standard">
      <style:paragraph-properties fo:margin-left="2.963cm" fo:margin-right="0cm" style:line-height-at-least="0cm" fo:text-indent="-2.963cm" style:auto-text-indent="false"/>
      <style:text-properties style:font-name-asian="標楷體" style:font-name-complex="標楷體"/>
    </style:style>
    <style:style style:name="P74" style:family="paragraph" style:parent-style-name="Standard">
      <style:paragraph-properties fo:margin-left="2.963cm" fo:margin-right="0cm" style:line-height-at-least="0cm" fo:text-indent="-1.905cm" style:auto-text-indent="false"/>
    </style:style>
    <style:style style:name="P75" style:family="paragraph" style:parent-style-name="Standard">
      <style:paragraph-properties fo:margin-left="2.963cm" fo:margin-right="0cm" style:line-height-at-least="0cm" fo:text-indent="-1.905cm" style:auto-text-indent="false"/>
      <style:text-properties style:font-name-asian="標楷體" style:font-name-complex="標楷體"/>
    </style:style>
    <style:style style:name="P76" style:family="paragraph" style:parent-style-name="Standard">
      <style:paragraph-properties fo:margin-left="2.54cm" fo:margin-right="0cm" style:line-height-at-least="0cm" fo:text-indent="-2.54cm" style:auto-text-indent="false"/>
      <style:text-properties style:font-name-asian="標楷體" style:font-name-complex="標楷體"/>
    </style:style>
    <style:style style:name="P77" style:family="paragraph" style:parent-style-name="Standard">
      <style:paragraph-properties fo:margin-left="2.117cm" fo:margin-right="0cm" fo:line-height="0.564cm" fo:text-indent="0cm" style:auto-text-indent="false" style:snap-to-layout-grid="false"/>
    </style:style>
    <style:style style:name="P78" style:family="paragraph" style:parent-style-name="Standard">
      <style:paragraph-properties fo:margin-left="2.117cm" fo:margin-right="0cm" style:line-height-at-least="0cm" fo:text-indent="0cm" style:auto-text-indent="false"/>
      <style:text-properties style:font-name-asian="標楷體"/>
    </style:style>
    <style:style style:name="P79" style:family="paragraph" style:parent-style-name="Standard">
      <style:paragraph-properties fo:margin-left="2.117cm" fo:margin-right="0cm" style:line-height-at-least="0cm" fo:text-indent="0cm" style:auto-text-indent="false"/>
      <style:text-properties style:font-name-asian="標楷體" style:font-name-complex="標楷體"/>
    </style:style>
    <style:style style:name="P80" style:family="paragraph" style:parent-style-name="Standard">
      <style:paragraph-properties fo:margin-left="2.117cm" fo:margin-right="0cm" style:line-height-at-least="0cm" fo:text-indent="0cm" style:auto-text-indent="false"/>
      <style:text-properties style:font-name-asian="標楷體" style:font-weight-complex="bold"/>
    </style:style>
    <style:style style:name="P81" style:family="paragraph" style:parent-style-name="Standard">
      <style:paragraph-properties fo:margin-left="2.117cm" fo:margin-right="0cm" style:line-height-at-least="0cm" fo:text-indent="0cm" style:auto-text-indent="false"/>
    </style:style>
    <style:style style:name="P82" style:family="paragraph" style:parent-style-name="Standard">
      <style:paragraph-properties fo:margin-left="1.693cm" fo:margin-right="0cm" style:line-height-at-least="0cm" fo:text-indent="-1.27cm" style:auto-text-indent="false"/>
    </style:style>
    <style:style style:name="P83" style:family="paragraph" style:parent-style-name="Standard">
      <style:paragraph-properties fo:margin-left="0cm" fo:margin-right="0cm" style:line-height-at-least="0cm" fo:text-indent="0.423cm" style:auto-text-indent="false"/>
    </style:style>
    <style:style style:name="P84" style:family="paragraph" style:parent-style-name="Standard">
      <style:paragraph-properties fo:margin-left="1.66cm" fo:margin-right="0cm" style:line-height-at-least="0cm" fo:text-indent="-1.27cm" style:auto-text-indent="false"/>
    </style:style>
    <style:style style:name="P85" style:family="paragraph" style:parent-style-name="Standard">
      <style:paragraph-properties fo:margin-left="1.66cm" fo:margin-right="0cm" style:line-height-at-least="0cm" fo:text-indent="-1.27cm" style:auto-text-indent="false"/>
      <style:text-properties style:font-name-asian="標楷體" style:font-name-complex="標楷體"/>
    </style:style>
    <style:style style:name="P86" style:family="paragraph" style:parent-style-name="Standard">
      <style:paragraph-properties fo:margin-left="1.506cm" fo:margin-right="0cm" style:line-height-at-least="0cm" fo:text-indent="-1.058cm" style:auto-text-indent="false"/>
    </style:style>
    <style:style style:name="P87" style:family="paragraph" style:parent-style-name="Standard">
      <style:paragraph-properties fo:margin-left="3.387cm" fo:margin-right="0cm" style:line-height-at-least="0cm" fo:text-indent="-3.387cm" style:auto-text-indent="false"/>
    </style:style>
    <style:style style:name="P88" style:family="paragraph" style:parent-style-name="Standard">
      <style:paragraph-properties fo:margin-left="1.27cm" fo:margin-right="0cm" style:line-height-at-least="0cm" fo:text-indent="-1.27cm" style:auto-text-indent="false"/>
      <style:text-properties style:font-name-asian="標楷體" style:font-name-complex="標楷體"/>
    </style:style>
    <style:style style:name="P89" style:family="paragraph" style:parent-style-name="Standard">
      <style:paragraph-properties fo:margin-left="1.27cm" fo:margin-right="0cm" style:line-height-at-least="0cm" fo:text-indent="-1.27cm" style:auto-text-indent="false"/>
      <style:text-properties style:font-name-asian="標楷體"/>
    </style:style>
    <style:style style:name="P90" style:family="paragraph" style:parent-style-name="Standard">
      <style:paragraph-properties fo:margin-left="1.268cm" fo:margin-right="0cm" fo:line-height="0.635cm" fo:text-align="justify" style:justify-single-word="false" fo:text-indent="-1.268cm" style:auto-text-indent="false"/>
    </style:style>
    <style:style style:name="P91" style:family="paragraph" style:parent-style-name="Standard">
      <style:paragraph-properties fo:margin-left="1.268cm" fo:margin-right="0cm" fo:line-height="0.635cm" fo:text-align="justify" style:justify-single-word="false" fo:text-indent="-1.268cm" style:auto-text-indent="false"/>
      <style:text-properties style:font-name-asian="標楷體" style:font-name-complex="標楷體"/>
    </style:style>
    <style:style style:name="P92" style:family="paragraph" style:parent-style-name="Standard">
      <style:paragraph-properties fo:margin-left="0.751cm" fo:margin-right="0cm" fo:line-height="0.635cm" fo:text-align="justify" style:justify-single-word="false" fo:text-indent="-0.751cm" style:auto-text-indent="false"/>
      <style:text-properties style:font-name-asian="標楷體" style:font-name-complex="標楷體"/>
    </style:style>
    <style:style style:name="P93" style:family="paragraph" style:parent-style-name="Standard">
      <style:paragraph-properties fo:margin-left="0cm" fo:margin-right="0cm" fo:line-height="0.635cm" fo:text-align="justify" style:justify-single-word="false" fo:text-indent="-0.018cm" style:auto-text-indent="false"/>
      <style:text-properties style:font-name-asian="標楷體" style:font-name-complex="標楷體"/>
    </style:style>
    <style:style style:name="P94" style:family="paragraph" style:parent-style-name="Standard">
      <style:paragraph-properties fo:margin-left="1.268cm" fo:margin-right="0cm" fo:line-height="0.635cm" fo:text-align="justify" style:justify-single-word="false" fo:text-indent="-0.018cm" style:auto-text-indent="false"/>
      <style:text-properties style:font-name-asian="標楷體" style:font-name-complex="標楷體"/>
    </style:style>
    <style:style style:name="P95" style:family="paragraph" style:parent-style-name="Standard">
      <style:paragraph-properties fo:margin-left="1cm" fo:margin-right="0cm" fo:line-height="0.635cm" fo:text-align="justify" style:justify-single-word="false" fo:text-indent="0cm" style:auto-text-indent="false"/>
      <style:text-properties style:font-name-asian="標楷體" style:font-name-complex="標楷體"/>
    </style:style>
    <style:style style:name="P96" style:family="paragraph" style:parent-style-name="Standard">
      <style:paragraph-properties fo:margin-left="1.251cm" fo:margin-right="0cm" fo:line-height="0.635cm" fo:text-align="justify" style:justify-single-word="false" fo:text-indent="-1.268cm" style:auto-text-indent="false"/>
      <style:text-properties style:font-name-asian="標楷體" style:font-name-complex="標楷體"/>
    </style:style>
    <style:style style:name="P97" style:family="paragraph" style:parent-style-name="Standard">
      <style:paragraph-properties fo:margin-left="1cm" fo:margin-right="0cm" fo:line-height="0.635cm" fo:text-align="justify" style:justify-single-word="false" fo:text-indent="-1cm" style:auto-text-indent="false"/>
      <style:text-properties style:font-name-asian="標楷體" style:font-name-complex="標楷體"/>
    </style:style>
    <style:style style:name="P98" style:family="paragraph" style:parent-style-name="Standard">
      <style:paragraph-properties fo:text-align="center" style:justify-single-word="false" fo:break-before="page"/>
    </style:style>
    <style:style style:name="P99" style:family="paragraph" style:parent-style-name="純文字">
      <style:paragraph-properties fo:line-height="0.882cm" fo:text-align="center" style:justify-single-word="false" fo:break-before="page"/>
    </style:style>
    <style:style style:name="P100" style:family="paragraph" style:parent-style-name="Standard">
      <style:paragraph-properties fo:margin-left="0cm" fo:margin-right="0cm" fo:line-height="0.423cm" fo:text-indent="0.847cm" style:auto-text-indent="false"/>
    </style:style>
    <style:style style:name="P101" style:family="paragraph" style:parent-style-name="Standard">
      <style:paragraph-properties fo:margin-left="0cm" fo:margin-right="-0.363cm" fo:line-height="0.529cm" fo:text-align="center" style:justify-single-word="false" fo:text-indent="0cm" style:auto-text-indent="false"/>
    </style:style>
    <style:style style:name="P102" style:family="paragraph" style:parent-style-name="Standard">
      <style:paragraph-properties fo:margin-left="0cm" fo:margin-right="-0.363cm" fo:text-align="justify" style:justify-single-word="false" fo:text-indent="0cm" style:auto-text-indent="false"/>
    </style:style>
    <style:style style:name="P103"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04"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name-complex="標楷體" style:font-weight-complex="bold"/>
    </style:style>
    <style:style style:name="P105" style:family="paragraph" style:parent-style-name="Standard">
      <style:paragraph-properties fo:margin-left="0cm" fo:margin-right="0cm" fo:text-indent="1.27cm" style:auto-text-indent="false"/>
      <style:text-properties fo:font-size="18pt" style:font-name-asian="標楷體" style:font-size-asian="18pt"/>
    </style:style>
    <style:style style:name="P106"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07" style:family="paragraph" style:parent-style-name="Standard">
      <style:paragraph-properties fo:margin-left="0cm" fo:margin-right="0cm" fo:text-align="justify" style:justify-single-word="false" fo:text-indent="5.398cm" style:auto-text-indent="false"/>
    </style:style>
    <style:style style:name="P108" style:family="paragraph" style:parent-style-name="Standard">
      <style:paragraph-properties fo:margin-left="0cm" fo:margin-right="0cm" fo:text-align="justify" style:justify-single-word="false" fo:text-indent="5.503cm" style:auto-text-indent="false"/>
    </style:style>
    <style:style style:name="P109"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size-complex="16pt" style:font-weight-complex="bold"/>
    </style:style>
    <style:style style:name="P110" style:family="paragraph" style:parent-style-name="Standard">
      <style:paragraph-properties fo:margin-left="2.963cm" fo:margin-right="0cm" style:line-height-at-least="0cm" fo:text-indent="-1.27cm" style:auto-text-indent="false" fo:break-before="page"/>
      <style:text-properties fo:font-size="16pt" fo:letter-spacing="0.035cm" style:font-name-asian="標楷體" style:font-size-asian="16pt" style:font-weight-complex="bold"/>
    </style:style>
    <style:style style:name="P111" style:family="paragraph" style:parent-style-name="Standard">
      <style:paragraph-properties fo:margin-left="0.049cm" fo:margin-right="0cm" fo:text-indent="0cm" style:auto-text-indent="false"/>
    </style:style>
    <style:style style:name="P112" style:family="paragraph" style:parent-style-name="Standard">
      <style:paragraph-properties fo:margin-left="0.049cm" fo:margin-right="0cm" fo:line-height="1.235cm" fo:text-indent="0cm" style:auto-text-indent="false"/>
    </style:style>
    <style:style style:name="P113" style:family="paragraph" style:parent-style-name="Standard">
      <style:paragraph-properties fo:margin-left="0.049cm" fo:margin-right="0cm" fo:text-indent="0cm" style:auto-text-indent="false"/>
      <style:text-properties fo:font-size="14pt" style:font-name-asian="標楷體" style:font-size-asian="14pt"/>
    </style:style>
    <style:style style:name="P114" style:family="paragraph" style:parent-style-name="Standard">
      <style:paragraph-properties fo:margin-left="0.049cm" fo:margin-right="0cm" fo:line-height="1.235cm" fo:text-indent="0cm" style:auto-text-indent="false"/>
      <style:text-properties fo:font-size="14pt" style:font-name-asian="標楷體" style:font-size-asian="14pt"/>
    </style:style>
    <style:style style:name="P115" style:family="paragraph" style:parent-style-name="Standard">
      <style:paragraph-properties fo:margin-left="0.049cm" fo:margin-right="0cm" fo:text-align="center" style:justify-single-word="false" fo:text-indent="0cm" style:auto-text-indent="false"/>
      <style:text-properties fo:font-size="14pt" style:font-name-asian="標楷體" style:font-size-asian="14pt"/>
    </style:style>
    <style:style style:name="P116" style:family="paragraph" style:parent-style-name="Standard">
      <style:paragraph-properties fo:margin-left="0.049cm" fo:margin-right="0cm" fo:text-align="center" style:justify-single-word="false" fo:text-indent="0cm" style:auto-text-indent="false"/>
    </style:style>
    <style:style style:name="P117" style:family="paragraph" style:parent-style-name="Standard">
      <style:paragraph-properties fo:margin-left="0.049cm" fo:margin-right="0cm" fo:text-align="center" style:justify-single-word="false" fo:text-indent="0cm" style:auto-text-indent="false" style:snap-to-layout-grid="false"/>
      <style:text-properties fo:font-size="15pt" style:font-name-asian="標楷體" style:font-size-asian="15pt"/>
    </style:style>
    <style:style style:name="P118" style:family="paragraph" style:parent-style-name="Standard">
      <style:paragraph-properties fo:margin-left="0.988cm" fo:margin-right="0cm" fo:text-indent="-0.988cm" style:auto-text-indent="false"/>
      <style:text-properties fo:font-size="14pt" style:font-name-asian="標楷體" style:font-size-asian="14pt"/>
    </style:style>
    <style:style style:name="P119" style:family="paragraph" style:parent-style-name="本文縮排_20_2">
      <style:paragraph-properties style:line-height-at-least="0cm"/>
    </style:style>
    <style:style style:name="P120" style:family="paragraph" style:parent-style-name="本文縮排_20_2">
      <style:paragraph-properties fo:margin-left="2.117cm" fo:margin-right="0cm" style:line-height-at-least="0cm" fo:text-indent="-2.117cm" style:auto-text-indent="false"/>
    </style:style>
    <style:style style:name="P121" style:family="paragraph" style:parent-style-name="本文縮排_20_2">
      <style:paragraph-properties fo:margin-left="1.901cm" fo:margin-right="0cm" style:line-height-at-least="0cm" fo:text-indent="-1.901cm" style:auto-text-indent="false"/>
    </style:style>
    <style:style style:name="P122" style:family="paragraph" style:parent-style-name="本文縮排_20_2">
      <style:paragraph-properties fo:margin-left="0cm" fo:margin-right="0cm" style:line-height-at-least="0cm" fo:text-indent="0cm" style:auto-text-indent="false"/>
    </style:style>
    <style:style style:name="P123" style:family="paragraph" style:parent-style-name="本文縮排_20_2">
      <style:paragraph-properties fo:margin-left="0cm" fo:margin-right="0cm" style:line-height-at-least="0cm" fo:text-align="justify" style:justify-single-word="false" fo:text-indent="0cm" style:auto-text-indent="false"/>
    </style:style>
    <style:style style:name="P124" style:family="paragraph" style:parent-style-name="本文縮排_20_2">
      <style:paragraph-properties fo:margin-left="0cm" fo:margin-right="0cm" style:line-height-at-least="0cm" fo:text-align="center" style:justify-single-word="false" fo:text-indent="0cm" style:auto-text-indent="false"/>
    </style:style>
    <style:style style:name="P125" style:family="paragraph" style:parent-style-name="本文縮排_20_2">
      <style:paragraph-properties fo:margin-left="0cm" fo:margin-right="0cm" style:line-height-at-least="0cm" fo:text-indent="0cm" style:auto-text-indent="false"/>
      <style:text-properties style:font-name-complex="標楷體"/>
    </style:style>
    <style:style style:name="P126" style:family="paragraph" style:parent-style-name="HTML_20_預設格式">
      <style:text-properties style:font-name="標楷體" fo:font-size="12pt" style:font-name-asian="標楷體" style:font-size-asian="12pt" style:font-name-complex="標楷體" style:font-size-complex="12pt"/>
    </style:style>
    <style:style style:name="P127" style:family="paragraph" style:parent-style-name="純文字">
      <style:text-properties style:font-name="Times New Roman" fo:font-size="12pt" style:font-size-asian="12pt" style:font-name-complex="Times New Roman" style:font-size-complex="12pt"/>
    </style:style>
    <style:style style:name="P128" style:family="paragraph" style:parent-style-name="純文字">
      <style:paragraph-properties fo:text-align="center" style:justify-single-word="false"/>
      <style:text-properties style:font-name="Times New Roman" fo:font-size="12pt" style:font-size-asian="12pt" style:font-name-complex="Times New Roman" style:font-size-complex="12pt" style:font-weight-complex="bold"/>
    </style:style>
    <style:style style:name="P129"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130" style:family="paragraph" style:parent-style-name="純文字">
      <style:paragraph-properties fo:line-height="0.882cm"/>
      <style:text-properties style:font-name="Times New Roman" fo:font-size="24pt" style:font-size-asian="24pt" style:font-name-complex="Times New Roman"/>
    </style:style>
    <style:style style:name="P131" style:family="paragraph" style:parent-style-name="純文字">
      <style:paragraph-properties fo:line-height="0.882cm"/>
      <style:text-properties style:font-name="Times New Roman" fo:font-size="16pt" style:font-size-asian="16pt" style:font-name-complex="Times New Roman"/>
    </style:style>
    <style:style style:name="P132" style:family="paragraph" style:parent-style-name="純文字">
      <style:paragraph-properties fo:line-height="0.882cm"/>
      <style:text-properties style:font-name="Times New Roman" fo:font-size="16pt" style:font-size-asian="16pt" style:font-name-complex="Times New Roman" style:font-size-complex="16pt" style:font-weight-complex="bold"/>
    </style:style>
    <style:style style:name="P133"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134" style:family="paragraph" style:parent-style-name="純文字">
      <style:paragraph-properties fo:line-height="0.882cm"/>
      <style:text-properties style:font-name="Times New Roman" fo:font-size="14pt" style:font-size-asian="14pt" style:font-name-complex="Times New Roman"/>
    </style:style>
    <style:style style:name="P135" style:family="paragraph" style:parent-style-name="純文字">
      <style:paragraph-properties fo:line-height="0.882cm"/>
      <style:text-properties style:font-name="Times New Roman" fo:font-size="18pt" style:font-size-asian="18pt" style:font-name-complex="Times New Roman"/>
    </style:style>
    <style:style style:name="P136" style:family="paragraph" style:parent-style-name="純文字">
      <style:paragraph-properties fo:line-height="0.882cm" fo:text-align="center" style:justify-single-word="false"/>
      <style:text-properties style:font-name="Times New Roman" fo:font-size="18pt" style:font-size-asian="18pt" style:font-name-complex="Times New Roman"/>
    </style:style>
    <style:style style:name="P137" style:family="paragraph" style:parent-style-name="純文字">
      <style:paragraph-properties fo:line-height="0.882cm"/>
    </style:style>
    <style:style style:name="P138" style:family="paragraph" style:parent-style-name="純文字">
      <style:paragraph-properties fo:line-height="0.882cm" fo:text-align="center" style:justify-single-word="false"/>
    </style:style>
    <style:style style:name="P139" style:family="paragraph" style:parent-style-name="純文字">
      <style:paragraph-properties fo:margin-left="0.288cm" fo:margin-right="0cm" fo:text-indent="-0.288cm" style:auto-text-indent="false"/>
    </style:style>
    <style:style style:name="P140" style:family="paragraph" style:parent-style-name="純文字">
      <style:paragraph-properties fo:margin-left="0.448cm" fo:margin-right="0cm" fo:text-indent="-0.448cm" style:auto-text-indent="false"/>
    </style:style>
    <style:style style:name="P141" style:family="paragraph" style:parent-style-name="純文字">
      <style:paragraph-properties fo:margin-left="0.448cm" fo:margin-right="0cm" fo:text-indent="-0.448cm" style:auto-text-indent="false"/>
      <style:text-properties style:font-name="Times New Roman" fo:font-size="12pt" style:font-size-asian="12pt" style:font-name-complex="Times New Roman" style:font-size-complex="12pt"/>
    </style:style>
    <style:style style:name="P142" style:family="paragraph" style:parent-style-name="純文字">
      <style:paragraph-properties fo:margin-left="1.79cm" fo:margin-right="0cm" fo:text-indent="-1.27cm" style:auto-text-indent="false"/>
    </style:style>
    <style:style style:name="P143" style:family="paragraph" style:parent-style-name="純文字">
      <style:paragraph-properties fo:margin-left="0cm" fo:margin-right="0cm" fo:line-height="0.882cm" fo:text-indent="0.564cm" style:auto-text-indent="false"/>
    </style:style>
    <style:style style:name="P144" style:family="paragraph" style:parent-style-name="純文字">
      <style:paragraph-properties fo:margin-left="0.245cm" fo:margin-right="0cm" fo:line-height="0.706cm" fo:text-align="center" style:justify-single-word="false" fo:text-indent="-0.034cm" style:auto-text-indent="false"/>
      <style:text-properties fo:font-size="16pt" fo:font-weight="bold" style:font-size-asian="16pt" style:font-weight-asian="bold" style:font-size-complex="16pt" style:font-weight-complex="bold"/>
    </style:style>
    <style:style style:name="P145" style:family="paragraph" style:parent-style-name="註解文字">
      <style:paragraph-properties fo:line-height="0.423cm" fo:text-align="justify" style:justify-single-word="false"/>
    </style:style>
    <style:style style:name="P146" style:family="paragraph" style:parent-style-name="註解文字">
      <style:paragraph-properties fo:line-height="0.423cm" style:snap-to-layout-grid="false"/>
      <style:text-properties fo:font-size="11pt" style:font-name-asian="標楷體" style:font-size-asian="11pt"/>
    </style:style>
    <style:style style:name="P147" style:family="paragraph" style:parent-style-name="註解文字">
      <style:paragraph-properties fo:line-height="0.423cm" style:snap-to-layout-grid="false"/>
      <style:text-properties style:font-name-asian="標楷體"/>
    </style:style>
    <style:style style:name="P148" style:family="paragraph" style:parent-style-name="註解文字">
      <style:paragraph-properties fo:line-height="0.6cm" fo:text-align="justify" style:justify-single-word="false"/>
      <style:text-properties style:font-name-asian="標楷體" style:font-name-complex="標楷體"/>
    </style:style>
    <style:style style:name="P149" style:family="paragraph" style:parent-style-name="註解文字">
      <style:paragraph-properties fo:line-height="0.6cm" fo:text-align="justify" style:justify-single-word="false"/>
    </style:style>
    <style:style style:name="P150" style:family="paragraph" style:parent-style-name="Standard" style:master-page-name="Standard">
      <style:paragraph-properties style:line-height-at-least="0cm" fo:text-align="center" style:justify-single-word="false" style:page-number="auto"/>
    </style:style>
    <style:style style:name="P151" style:family="paragraph" style:parent-style-name="Standard">
      <style:paragraph-properties fo:margin-left="0.847cm" fo:margin-right="0cm" fo:line-height="0.776cm" fo:text-indent="-0.423cm" style:auto-text-indent="false"/>
      <style:text-properties style:font-name-asian="標楷體" style:font-name-complex="標楷體"/>
    </style:style>
    <style:style style:name="P152" style:family="paragraph" style:parent-style-name="Standard" style:list-style-name="WW8Num1">
      <style:paragraph-properties style:line-height-at-least="0cm"/>
      <style:text-properties style:font-name-asian="標楷體" style:font-name-complex="標楷體"/>
    </style:style>
    <style:style style:name="P153" style:family="paragraph" style:parent-style-name="Standard" style:list-style-name="WW8Num1">
      <style:paragraph-properties style:line-height-at-least="0cm"/>
      <style:text-properties style:font-name-asian="標楷體" style:font-weight-complex="bold"/>
    </style:style>
    <style:style style:name="P154" style:family="paragraph" style:parent-style-name="Standard" style:list-style-name="WW8Num1">
      <style:paragraph-properties style:line-height-at-least="0cm"/>
    </style:style>
    <style:style style:name="P155" style:family="paragraph" style:parent-style-name="Standard">
      <style:paragraph-properties style:line-height-at-least="0cm"/>
      <style:text-properties style:font-name="標楷體" style:font-name-asian="標楷體" style:font-name-complex="標楷體"/>
    </style:style>
    <style:style style:name="P156" style:family="paragraph" style:parent-style-name="Standard">
      <style:paragraph-properties fo:line-height="1.058cm"/>
      <style:text-properties style:font-name="標楷體" fo:font-size="20pt" fo:font-weight="bold" style:font-name-asian="標楷體" style:font-size-asian="20pt" style:font-weight-asian="bold" style:font-name-complex="標楷體" style:font-size-complex="20pt" style:font-weight-complex="bold"/>
    </style:style>
    <style:style style:name="P157" style:family="paragraph" style:parent-style-name="Standard">
      <style:text-properties fo:font-size="14pt" style:font-name-asian="標楷體" style:font-size-asian="14pt"/>
    </style:style>
    <style:style style:name="P158" style:family="paragraph" style:parent-style-name="Standard">
      <style:paragraph-properties fo:line-height="0.706cm"/>
      <style:text-properties fo:font-size="14pt" style:font-name-asian="標楷體" style:font-size-asian="14pt"/>
    </style:style>
    <style:style style:name="P159" style:family="paragraph" style:parent-style-name="Standard">
      <style:paragraph-properties fo:line-height="0.706cm" fo:text-align="justify" style:justify-single-word="false"/>
      <style:text-properties fo:font-size="14pt" style:font-name-asian="標楷體" style:font-size-asian="14pt"/>
    </style:style>
    <style:style style:name="P160" style:family="paragraph" style:parent-style-name="Standard">
      <style:paragraph-properties fo:line-height="0.706cm"/>
      <style:text-properties fo:font-size="14pt" officeooo:paragraph-rsid="00148e49" style:font-name-asian="標楷體" style:font-size-asian="14pt"/>
    </style:style>
    <style:style style:name="P161" style:family="paragraph" style:parent-style-name="Standard">
      <style:paragraph-properties fo:text-align="justify" style:justify-single-word="false"/>
      <style:text-properties fo:font-size="14pt" style:font-name-asian="標楷體" style:font-size-asian="14pt"/>
    </style:style>
    <style:style style:name="P162" style:family="paragraph" style:parent-style-name="Standard">
      <style:paragraph-properties style:snap-to-layout-grid="false"/>
    </style:style>
    <style:style style:name="P163" style:family="paragraph" style:parent-style-name="Standard">
      <style:text-properties style:font-name-asian="Times New Roman"/>
    </style:style>
    <style:style style:name="P164" style:family="paragraph" style:parent-style-name="Standard">
      <style:paragraph-properties fo:margin-left="1.268cm" fo:margin-right="0cm" fo:line-height="0.635cm" fo:text-align="justify" style:justify-single-word="false" fo:text-indent="-1.268cm" style:auto-text-indent="false"/>
      <style:text-properties style:font-name-asian="標楷體" style:font-name-complex="標楷體"/>
    </style:style>
    <style:style style:name="P165" style:family="paragraph" style:parent-style-name="Standard">
      <style:paragraph-properties fo:margin-left="0.049cm" fo:margin-right="0cm" fo:text-indent="0cm" style:auto-text-indent="false"/>
      <style:text-properties style:font-name-asian="Times New Roman"/>
    </style:style>
    <style:style style:name="P166" style:family="paragraph" style:parent-style-name="Standard">
      <style:paragraph-properties fo:margin-left="1.979cm" fo:margin-right="0cm" fo:text-indent="-0.988cm" style:auto-text-indent="false"/>
      <style:text-properties fo:font-size="14pt" style:font-name-asian="標楷體" style:font-size-asian="14pt"/>
    </style:style>
    <style:style style:name="P167" style:family="paragraph" style:parent-style-name="Standard" style:master-page-name="轉換_20_1">
      <style:paragraph-properties fo:margin-left="2.963cm" fo:margin-right="0cm" style:line-height-at-least="0cm" fo:text-indent="-1.27cm" style:auto-text-indent="false" style:page-number="auto"/>
      <style:text-properties fo:font-size="16pt" fo:letter-spacing="0.035cm" style:font-name-asian="標楷體" style:font-size-asian="16pt" style:font-weight-complex="bold"/>
    </style:style>
    <style:style style:name="P168" style:family="paragraph" style:parent-style-name="本文縮排_20_2">
      <style:paragraph-properties fo:margin-left="0cm" fo:margin-right="0cm" style:line-height-at-least="0cm" fo:text-align="justify" style:justify-single-word="false" fo:text-indent="0cm" style:auto-text-indent="false"/>
      <style:text-properties style:font-name-complex="標楷體"/>
    </style:style>
    <style:style style:name="P169" style:family="paragraph" style:parent-style-name="純文字">
      <style:text-properties style:font-name="Times New Roman" fo:font-size="12pt" style:font-size-asian="12pt" style:font-name-complex="Times New Roman" style:font-size-complex="12pt" style:font-weight-complex="bold"/>
    </style:style>
    <style:style style:name="P170" style:family="paragraph" style:parent-style-name="純文字" style:list-style-name="WW8Num2">
      <style:paragraph-properties fo:line-height="0.882cm"/>
      <style:text-properties style:font-name="Times New Roman" fo:font-size="16pt" style:font-size-asian="16pt" style:font-name-complex="標楷體"/>
    </style:style>
    <style:style style:name="P171" style:family="paragraph" style:parent-style-name="純文字" style:list-style-name="WW8Num2">
      <style:paragraph-properties fo:line-height="0.882cm"/>
    </style:style>
    <style:style style:name="P172" style:family="paragraph" style:parent-style-name="純文字">
      <style:paragraph-properties fo:margin-left="6.786cm" fo:margin-right="0cm" fo:line-height="1.058cm" fo:text-indent="-6.786cm" style:auto-text-indent="false"/>
      <style:text-properties fo:font-size="16pt" fo:font-weight="bold" style:font-size-asian="16pt" style:font-weight-asian="bold" style:font-name-complex="標楷體" style:font-size-complex="16pt"/>
    </style:style>
    <style:style style:name="P173" style:family="paragraph" style:parent-style-name="純文字">
      <style:paragraph-properties fo:margin-left="0cm" fo:margin-right="0cm" fo:line-height="1.058cm" fo:text-align="center" style:justify-single-word="false" fo:text-indent="0cm" style:auto-text-indent="false"/>
    </style:style>
    <style:style style:name="P174" style:family="paragraph" style:parent-style-name="純文字">
      <style:paragraph-properties fo:margin-left="0cm" fo:margin-right="0cm" fo:line-height="0.706cm" fo:text-align="center" style:justify-single-word="false" fo:text-indent="0cm" style:auto-text-indent="false"/>
    </style:style>
    <style:style style:name="T1" style:family="text">
      <style:text-properties style:font-name="標楷體" style:font-name-asian="標楷體" style:font-name-complex="標楷體"/>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fo:font-size="15pt" fo:font-weight="bold" style:font-name-asian="標楷體" style:font-size-asian="15pt" style:font-weight-asian="bold" style:font-size-complex="15pt"/>
    </style:style>
    <style:style style:name="T4" style:family="text">
      <style:text-properties fo:font-size="15pt" fo:font-weight="bold" style:font-name-asian="標楷體" style:font-size-asian="15pt" style:font-weight-asian="bold" style:font-name-complex="標楷體" style:font-size-complex="15pt"/>
    </style:style>
    <style:style style:name="T5" style:family="text">
      <style:text-properties fo:font-weight="bold" style:font-name-asian="Times New Roman" style:font-weight-asian="bold" style:font-name-complex="Times New Roman"/>
    </style:style>
    <style:style style:name="T6" style:family="text">
      <style:text-properties fo:font-weight="bold" style:font-name-asian="標楷體" style:font-weight-asian="bold" style:font-name-complex="標楷體" style:font-weight-complex="bold"/>
    </style:style>
    <style:style style:name="T7" style:family="text">
      <style:text-properties style:font-name-asian="標楷體"/>
    </style:style>
    <style:style style:name="T8" style:family="text">
      <style:text-properties style:font-name-asian="標楷體" style:font-name-complex="標楷體"/>
    </style:style>
    <style:style style:name="T9" style:family="text">
      <style:text-properties style:font-name-asian="標楷體" style:font-name-complex="標楷體" style:font-weight-complex="bold"/>
    </style:style>
    <style:style style:name="T10" style:family="text">
      <style:text-properties style:font-name-asian="標楷體" style:font-weight-complex="bold"/>
    </style:style>
    <style:style style:name="T11" style:family="text">
      <style:text-properties style:font-name-complex="標楷體"/>
    </style:style>
    <style:style style:name="T12" style:family="text">
      <style:text-properties style:font-name="Times New Roman" fo:font-size="12pt" style:font-size-asian="12pt" style:font-name-complex="Times New Roman" style:font-size-complex="12pt"/>
    </style:style>
    <style:style style:name="T13" style:family="text">
      <style:text-properties style:font-name="Times New Roman" fo:font-size="12pt" style:font-size-asian="12pt" style:font-name-complex="Times New Roman" style:font-size-complex="12pt" style:font-weight-complex="bold"/>
    </style:style>
    <style:style style:name="T14" style:family="text">
      <style:text-properties style:font-name="Times New Roman" fo:font-size="12pt" style:font-size-asian="12pt" style:font-name-complex="標楷體" style:font-size-complex="12pt"/>
    </style:style>
    <style:style style:name="T15" style:family="text">
      <style:text-properties style:font-name="Times New Roman" fo:font-size="12pt" style:font-size-asian="12pt" style:font-name-complex="標楷體" style:font-size-complex="12pt" style:font-weight-complex="bold"/>
    </style:style>
    <style:style style:name="T16" style:family="text">
      <style:text-properties style:font-name="Times New Roman" style:font-name-complex="Times New Roman"/>
    </style:style>
    <style:style style:name="T17" style:family="text">
      <style:text-properties style:font-name="Times New Roman" style:font-name-asian="Times New Roman" style:font-name-complex="Times New Roman"/>
    </style:style>
    <style:style style:name="T18" style:family="text">
      <style:text-properties style:font-name="Times New Roman" style:font-name-complex="標楷體"/>
    </style:style>
    <style:style style:name="T19" style:family="text">
      <style:text-properties style:font-name="Times New Roman" fo:font-weight="bold" style:font-weight-asian="bold" style:font-name-complex="標楷體"/>
    </style:style>
    <style:style style:name="T20" style:family="text">
      <style:text-properties style:font-name="Times New Roman" fo:font-size="26pt" style:font-size-asian="26pt" style:font-name-complex="標楷體"/>
    </style:style>
    <style:style style:name="T21" style:family="text">
      <style:text-properties style:font-name="Times New Roman" fo:font-size="26pt" style:font-name-asian="Times New Roman" style:font-size-asian="26pt" style:font-name-complex="Times New Roman"/>
    </style:style>
    <style:style style:name="T22" style:family="text">
      <style:text-properties style:font-name="Times New Roman" fo:font-size="16pt" style:font-size-asian="16pt" style:font-name-complex="標楷體"/>
    </style:style>
    <style:style style:name="T23" style:family="text">
      <style:text-properties style:font-name="Times New Roman" fo:font-size="16pt" style:font-size-asian="16pt" style:font-name-complex="標楷體" style:font-size-complex="16pt"/>
    </style:style>
    <style:style style:name="T24" style:family="text">
      <style:text-properties style:font-name="Times New Roman" fo:font-size="16pt" style:font-size-asian="16pt" style:font-name-complex="標楷體" style:font-size-complex="16pt" style:font-weight-complex="bold"/>
    </style:style>
    <style:style style:name="T25" style:family="text">
      <style:text-properties style:font-name="Times New Roman" fo:font-size="16pt" style:font-size-asian="16pt" style:font-name-complex="Times New Roman"/>
    </style:style>
    <style:style style:name="T26" style:family="text">
      <style:text-properties style:font-name="Times New Roman" fo:font-size="16pt" style:font-size-asian="16pt" style:font-name-complex="Times New Roman" style:font-size-complex="16pt"/>
    </style:style>
    <style:style style:name="T27" style:family="text">
      <style:text-properties style:font-name="Times New Roman" fo:font-size="16pt" style:font-name-asian="Times New Roman" style:font-size-asian="16pt" style:font-name-complex="Times New Roman"/>
    </style:style>
    <style:style style:name="T28" style:family="text">
      <style:text-properties style:font-name="Times New Roman" fo:font-size="14pt" style:font-size-asian="14pt" style:font-name-complex="標楷體"/>
    </style:style>
    <style:style style:name="T29" style:family="text">
      <style:text-properties style:font-name="Times New Roman" fo:font-size="14pt" style:font-name-asian="Times New Roman" style:font-size-asian="14pt" style:font-name-complex="Times New Roman"/>
    </style:style>
    <style:style style:name="T30" style:family="text">
      <style:text-properties style:font-name="Times New Roman" fo:font-size="18pt" style:font-size-asian="18pt" style:font-name-complex="標楷體"/>
    </style:style>
    <style:style style:name="T31" style:family="text">
      <style:text-properties style:font-name="Times New Roman" fo:font-size="18pt" style:font-name-asian="Times New Roman" style:font-size-asian="18pt" style:font-name-complex="Times New Roman"/>
    </style:style>
    <style:style style:name="T32" style:family="text">
      <style:text-properties fo:color="#ff0000" style:font-name-asian="標楷體" style:font-name-complex="標楷體"/>
    </style:style>
    <style:style style:name="T33" style:family="text">
      <style:text-properties fo:color="#ff0000" style:font-name="標楷體" fo:font-weight="bold" style:font-name-asian="標楷體" style:font-weight-asian="bold" style:font-name-complex="標楷體"/>
    </style:style>
    <style:style style:name="T34" style:family="text">
      <style:text-properties fo:font-size="10pt" style:font-name-asian="標楷體" style:font-size-asian="10pt" style:font-name-complex="標楷體" style:font-size-complex="10pt"/>
    </style:style>
    <style:style style:name="T35" style:family="text">
      <style:text-properties style:font-name-asian="Times New Roman"/>
    </style:style>
    <style:style style:name="T36" style:family="text">
      <style:text-properties style:font-name-asian="Times New Roman" style:font-name-complex="Times New Roman"/>
    </style:style>
    <style:style style:name="T37" style:family="text">
      <style:text-properties fo:color="#000000" style:font-name="Times New Roman" fo:font-size="12pt" style:font-size-asian="12pt" style:font-name-complex="標楷體" style:font-size-complex="12pt"/>
    </style:style>
    <style:style style:name="T38" style:family="text">
      <style:text-properties fo:letter-spacing="0.035cm" style:font-name-asian="標楷體"/>
    </style:style>
    <style:style style:name="T39" style:family="text">
      <style:text-properties fo:letter-spacing="0.035cm" style:font-name-asian="標楷體" style:font-name-complex="標楷體"/>
    </style:style>
    <style:style style:name="T40" style:family="text">
      <style:text-properties fo:font-size="14pt" fo:font-weight="bold" style:font-name-asian="標楷體" style:font-size-asian="14pt" style:font-weight-asian="bold" style:font-size-complex="14pt"/>
    </style:style>
    <style:style style:name="T41" style:family="text">
      <style:text-properties fo:font-size="14pt" fo:font-weight="bold" style:font-name-asian="標楷體" style:font-size-asian="14pt" style:font-weight-asian="bold" style:font-name-complex="標楷體" style:font-size-complex="14pt"/>
    </style:style>
    <style:style style:name="T42" style:family="text">
      <style:text-properties fo:font-size="14pt" fo:font-weight="bold" style:font-name-asian="Times New Roman" style:font-size-asian="14pt" style:font-weight-asian="bold" style:font-size-complex="14pt"/>
    </style:style>
    <style:style style:name="T43" style:family="text">
      <style:text-properties fo:font-size="14pt" style:text-underline-style="solid" style:text-underline-width="auto" style:text-underline-color="font-color" fo:font-weight="bold" style:font-name-asian="Times New Roman" style:font-size-asian="14pt" style:font-weight-asian="bold" style:font-name-complex="Times New Roman" style:font-size-complex="14pt"/>
    </style:style>
    <style:style style:name="T44"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5" style:family="text">
      <style:text-properties fo:font-size="14pt" style:font-name-asian="標楷體" style:font-size-asian="14pt"/>
    </style:style>
    <style:style style:name="T46" style:family="text">
      <style:text-properties fo:font-size="14pt" style:font-name-asian="Times New Roman" style:font-size-asian="14pt"/>
    </style:style>
    <style:style style:name="T47" style:family="text">
      <style:text-properties style:text-underline-style="wave" style:text-underline-width="auto" style:text-underline-color="font-color" style:font-name-asian="標楷體" style:font-weight-complex="bold"/>
    </style:style>
    <style:style style:name="T48" style:family="text">
      <style:text-properties style:text-underline-style="wave" style:text-underline-width="auto" style:text-underline-color="font-color" style:font-name-asian="標楷體" style:font-name-complex="標楷體" style:font-weight-complex="bold"/>
    </style:style>
    <style:style style:name="T49" style:family="text">
      <style:text-properties style:font-name="Wingdings 2" fo:font-size="13pt" style:font-name-asian="Wingdings 2" style:font-size-asian="13pt" style:font-name-complex="Wingdings 2" style:font-size-complex="13pt"/>
    </style:style>
    <style:style style:name="T50" style:family="text">
      <style:text-properties fo:font-size="13pt" style:font-name-asian="標楷體" style:font-size-asian="13pt"/>
    </style:style>
    <style:style style:name="T51" style:family="text">
      <style:text-properties fo:font-size="13pt" style:font-name-asian="標楷體" style:font-size-asian="13pt" style:font-name-complex="標楷體"/>
    </style:style>
    <style:style style:name="T52" style:family="text">
      <style:text-properties fo:font-size="13pt" style:font-name-asian="Times New Roman" style:font-size-asian="13pt"/>
    </style:style>
    <style:style style:name="T53" style:family="text">
      <style:text-properties fo:font-size="13pt" fo:language="af" fo:country="ZA" style:font-name-asian="標楷體" style:font-size-asian="13pt" style:font-name-complex="標楷體"/>
    </style:style>
    <style:style style:name="T54" style:family="text">
      <style:text-properties fo:font-size="13pt" fo:language="af" fo:country="ZA" style:font-name-asian="Times New Roman" style:font-size-asian="13pt"/>
    </style:style>
    <style:style style:name="T55" style:family="text">
      <style:text-properties fo:font-size="26pt" style:font-name-asian="標楷體" style:font-size-asian="26pt" style:text-combine="lines"/>
    </style:style>
    <style:style style:name="T56" style:family="text">
      <style:text-properties fo:font-size="16pt" style:font-size-asian="16pt" style:font-name-complex="標楷體" style:font-weight-complex="bold"/>
    </style:style>
    <style:style style:name="T57" style:family="text">
      <style:text-properties fo:font-size="16pt" style:font-name-asian="標楷體" style:font-size-asian="16pt" style:font-name-complex="標楷體" style:font-weight-complex="bold"/>
    </style:style>
    <style:style style:name="T58" style:family="text">
      <style:text-properties fo:font-size="16pt" style:font-name-asian="標楷體" style:font-size-asian="16pt" style:font-name-complex="標楷體" style:font-size-complex="16pt"/>
    </style:style>
    <style:style style:name="T59" style:family="text">
      <style:text-properties fo:font-size="16pt" style:font-name-asian="標楷體" style:font-size-asian="16pt" style:font-name-complex="標楷體" style:font-size-complex="16pt" style:font-weight-complex="bold"/>
    </style:style>
    <style:style style:name="T60" style:family="text">
      <style:text-properties fo:font-size="16pt" style:font-name-asian="標楷體" style:font-size-asian="16pt" style:font-weight-complex="bold"/>
    </style:style>
    <style:style style:name="T61" style:family="text">
      <style:text-properties fo:font-size="16pt" style:font-name-asian="標楷體" style:font-size-asian="16pt" style:font-size-complex="16pt"/>
    </style:style>
    <style:style style:name="T62" style:family="text">
      <style:text-properties fo:font-size="16pt" style:font-name-asian="Times New Roman" style:font-size-asian="16pt" style:font-weight-complex="bold"/>
    </style:style>
    <style:style style:name="T63" style:family="text">
      <style:text-properties fo:font-size="16pt" fo:font-weight="bold" style:font-size-asian="16pt" style:font-weight-asian="bold" style:font-size-complex="16pt" style:font-weight-complex="bold"/>
    </style:style>
    <style:style style:name="T64" style:family="text">
      <style:text-properties fo:font-size="16pt" fo:font-weight="bold" style:font-size-asian="16pt" style:font-weight-asian="bold" style:font-name-complex="標楷體" style:font-size-complex="16pt"/>
    </style:style>
    <style:style style:name="T65" style:family="text">
      <style:text-properties fo:font-size="18pt" style:font-name-asian="標楷體" style:font-size-asian="18pt"/>
    </style:style>
    <style:style style:name="T66" style:family="text">
      <style:text-properties fo:font-size="18pt" style:font-name-asian="Times New Roman" style:font-size-asian="18pt"/>
    </style:style>
    <style:style style:name="T67" style:family="text">
      <style:text-properties fo:font-size="18pt" style:text-underline-style="solid" style:text-underline-width="auto" style:text-underline-color="font-color" style:font-name-asian="標楷體" style:font-size-asian="1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draw:opacity="0%" fo:padding-left="0.254cm" fo:padding-right="0.254cm" fo:padding-top="0.127cm" fo:padding-bottom="0.127cm" fo:border="0.74pt solid #ffffff"/>
    </style:style>
    <style:style style:name="fr2" style:family="graphic" style:parent-style-name="Frame">
      <style:graphic-properties fo:margin-left="0.318cm" fo:margin-right="0.318cm" style:wrap="parallel" style:number-wrapped-paragraphs="no-limit" style:vertical-pos="from-top" style:vertical-rel="page" style:horizontal-pos="center" style:horizontal-rel="page-content" fo:padding="0.002cm" fo:border="none"/>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 fo:padding="0.002cm" fo:border="none" style:flow-with-text="true"/>
    </style:style>
    <style:style style:name="fr4" style:family="graphic" style:parent-style-name="Frame">
      <style:graphic-properties fo:margin-left="0.318cm" fo:margin-right="0.318cm" style:wrap="parallel" style:number-wrapped-paragraphs="no-limit" style:vertical-pos="from-top" style:vertical-rel="paragraph" style:horizontal-pos="from-left" style:horizontal-rel="paragraph" fo:padding="0.002cm" fo:border="none"/>
    </style:style>
    <style:style style:name="fr5" style:family="graphic" style:parent-style-name="Frame">
      <style:graphic-properties fo:margin-left="0.318cm" fo:margin-right="0.318cm" style:wrap="parallel" style:number-wrapped-paragraphs="no-limit" style:vertical-pos="from-top" style:vertical-rel="paragraph" style:horizontal-pos="from-left" style:horizontal-rel="paragraph" fo:padding="0.002cm" fo:border="non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text:span text:style-name="T3">113學年度</text:span><text:span text:style-name="T4">第2學期第1次臺中市</text:span><text:span text:style-name="T3">北</text:span><text:span text:style-name="T4">區</text:span><text:span text:style-name="T3">省三</text:span><text:span text:style-name="T4">國民小學代理教師甄選簡章</text:span></text:p>
      <text:p text:style-name="P3"><text:span text:style-name="T4">(一次公告分次招考)</text:span></text:p>
      <text:p text:style-name="P57">一、依據：</text:p>
      <text:p text:style-name="P151">﹙一﹚高級中等以下學校兼任代課及代理教師聘任辦法</text:p>
      <text:p text:style-name="P62"><text:span text:style-name="T8">﹙二﹚臺中市國民中小學及公立幼兒園兼任代課及代理教師聘任補充規定</text:span></text:p>
      <text:p text:style-name="P56"><text:span text:style-name="T8">二、組織：成立「113學年度臺中市</text:span><text:span text:style-name="T10">北</text:span><text:span text:style-name="T9">區</text:span><text:span text:style-name="T7">省三</text:span><text:span text:style-name="T8">國民小學代理（課）教師〈聯合〉甄選委員會」（以下簡稱本委員會）辦理本項甄選事宜。</text:span></text:p>
      <text:p text:style-name="P127">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29">甄選類別</text:p>
          </table:table-cell>
          <table:table-cell table:style-name="表格1.A1" office:value-type="string">
            <text:p text:style-name="P129">甄選名額</text:p>
          </table:table-cell>
          <table:table-cell table:style-name="表格1.A1" office:value-type="string">
            <text:p text:style-name="P129">缺額性質</text:p>
          </table:table-cell>
          <table:table-cell table:style-name="表格1.A1" office:value-type="string">
            <text:p text:style-name="P129">聘期</text:p>
          </table:table-cell>
          <table:table-cell table:style-name="表格1.E1" office:value-type="string">
            <text:p text:style-name="P129">備註</text:p>
          </table:table-cell>
        </table:table-row>
        <table:table-row table:style-name="表格1.2">
          <table:table-cell table:style-name="表格1.A1" office:value-type="string">
            <text:p text:style-name="P129">國小</text:p>
            <text:p text:style-name="P129">普通班</text:p>
          </table:table-cell>
          <table:table-cell table:style-name="表格1.A1" office:value-type="string">
            <text:p text:style-name="P128">1</text:p>
          </table:table-cell>
          <table:table-cell table:style-name="表格1.A1" office:value-type="string">
            <text:p text:style-name="P169">1個延長病假實缺。</text:p>
          </table:table-cell>
          <table:table-cell table:style-name="表格1.A1" office:value-type="string">
            <text:p text:style-name="P169">114年4月11日至114年7月31日止，並依核定名額及本校錄取名次逐一錄取。</text:p>
          </table:table-cell>
          <table:table-cell table:style-name="表格1.E1" office:value-type="string">
            <text:p text:style-name="純文字"><text:span text:style-name="T15">五年級級任</text:span><text:span text:style-name="T13">1</text:span><text:span text:style-name="T15">名</text:span></text:p>
            <text:p text:style-name="P139"><text:span text:style-name="T13">1.</text:span><text:span text:style-name="T15">須配合學校校務發展協助各項校務推動。</text:span></text:p>
            <text:p text:style-name="P140"><text:span text:style-name="T13">2.</text:span><text:span text:style-name="T15">備取</text:span><text:span text:style-name="T12">若干名</text:span></text:p>
            <text:p text:style-name="P141"/>
          </table:table-cell>
        </table:table-row>
      </table:table>
      <text:p text:style-name="P5"/>
      <text:p text:style-name="P55"><text:span text:style-name="T8">四、簡章及報名表件</text:span><text:span text:style-name="T7"><text:line-break/></text:span><text:span text:style-name="T8">114年3月27日(四)至114年4月15日(二)止，逕至本校網站（網址：</text:span><text:span text:style-name="T34">http://www.sses.tc.edu.tw</text:span><text:span text:style-name="T8">）、臺中市政府教育局網站（</text:span><text:span text:style-name="T7">http://www.tc.edu.tw/</text:span><text:span text:style-name="T8">）下載。</text:span></text:p>
      <text:p text:style-name="P59"/>
      <text:p text:style-name="P60">五、報名資格</text:p>
      <text:p text:style-name="P58"><text:span text:style-name="T17"><text:s text:c="3"/></text:span><text:span text:style-name="T18">（一）基本條件</text:span></text:p>
      <text:p text:style-name="P120"><text:span text:style-name="T17"><text:s text:c="8"/></text:span><text:span text:style-name="T16">1. </text:span><text:span text:style-name="T18">具中華民國國籍且身心健康、品德操守良好者。</text:span></text:p>
      <text:p text:style-name="P120"><text:span text:style-name="T17"><text:s text:c="8"/></text:span><text:span text:style-name="T16">2. </text:span>無教師法第14條、第15條、第18條、第19條、第21條及第22條各款規定或教育人員任用條例第31條各款及第33條之情事者（如附錄說明）。</text:p>
      <text:p text:style-name="P58"><text:span text:style-name="T17"><text:s text:c="3"/></text:span><text:span text:style-name="T18">（二）資格條件</text:span></text:p>
      <text:p text:style-name="P121"><text:span text:style-name="T17"><text:s text:c="9"/></text:span><text:span text:style-name="T18">報考人員除應具備前述基本條件外，依招考次別須具備「高級中等以下學校兼任代課及代理教師聘任辦法」第</text:span><text:span text:style-name="T16">3</text:span><text:span text:style-name="T18">條規定資格條件：</text:span></text:p>
      <table:table table:name="表格2" table:style-name="表格2">
        <table:table-column table:style-name="表格2.A"/>
        <table:table-column table:style-name="表格2.B"/>
        <table:table-row table:style-name="表格2.1">
          <table:table-cell table:style-name="表格2.A1" office:value-type="string">
            <text:p text:style-name="P123"><text:span text:style-name="T18">第</text:span><text:span text:style-name="T16">1</text:span><text:span text:style-name="T18">次招考</text:span></text:p>
          </table:table-cell>
          <table:table-cell table:style-name="表格2.B1" office:value-type="string">
            <text:p text:style-name="P125">具有國民小學教育階段、科（類）合格教師證書且尚在有效期間者。</text:p>
          </table:table-cell>
        </table:table-row>
        <table:table-row table:style-name="表格2.1">
          <table:table-cell table:style-name="表格2.A1" office:value-type="string">
            <text:p text:style-name="P123"><text:span text:style-name="T18">第</text:span><text:span text:style-name="T16">2</text:span><text:span text:style-name="T18">次招考</text:span></text:p>
          </table:table-cell>
          <table:table-cell table:style-name="表格2.B1" office:value-type="string">
            <text:p text:style-name="P6"><text:span text:style-name="T11">1.</text:span><text:span text:style-name="T8">具有國民小學教育階段、科（類）合格教師證書且尚在有效期間者。</text:span></text:p>
            <text:p text:style-name="P119"><text:span text:style-name="T16">2.</text:span><text:span text:style-name="T18">修畢師資職前教育課程，取得修畢證明書者。</text:span></text:p>
          </table:table-cell>
        </table:table-row>
        <table:table-row table:style-name="表格2.1">
          <table:table-cell table:style-name="表格2.A1" office:value-type="string">
            <text:p text:style-name="P123"><text:span text:style-name="T18">第</text:span><text:span text:style-name="T16">3</text:span><text:span text:style-name="T18">次招考暨</text:span></text:p>
            <text:p text:style-name="P123"><text:span text:style-name="T18">第</text:span><text:span text:style-name="T16">4</text:span><text:span text:style-name="T18">次以後招考資格條件</text:span></text:p>
          </table:table-cell>
          <table:table-cell table:style-name="表格2.B1" office:value-type="string">
            <text:p text:style-name="P119"><text:span text:style-name="T16">1.</text:span>具有<text:span text:style-name="T18">國民小學教育階段、科（類）合格教師證書且尚在有效期間者。</text:span></text:p>
            <text:p text:style-name="P119"><text:span text:style-name="T16">2.</text:span><text:span text:style-name="T18">修畢師資職前教育課程，取得修畢證明書者。</text:span></text:p>
            <text:p text:style-name="P122"><text:span text:style-name="T16">3.</text:span><text:span text:style-name="T18">大學以上畢業者。</text:span></text:p>
          </table:table-cell>
        </table:table-row>
      </table:table>
      <text:p text:style-name="P63"><text:s text:c="2"/></text:p>
      <text:p text:style-name="P58"><text:span text:style-name="T18">六、報名日期：</text:span><text:span text:style-name="T16">(</text:span><text:span text:style-name="T18">第一次招考額滿不辦理第二、三次報名，第二次額滿不辦理第三次報名</text:span><text:span text:style-name="T16">)</text:span></text:p>
      <table:table table:name="表格3" table:style-name="表格3">
        <table:table-column table:style-name="表格3.A"/>
        <table:table-column table:style-name="表格3.B"/>
        <table:table-row table:style-name="表格3.1">
          <table:table-cell table:style-name="表格3.A1" office:value-type="string">
            <text:p text:style-name="P122"><text:span text:style-name="T18">第</text:span><text:span text:style-name="T16">1</text:span><text:span text:style-name="T18">次招考</text:span><text:span text:style-name="T19">報名</text:span><text:span text:style-name="T18">日期</text:span></text:p>
          </table:table-cell>
          <table:table-cell table:style-name="表格3.B1" office:value-type="string">
            <text:p text:style-name="P122"><text:span text:style-name="T16">114</text:span><text:span text:style-name="T18">年</text:span><text:span text:style-name="T16">4</text:span><text:span text:style-name="T18">月</text:span><text:span text:style-name="T16">1</text:span><text:span text:style-name="T18">日（星期二）上午</text:span><text:span text:style-name="T16">9</text:span><text:span text:style-name="T18">時至</text:span><text:span text:style-name="T16">11</text:span><text:span text:style-name="T18">時。（逾時恕不受理）。</text:span></text:p>
          </table:table-cell>
        </table:table-row>
        <table:table-row table:style-name="表格3.1">
          <table:table-cell table:style-name="表格3.A1" office:value-type="string">
            <text:p text:style-name="P122"><text:span text:style-name="T18">第</text:span><text:span text:style-name="T16">2</text:span><text:span text:style-name="T18">次招考</text:span><text:span text:style-name="T19">報名</text:span><text:span text:style-name="T18">日期</text:span></text:p>
          </table:table-cell>
          <table:table-cell table:style-name="表格3.B1" office:value-type="string">
            <text:p text:style-name="P122"><text:span text:style-name="T16">114</text:span><text:span text:style-name="T18">年</text:span><text:span text:style-name="T16">4</text:span><text:span text:style-name="T18">月</text:span><text:span text:style-name="T16">2</text:span><text:span text:style-name="T18">日（星期三）下午</text:span><text:span text:style-name="T16">2</text:span><text:span text:style-name="T18">時至</text:span><text:span text:style-name="T16">4</text:span><text:span text:style-name="T18">時。（逾時恕不受理）。</text:span></text:p>
          </table:table-cell>
        </table:table-row>
        <table:table-row table:style-name="表格3.1">
          <table:table-cell table:style-name="表格3.A1" office:value-type="string">
            <text:p text:style-name="P122"><text:span text:style-name="T18">第</text:span><text:span text:style-name="T16">3</text:span><text:span text:style-name="T18">次招考</text:span><text:span text:style-name="T19">報名</text:span><text:span text:style-name="T18">日期</text:span></text:p>
          </table:table-cell>
          <table:table-cell table:style-name="表格3.B1" office:value-type="string">
            <text:p text:style-name="P122"><text:span text:style-name="T16">114</text:span><text:span text:style-name="T18">年</text:span><text:span text:style-name="T16">4</text:span><text:span text:style-name="T18">月</text:span><text:span text:style-name="T16">7</text:span><text:span text:style-name="T18">日（星期一）下午</text:span><text:span text:style-name="T16">2</text:span><text:span text:style-name="T18">時至</text:span><text:span text:style-name="T16">4</text:span><text:span text:style-name="T18">時。（逾時恕不受理）。</text:span></text:p>
          </table:table-cell>
        </table:table-row>
        <table:table-row table:style-name="表格3.1">
          <table:table-cell table:style-name="表格3.A1" office:value-type="string">
            <text:p text:style-name="P122"><text:span text:style-name="T18">第</text:span><text:span text:style-name="T16">4</text:span><text:span text:style-name="T18">次招考</text:span><text:span text:style-name="T19">報名</text:span><text:span text:style-name="T18">日期</text:span></text:p>
          </table:table-cell>
          <table:table-cell table:style-name="表格3.B1" office:value-type="string">
            <text:p text:style-name="P122"><text:span text:style-name="T16">114</text:span><text:span text:style-name="T18">年</text:span><text:span text:style-name="T16">4</text:span><text:span text:style-name="T18">月</text:span><text:span text:style-name="T16">8</text:span><text:span text:style-name="T18">日（星期二）下午</text:span><text:span text:style-name="T16">2</text:span><text:span text:style-name="T18">時至</text:span><text:span text:style-name="T16">4</text:span><text:span text:style-name="T18">時。（逾時恕不受理）。</text:span></text:p>
          </table:table-cell>
        </table:table-row>
        <table:table-row table:style-name="表格3.5">
          <table:table-cell table:style-name="表格3.B1" table:number-columns-spanned="2" office:value-type="string">
            <text:p text:style-name="P122"><text:span text:style-name="T18">【註】倘</text:span><text:span text:style-name="T11">第4次招考甄選後仍未足額，第5~10次招考報名日期另行公告</text:span></text:p>
          </table:table-cell>
          <table:covered-table-cell/>
        </table:table-row>
      </table:table>
      <text:p text:style-name="P61"/>
      <text:p text:style-name="P61"/>
      <table:table table:name="表格4" table:style-name="表格4">
        <table:table-column table:style-name="表格4.A"/>
        <table:table-column table:style-name="表格4.B"/>
        <text:soft-page-break/>
        <table:table-row table:style-name="表格4.1">
          <table:table-cell table:style-name="表格4.A1" office:value-type="string">
            <text:p text:style-name="P122"><text:span text:style-name="T18">第</text:span><text:span text:style-name="T16">5</text:span><text:span text:style-name="T18">次招考</text:span><text:span text:style-name="T19">報名</text:span><text:span text:style-name="T18">日期</text:span></text:p>
          </table:table-cell>
          <table:table-cell table:style-name="表格4.B1" office:value-type="string">
            <text:p text:style-name="P122"><text:span text:style-name="T16">114</text:span><text:span text:style-name="T18">年</text:span><text:span text:style-name="T16">4</text:span><text:span text:style-name="T18">月</text:span><text:span text:style-name="T16">9</text:span><text:span text:style-name="T18">日（星期三）上午</text:span><text:span text:style-name="T16">9</text:span><text:span text:style-name="T18">時至</text:span><text:span text:style-name="T16">11</text:span><text:span text:style-name="T18">時。（逾時恕不受理）。</text:span></text:p>
          </table:table-cell>
        </table:table-row>
        <table:table-row table:style-name="表格4.1">
          <table:table-cell table:style-name="表格4.A1" office:value-type="string">
            <text:p text:style-name="P122"><text:span text:style-name="T18">第</text:span><text:span text:style-name="T16">6</text:span><text:span text:style-name="T18">次招考</text:span><text:span text:style-name="T19">報名</text:span><text:span text:style-name="T18">日期</text:span></text:p>
          </table:table-cell>
          <table:table-cell table:style-name="表格4.B1" office:value-type="string">
            <text:p text:style-name="P122"><text:span text:style-name="T16">114</text:span><text:span text:style-name="T18">年</text:span><text:span text:style-name="T16">4</text:span><text:span text:style-name="T18">月</text:span><text:span text:style-name="T16">10</text:span><text:span text:style-name="T18">日（星期四）下午</text:span><text:span text:style-name="T16">2</text:span><text:span text:style-name="T18">時至</text:span><text:span text:style-name="T16">4</text:span><text:span text:style-name="T18">時。（逾時恕不受理）。</text:span></text:p>
          </table:table-cell>
        </table:table-row>
        <table:table-row table:style-name="表格4.1">
          <table:table-cell table:style-name="表格4.A1" office:value-type="string">
            <text:p text:style-name="P122"><text:span text:style-name="T18">第</text:span><text:span text:style-name="T16">7</text:span><text:span text:style-name="T18">次招考</text:span><text:span text:style-name="T19">報名</text:span><text:span text:style-name="T18">日期</text:span></text:p>
          </table:table-cell>
          <table:table-cell table:style-name="表格4.B1" office:value-type="string">
            <text:p text:style-name="P122"><text:span text:style-name="T16">114</text:span><text:span text:style-name="T18">年</text:span><text:span text:style-name="T16">4</text:span><text:span text:style-name="T18">月</text:span><text:span text:style-name="T16">11</text:span><text:span text:style-name="T18">日（星期五）下午</text:span><text:span text:style-name="T16">2</text:span><text:span text:style-name="T18">時至</text:span><text:span text:style-name="T16">4</text:span><text:span text:style-name="T18">時。（逾時恕不受理）。</text:span></text:p>
          </table:table-cell>
        </table:table-row>
        <table:table-row table:style-name="表格4.1">
          <table:table-cell table:style-name="表格4.A1" office:value-type="string">
            <text:p text:style-name="P122"><text:span text:style-name="T18">第</text:span><text:span text:style-name="T16">8</text:span><text:span text:style-name="T18">次招考</text:span><text:span text:style-name="T19">報名</text:span><text:span text:style-name="T18">日期</text:span></text:p>
          </table:table-cell>
          <table:table-cell table:style-name="表格4.B1" office:value-type="string">
            <text:p text:style-name="P122"><text:span text:style-name="T16">114</text:span><text:span text:style-name="T18">年</text:span><text:span text:style-name="T16">4</text:span><text:span text:style-name="T18">月</text:span><text:span text:style-name="T16">14</text:span><text:span text:style-name="T18">日（星期一）下午</text:span><text:span text:style-name="T16">2</text:span><text:span text:style-name="T18">時至</text:span><text:span text:style-name="T16">4</text:span><text:span text:style-name="T18">時。（逾時恕不受理）。</text:span></text:p>
          </table:table-cell>
        </table:table-row>
        <table:table-row table:style-name="表格4.5">
          <table:table-cell table:style-name="表格4.B1" table:number-columns-spanned="2" office:value-type="string">
            <text:p text:style-name="P122"><text:span text:style-name="T18">【註】倘</text:span><text:span text:style-name="T11">第8次招考甄選後仍未足額，第9~10次招考報名日期另行公告</text:span></text:p>
          </table:table-cell>
          <table:covered-table-cell/>
        </table:table-row>
      </table:table>
      <text:p text:style-name="P61"/>
      <text:p text:style-name="P60">（逾時恕不受理）</text:p>
      <text:p text:style-name="P55"><text:span text:style-name="T8">七、報名方式</text:span><text:span text:style-name="T7"><text:line-break/></text:span><text:span text:style-name="T8">攜帶有關證件親自或委託辦理。</text:span></text:p>
      <text:p text:style-name="P55"><text:span text:style-name="T8">八、報名地點</text:span><text:span text:style-name="T7"><text:line-break/></text:span><text:span text:style-name="T8">臺中市</text:span><text:span text:style-name="T7">北</text:span><text:span text:style-name="T8">區</text:span><text:span text:style-name="T7">省三</text:span><text:span text:style-name="T8">國民小學人事室（地址：臺中市北區崇德路一段107號</text:span><text:span text:style-name="T35"> </text:span><text:span text:style-name="T8">）。</text:span></text:p>
      <text:p text:style-name="P64"><text:span text:style-name="T8">聯絡電話：</text:span><text:span text:style-name="T7">04-22318092#710</text:span></text:p>
      <text:p text:style-name="P9">九、報名手續</text:p>
      <text:p text:style-name="P65"><text:span text:style-name="T8">（一）填寫代理（代課）教師甄選報名表。</text:span></text:p>
      <text:p text:style-name="P66"><text:span text:style-name="T8">（二）繳驗身分證、畢業證書、各該科合格教師證書正、影本（正本驗畢發還）、切結書及查閱性侵害加害人登記檔案同意書。</text:span></text:p>
      <text:p text:style-name="P67"><text:span text:style-name="T8">（三）繳交本人最近</text:span><text:span text:style-name="T7">2</text:span><text:span text:style-name="T8">吋脫帽半身照</text:span><text:span text:style-name="T7">2</text:span><text:span text:style-name="T8">張（</text:span><text:span text:style-name="T7">1</text:span><text:span text:style-name="T8">張請先自行黏貼於報名表）。</text:span></text:p>
      <text:p text:style-name="P68">（四）凡持國外學歷報考者，所持之學歷須係教育部認可之學歷證明（如係外文證明，應出具中文譯本），始得依規受理報名。</text:p>
      <text:p text:style-name="P68">備註：所需證件不全者不予受理（未帶正本者，視同證件不全），報名時間截止後不接受補件。</text:p>
      <text:p text:style-name="P68">（五）曾任教師因故離職者，應繳驗離職原因證明文件。</text:p>
      <text:p text:style-name="P67"><text:span text:style-name="T8">（六）報名費：新台幣</text:span><text:span text:style-name="T7">0</text:span><text:span text:style-name="T8">元。</text:span></text:p>
      <text:p text:style-name="P8">十、甄選方式及分數比率</text:p>
      <text:p text:style-name="P69"><text:span text:style-name="T8">(一)試教：成績占6</text:span><text:span text:style-name="T7">0%</text:span><text:span text:style-name="T8">，試教時間10分鐘。</text:span></text:p>
      <text:p text:style-name="P69"><text:span text:style-name="T7">(</text:span><text:span text:style-name="T8">二</text:span><text:span text:style-name="T7">)</text:span><text:span text:style-name="T8">口試：成績占4</text:span><text:span text:style-name="T7">0%</text:span><text:span text:style-name="T8">，口試時間</text:span><text:span text:style-name="T7">10</text:span><text:span text:style-name="T8">分鐘。</text:span></text:p>
      <text:p text:style-name="P69"><text:span text:style-name="T8">(三)試教內容：</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0">甄選類別</text:p>
          </table:table-cell>
          <table:table-cell table:style-name="表格5.A1" office:value-type="string">
            <text:p text:style-name="P10">科目</text:p>
          </table:table-cell>
          <table:table-cell table:style-name="表格5.C1" office:value-type="string">
            <text:p text:style-name="P10">備註</text:p>
          </table:table-cell>
        </table:table-row>
        <table:table-row table:style-name="表格5.2">
          <table:table-cell table:style-name="表格5.A1" office:value-type="string">
            <text:p text:style-name="P10">國小普通班</text:p>
          </table:table-cell>
          <table:table-cell table:style-name="表格5.A1" office:value-type="string">
            <text:p text:style-name="P10">五年級數學</text:p>
          </table:table-cell>
          <table:table-cell table:style-name="表格5.C1" office:value-type="string">
            <text:p text:style-name="P22">試教單元內容及版本自選</text:p>
          </table:table-cell>
        </table:table-row>
      </table:table>
      <text:p text:style-name="P21"><text:span text:style-name="T36"><text:s text:c="4"/></text:span><text:span text:style-name="T8">(四)需攜帶簡歷1式3份，教學簡案1式3份於甄選當日交予試務人員。</text:span></text:p>
      <text:p text:style-name="P70"><text:span text:style-name="T36"><text:s text:c="4"/></text:span><text:span text:style-name="T8">(五)試場除粉筆外概不提供任何資源，</text:span><text:span text:style-name="T32">試教過程中除本校提供之外，不可攜帶任何教具</text:span><text:span text:style-name="T33">進場。</text:span></text:p>
      <text:p text:style-name="P71"/>
      <text:p text:style-name="P72"><text:span text:style-name="T5"><text:s/></text:span><text:span text:style-name="T8">十一、甄選日期(第一次招考額滿不辦理第二、三、四次招考，第二次額滿不辦理第三、四次招考，第三次額滿不辦理第四次招考。)</text:span></text:p>
      <table:table table:name="表格6" table:style-name="表格6">
        <table:table-column table:style-name="表格6.A"/>
        <table:table-column table:style-name="表格6.B"/>
        <table:table-row table:style-name="表格6.1">
          <table:table-cell table:style-name="表格6.A1" office:value-type="string">
            <text:p text:style-name="P124"><text:span text:style-name="T18">第</text:span><text:span text:style-name="T16">1</text:span><text:span text:style-name="T18">次招考</text:span><text:span text:style-name="T11">甄選日期</text:span></text:p>
          </table:table-cell>
          <table:table-cell table:style-name="表格6.B1" office:value-type="string">
            <text:p text:style-name="P123">114<text:span text:style-name="T11">年4月2日（星期三）上午10時30分起。（請於上午10時00分前報到）</text:span></text:p>
          </table:table-cell>
        </table:table-row>
        <table:table-row table:style-name="表格6.1">
          <table:table-cell table:style-name="表格6.A1" office:value-type="string">
            <text:p text:style-name="P124"><text:span text:style-name="T18">第</text:span><text:span text:style-name="T16">2</text:span><text:span text:style-name="T18">次招考甄選日期</text:span></text:p>
          </table:table-cell>
          <table:table-cell table:style-name="表格6.B1" office:value-type="string">
            <text:p text:style-name="P123">114<text:span text:style-name="T11">年4月7日（星期一）下午2時00分起。（請於下午1時30分前報到）</text:span></text:p>
          </table:table-cell>
        </table:table-row>
        <table:table-row table:style-name="表格6.1">
          <table:table-cell table:style-name="表格6.A1" office:value-type="string">
            <text:p text:style-name="P124"><text:span text:style-name="T18">第</text:span><text:span text:style-name="T16">3</text:span><text:span text:style-name="T18">次招考甄選日期</text:span></text:p>
          </table:table-cell>
          <table:table-cell table:style-name="表格6.B1" office:value-type="string">
            <text:p text:style-name="P123"><text:span text:style-name="T11">114年4月8日（星期二）上午9時30分起。（請於上午9時00分前報到）</text:span></text:p>
          </table:table-cell>
        </table:table-row>
        <table:table-row table:style-name="表格6.1">
          <table:table-cell table:style-name="表格6.A1" office:value-type="string">
            <text:p text:style-name="P124"><text:span text:style-name="T18">第</text:span><text:span text:style-name="T16">4</text:span><text:span text:style-name="T18">次招考甄選日期</text:span></text:p>
          </table:table-cell>
          <table:table-cell table:style-name="表格6.B1" office:value-type="string">
            <text:p text:style-name="P123">114<text:span text:style-name="T11">年4月9日（星期三）上午10時30分起。（請於上午10時00分前報到）</text:span></text:p>
          </table:table-cell>
        </table:table-row>
        <text:soft-page-break/>
        <table:table-row table:style-name="表格6.1">
          <table:table-cell table:style-name="表格6.A5" table:number-columns-spanned="2" office:value-type="string">
            <text:p text:style-name="P122"><text:span text:style-name="T18">【註】倘</text:span><text:span text:style-name="T11">第4次招考甄選後仍未足額，第5~10次甄選日期另行公告</text:span></text:p>
          </table:table-cell>
          <table:covered-table-cell/>
        </table:table-row>
      </table:table>
      <text:p text:style-name="P15"/>
      <table:table table:name="表格7" table:style-name="表格7">
        <table:table-column table:style-name="表格7.A"/>
        <table:table-column table:style-name="表格7.B"/>
        <table:table-row table:style-name="表格7.1">
          <table:table-cell table:style-name="表格7.A1" office:value-type="string">
            <text:p text:style-name="P124"><text:span text:style-name="T18">第</text:span><text:span text:style-name="T16">5</text:span><text:span text:style-name="T18">次招考</text:span><text:span text:style-name="T11">甄選日期</text:span></text:p>
          </table:table-cell>
          <table:table-cell table:style-name="表格7.B1" office:value-type="string">
            <text:p text:style-name="P123">114<text:span text:style-name="T11">年4月10日（星期四）上午9時30分起。（請於上午9時00分前報到）</text:span></text:p>
          </table:table-cell>
        </table:table-row>
        <table:table-row table:style-name="表格7.1">
          <table:table-cell table:style-name="表格7.A1" office:value-type="string">
            <text:p text:style-name="P124"><text:span text:style-name="T18">第</text:span><text:span text:style-name="T16">6</text:span><text:span text:style-name="T18">次招考甄選日期</text:span></text:p>
          </table:table-cell>
          <table:table-cell table:style-name="表格7.B1" office:value-type="string">
            <text:p text:style-name="P123">114<text:span text:style-name="T11">年4月11日（星期五）上午9時30分起。（請於上午9時00分前報到）</text:span></text:p>
          </table:table-cell>
        </table:table-row>
        <table:table-row table:style-name="表格7.1">
          <table:table-cell table:style-name="表格7.A1" office:value-type="string">
            <text:p text:style-name="P124"><text:span text:style-name="T18">第</text:span><text:span text:style-name="T16">7</text:span><text:span text:style-name="T18">次招考甄選日期</text:span></text:p>
          </table:table-cell>
          <table:table-cell table:style-name="表格7.B1" office:value-type="string">
            <text:p text:style-name="P123"><text:span text:style-name="T11">114年4月14日（星期一）下午2時00分起。（請於下午1時30分前報到）</text:span></text:p>
          </table:table-cell>
        </table:table-row>
        <table:table-row table:style-name="表格7.1">
          <table:table-cell table:style-name="表格7.A1" office:value-type="string">
            <text:p text:style-name="P124"><text:span text:style-name="T18">第</text:span><text:span text:style-name="T16">8</text:span><text:span text:style-name="T18">次招考甄選日期</text:span></text:p>
          </table:table-cell>
          <table:table-cell table:style-name="表格7.B1" office:value-type="string">
            <text:p text:style-name="P123">114<text:span text:style-name="T11">年4月15日（星期二）上午9時30分起。（請於上午9時00分前報到）</text:span></text:p>
          </table:table-cell>
        </table:table-row>
        <table:table-row table:style-name="表格7.1">
          <table:table-cell table:style-name="表格7.A5" table:number-columns-spanned="2" office:value-type="string">
            <text:p text:style-name="P122"><text:span text:style-name="T18">【註】倘</text:span><text:span text:style-name="T11">第8次招考甄選後仍未足額，第9~10次甄選日期另行公告</text:span></text:p>
          </table:table-cell>
          <table:covered-table-cell/>
        </table:table-row>
      </table:table>
      <text:p text:style-name="P15"/>
      <text:p text:style-name="P73">十二、甄選地點</text:p>
      <text:p text:style-name="P74"><text:span text:style-name="T8">臺中市</text:span><text:span text:style-name="T7">北</text:span><text:span text:style-name="T8">區</text:span><text:span text:style-name="T7">省三</text:span><text:span text:style-name="T8">國民小學</text:span></text:p>
      <text:p text:style-name="P75"/>
      <text:p text:style-name="P76">十三、錄取及放榜</text:p>
      <text:list xml:id="list1837570236" text:style-name="WW8Num1">
        <text:list-item>
          <text:p text:style-name="P152">錄取</text:p>
        </text:list-item>
      </text:list>
      <text:p text:style-name="P77"><text:span text:style-name="T8">報考人員達錄取標準者，依成績高低擇優錄取，甄選成績</text:span><text:span text:style-name="T7">同分時以試教成績較高者優先錄取，如試教及口試成績皆相同者以抽籤決定，</text:span><text:span text:style-name="T8">並經教師評審委員會審查通過後由校長聘用。</text:span><text:span text:style-name="T7">總成績未達70分者不予錄取。</text:span></text:p>
      <text:p text:style-name="P77"><text:span text:style-name="T1">正額錄取人員未報到時由備取人員依序遞補，備取人員候用資格以補足當次缺額為限。必要時，甄選委員會得視甄選成績由甄選委員會議決減少錄取名額。</text:span></text:p>
      <text:list xml:id="list82632953469266" text:continue-numbering="true" text:style-name="WW8Num1">
        <text:list-item>
          <text:p text:style-name="P154"><text:span text:style-name="T9">放榜(第一次招考額滿不辦理第二、三次放榜，第二次額滿不辦理第三次放榜)</text:span></text:p>
        </text:list-item>
      </text:list>
      <table:table table:name="表格8" table:style-name="表格8">
        <table:table-column table:style-name="表格8.A"/>
        <table:table-column table:style-name="表格8.B"/>
        <table:table-row table:style-name="表格8.1">
          <table:table-cell table:style-name="表格8.A1" office:value-type="string">
            <text:p text:style-name="P123"><text:span text:style-name="T11">第1次招考</text:span></text:p>
          </table:table-cell>
          <table:table-cell table:style-name="表格8.B1" office:value-type="string">
            <text:p text:style-name="P4"><text:span text:style-name="T1">114年4月2日（星期三）14時前</text:span></text:p>
          </table:table-cell>
        </table:table-row>
        <table:table-row table:style-name="表格8.1">
          <table:table-cell table:style-name="表格8.A1" office:value-type="string">
            <text:p text:style-name="P123"><text:span text:style-name="T11">第2次招考</text:span></text:p>
          </table:table-cell>
          <table:table-cell table:style-name="表格8.B1" office:value-type="string">
            <text:p text:style-name="P123">114<text:span text:style-name="T11">年4月7日（星期一）16時前</text:span></text:p>
          </table:table-cell>
        </table:table-row>
        <table:table-row table:style-name="表格8.1">
          <table:table-cell table:style-name="表格8.A1" office:value-type="string">
            <text:p text:style-name="P123"><text:span text:style-name="T11">第3次招考</text:span></text:p>
          </table:table-cell>
          <table:table-cell table:style-name="表格8.B1" office:value-type="string">
            <text:p text:style-name="P123"><text:span text:style-name="T11">114年4月8日（星期二）14時前</text:span></text:p>
          </table:table-cell>
        </table:table-row>
        <table:table-row table:style-name="表格8.1">
          <table:table-cell table:style-name="表格8.A1" office:value-type="string">
            <text:p text:style-name="P168">第4次招考</text:p>
          </table:table-cell>
          <table:table-cell table:style-name="表格8.B1" office:value-type="string">
            <text:p text:style-name="P123">114<text:span text:style-name="T11">年4月9日（星期三）14時前</text:span></text:p>
          </table:table-cell>
        </table:table-row>
      </table:table>
      <text:p text:style-name="P78"/>
      <table:table table:name="表格9" table:style-name="表格9">
        <table:table-column table:style-name="表格9.A"/>
        <table:table-column table:style-name="表格9.B"/>
        <table:table-row table:style-name="表格9.1">
          <table:table-cell table:style-name="表格9.A1" office:value-type="string">
            <text:p text:style-name="P168">第5次招考</text:p>
          </table:table-cell>
          <table:table-cell table:style-name="表格9.B1" office:value-type="string">
            <text:p text:style-name="P4"><text:span text:style-name="T1">114年4月10日（星期四）14時前</text:span></text:p>
          </table:table-cell>
        </table:table-row>
        <table:table-row table:style-name="表格9.1">
          <table:table-cell table:style-name="表格9.A1" office:value-type="string">
            <text:p text:style-name="P168">第6次招考</text:p>
          </table:table-cell>
          <table:table-cell table:style-name="表格9.B1" office:value-type="string">
            <text:p text:style-name="P123">114<text:span text:style-name="T11">年4月11日（星期五）14時前</text:span></text:p>
          </table:table-cell>
        </table:table-row>
        <table:table-row table:style-name="表格9.1">
          <table:table-cell table:style-name="表格9.A1" office:value-type="string">
            <text:p text:style-name="P168">第7次招考</text:p>
          </table:table-cell>
          <table:table-cell table:style-name="表格9.B1" office:value-type="string">
            <text:p text:style-name="P123"><text:span text:style-name="T11">114年4月14日（星期一）16時前</text:span></text:p>
          </table:table-cell>
        </table:table-row>
        <table:table-row table:style-name="表格9.1">
          <table:table-cell table:style-name="表格9.A1" office:value-type="string">
            <text:p text:style-name="P168">第8次招考</text:p>
          </table:table-cell>
          <table:table-cell table:style-name="表格9.B1" office:value-type="string">
            <text:p text:style-name="P123">114<text:span text:style-name="T11">年4月15日（星期二）14時前</text:span></text:p>
          </table:table-cell>
        </table:table-row>
      </table:table>
      <text:p text:style-name="P78"/>
      <text:p text:style-name="P81"><text:span text:style-name="T7">各次招考放榜時間如上表</text:span><text:span text:style-name="T8">，並公告錄取人員姓名於</text:span><text:span text:style-name="T9">本校網頁及臺中市政府教育局網頁。</text:span><text:span text:style-name="T8">報考人員可自行上網查看或打電話或親自到校查詢甄選結果，不得以未接獲錄取通知為由延後報到，並請依榜示事項辦理。如因個人疏忽造成權益受損，不得異議。</text:span></text:p>
      <text:p text:style-name="P79"/>
      <text:list xml:id="list82633092087787" text:continue-numbering="true" text:style-name="WW8Num1">
        <text:list-item>
          <text:p text:style-name="P153">成績複查：(第一次招考額滿不辦理第二、三次複查，第二次額滿不辦理第三次複查)</text:p>
        </text:list-item>
      </text:list>
      <table:table table:name="表格10" table:style-name="表格10">
        <table:table-column table:style-name="表格10.A"/>
        <table:table-column table:style-name="表格10.B"/>
        <table:table-row table:style-name="表格10.1">
          <table:table-cell table:style-name="表格10.A1" office:value-type="string">
            <text:p text:style-name="P122"><text:span text:style-name="T18">第</text:span><text:span text:style-name="T16">1</text:span><text:span text:style-name="T18">次招考</text:span></text:p>
          </table:table-cell>
          <table:table-cell table:style-name="表格10.B1" office:value-type="string">
            <text:p text:style-name="P2"><text:span text:style-name="T1">114年4月7日（星期一）上午9時至11時</text:span></text:p>
          </table:table-cell>
        </table:table-row>
        <table:table-row table:style-name="表格10.1">
          <table:table-cell table:style-name="表格10.A1" office:value-type="string">
            <text:p text:style-name="P122"><text:span text:style-name="T18">第</text:span><text:span text:style-name="T16">2</text:span><text:span text:style-name="T18">次招考</text:span></text:p>
          </table:table-cell>
          <table:table-cell table:style-name="表格10.B1" office:value-type="string">
            <text:p text:style-name="P122"><text:span text:style-name="T11">114年4月9日（星期三）上午9時至11時</text:span></text:p>
          </table:table-cell>
        </table:table-row>
        <text:soft-page-break/>
        <table:table-row table:style-name="表格10.1">
          <table:table-cell table:style-name="表格10.A1" office:value-type="string">
            <text:p text:style-name="P122"><text:span text:style-name="T18">第</text:span><text:span text:style-name="T16">3</text:span><text:span text:style-name="T18">次招考</text:span></text:p>
          </table:table-cell>
          <table:table-cell table:style-name="表格10.B1" office:value-type="string">
            <text:p text:style-name="P2"><text:span text:style-name="T1">114年4月10日（星期四）上午9時至11時</text:span></text:p>
          </table:table-cell>
        </table:table-row>
        <table:table-row table:style-name="表格10.1">
          <table:table-cell table:style-name="表格10.A1" office:value-type="string">
            <text:p text:style-name="P122"><text:span text:style-name="T18">第</text:span><text:span text:style-name="T16">4</text:span><text:span text:style-name="T18">次招考</text:span></text:p>
          </table:table-cell>
          <table:table-cell table:style-name="表格10.B1" office:value-type="string">
            <text:p text:style-name="P155">114年4月11日（星期五）上午9時至11時</text:p>
          </table:table-cell>
        </table:table-row>
      </table:table>
      <text:p text:style-name="P80"/>
      <text:p text:style-name="P80"/>
      <table:table table:name="表格11" table:style-name="表格11">
        <table:table-column table:style-name="表格11.A"/>
        <table:table-column table:style-name="表格11.B"/>
        <table:table-row table:style-name="表格11.1">
          <table:table-cell table:style-name="表格11.A1" office:value-type="string">
            <text:p text:style-name="P122"><text:span text:style-name="T18">第</text:span><text:span text:style-name="T16">5</text:span><text:span text:style-name="T18">次招考</text:span></text:p>
          </table:table-cell>
          <table:table-cell table:style-name="表格11.B1" office:value-type="string">
            <text:p text:style-name="P2"><text:span text:style-name="T1">114年4月14日（星期一）</text:span><text:span text:style-name="T8">上午9時至11時</text:span></text:p>
          </table:table-cell>
        </table:table-row>
        <table:table-row table:style-name="表格11.1">
          <table:table-cell table:style-name="表格11.A1" office:value-type="string">
            <text:p text:style-name="P122"><text:span text:style-name="T18">第</text:span><text:span text:style-name="T16">6</text:span><text:span text:style-name="T18">次招考</text:span></text:p>
          </table:table-cell>
          <table:table-cell table:style-name="表格11.B1" office:value-type="string">
            <text:p text:style-name="P122"><text:span text:style-name="T11">114年4月15日（星期二）上午9時至11時</text:span></text:p>
          </table:table-cell>
        </table:table-row>
        <table:table-row table:style-name="表格11.1">
          <table:table-cell table:style-name="表格11.A1" office:value-type="string">
            <text:p text:style-name="P122"><text:span text:style-name="T18">第</text:span><text:span text:style-name="T16">7</text:span><text:span text:style-name="T18">次招考</text:span></text:p>
          </table:table-cell>
          <table:table-cell table:style-name="表格11.B1" office:value-type="string">
            <text:p text:style-name="P122"><text:span text:style-name="T11">114年4月16日（星期三）上午9時至11時</text:span></text:p>
          </table:table-cell>
        </table:table-row>
        <table:table-row table:style-name="表格11.1">
          <table:table-cell table:style-name="表格11.A1" office:value-type="string">
            <text:p text:style-name="P122"><text:span text:style-name="T18">第</text:span><text:span text:style-name="T16">8</text:span><text:span text:style-name="T18">次招考</text:span></text:p>
          </table:table-cell>
          <table:table-cell table:style-name="表格11.B1" office:value-type="string">
            <text:p text:style-name="P122"><text:span text:style-name="T16">114</text:span><text:span text:style-name="T18">年</text:span><text:span text:style-name="T16">4</text:span><text:span text:style-name="T18">月</text:span><text:span text:style-name="T16">17</text:span><text:span text:style-name="T18">日（星期四）</text:span><text:span text:style-name="T11">上午9時至11時</text:span></text:p>
          </table:table-cell>
        </table:table-row>
      </table:table>
      <text:p text:style-name="P80"/>
      <text:p text:style-name="P81"><text:span text:style-name="T10">各次招考成績複查時間如上表，</text:span><text:span text:style-name="T7">憑准考證及身分證親自以書面向本校提出申請，逾期不受理，本校於接獲申請後隨即查核，並以書面告知複查結果。</text:span></text:p>
      <text:p text:style-name="P76">十四、附則</text:p>
      <text:p text:style-name="P142"><text:span text:style-name="T14">（一）</text:span><text:span text:style-name="T15">經錄取人員應</text:span><text:span text:style-name="T37">攜帶學</text:span><text:span text:style-name="T14">、經歷及相關證件正本至本校接受教師評審委員會審查，完成資格審查程序</text:span><text:span text:style-name="T12">(</text:span><text:span text:style-name="T14">須親自辦理，不得委託</text:span><text:span text:style-name="T12">)</text:span><text:span text:style-name="T14">，逾時未接受審查或審查未通過者，取消甄選錄取資格，當事人不得異議，審查時間另行通知。</text:span></text:p>
      <text:p text:style-name="P82"><text:span text:style-name="T8">（二）經各校教師評審委員會審查通過後，錄取人員之聘書應於各校規定之期限內繳回「應聘書」，候用人員於接到聘任通知後</text:span><text:span text:style-name="T7">3</text:span><text:span text:style-name="T8">日內應繳回「應聘書」應聘﹔未依規定期限應聘者，視同棄權。</text:span></text:p>
      <text:p text:style-name="P83"><text:span text:style-name="T8">（三）</text:span><text:span text:style-name="T39">代理教師經甄選錄取，須配合學校行政需求與安排。</text:span></text:p>
      <text:p text:style-name="P85">（四）經甄試錄取之代理教師，若發現資格不符，或證件有偽造、變造情事，或到職後無法辦理核薪者，均應無條件自到職日起自動解職，應考人不得要求任何補償及異議，若涉及刑責，由應考人自行負責。</text:p>
      <text:p text:style-name="P84"><text:span text:style-name="T8">（五）</text:span><text:span text:style-name="T39">錄取分發任用後如發現有教育人員任用條例第</text:span><text:span text:style-name="T38">31</text:span><text:span text:style-name="T39">條、</text:span><text:span text:style-name="T38">33</text:span><text:span text:style-name="T39">條或教師法第</text:span><text:span text:style-name="T38">14</text:span><text:span text:style-name="T39">條、第15條、第18條、第19條、第21條及第22條之情事者，依有關法令規定處理。</text:span></text:p>
      <text:p text:style-name="P86"><text:span text:style-name="T8">（六）</text:span><text:span text:style-name="T10">經甄選錄取者未依學校規定期限繳交公立或健保醫院體格檢查合格表者取消資格；如患有傳染病防治法規定之法定傳染病者，依傳染病防治法規定辦理。</text:span></text:p>
      <text:p text:style-name="P87"><text:span text:style-name="T8">十五、申訴專線：</text:span>04-22318092#710</text:p>
      <text:p text:style-name="P88">十六、本簡章未盡事宜，悉依相關法令規定及本委員會決議辦理。</text:p>
      <text:p text:style-name="P88">十七、本甄選簡章經本委員會通過後實施，修正時亦同。甄選作業辦理完畢後函報臺中市政府教育局備查。</text:p>
      <text:p text:style-name="P88">十八、如遇颱風天等天然災害，經臺中市政府發布停止上班時則延後辦理，確定時間另行於本校網站最新消息區公告。</text:p>
      <text:p text:style-name="P89"/>
      <text:p text:style-name="P91">【附錄一】教師法（節錄）（109年6月30日生效）</text:p>
      <text:p text:style-name="P91">第14條　教師有下列各款情形之一者，應予解聘，且終身不得聘任為教師：</text:p>
      <text:p text:style-name="P91">一、動員戡亂時期終止後，犯內亂、外患罪，經有罪判決確定。</text:p>
      <text:p text:style-name="P91">二、服公務，因貪污行為經有罪判決確定。</text:p>
      <text:p text:style-name="P91">三、犯性侵害犯罪防治法第二條第一項所定之罪，經有罪判決確定。</text:p>
      <text:p text:style-name="P91">四、經學校性別平等教育委員會或依法組成之相關委員會調查確認有性侵害行為屬實。</text:p>
      <text:p text:style-name="P91">五、經學校性別平等教育委員會或依法組成之相關委員會調查確認有性騷擾或性霸凌行為，有解聘及終身不得聘任為教師之必要。</text:p>
      <text:p text:style-name="P91">六、受兒童及少年性剝削防制條例規定處罰，或受性騷擾防治法第二十條或第二十五條規定處罰，經學校性別平等教育委員會確認，有解聘及終身不得聘任為教師之必要。</text:p>
      <text:p text:style-name="P91"><text:soft-page-break/>七、經各級社政主管機關依兒童及少年福利與權益保障法第九十七條規定處罰，並經學校教師評審委員會確認，有解聘及終身不得聘任為教師之必要。</text:p>
      <text:p text:style-name="P91">八、知悉服務學校發生疑似校園性侵害事件，未依性別平等教育法規定通報，致再度發生校園性侵害事件；或偽造、變造、湮滅或隱匿他人所犯校園性侵害事件之證據，經學校或有關機關查證屬實。</text:p>
      <text:p text:style-name="P91">九、偽造、變造或湮滅他人所犯校園毒品危害事件之證據，經學校或有關機關查證屬實。</text:p>
      <text:p text:style-name="P91">十、體罰或霸凌學生，造成其身心嚴重侵害。</text:p>
      <text:p text:style-name="P91">十一、行為違反相關法規，經學校或有關機關查證屬實，有解聘及終身不得聘任為教師之必要。</text:p>
      <text:p text:style-name="P11">教師有前項第一款至第三款規定情形之一者，免經教師評審委員會審議，並免報主管機關核准，予以解聘，不受大學法第二十條第一項及專科學校法第二十七條第一項規定之限制。</text:p>
      <text:p text:style-name="P11">教師有第一項第四款至第六款規定情形之一者，免經教師評審委員會審議，由學校逕報主管機關核准後，予以解聘，不受大學法第二十條第一項及專科學校法第二十七條第一項規定之限制。</text:p>
      <text:p text:style-name="P1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1">第15條　教師有下列各款情形之一者，應予解聘，且應議決一年至四年不得聘任為教師：</text:p>
      <text:p text:style-name="P92">一、經學校性別平等教育委員會或依法組成之相關委員會調查確認有性騷擾或性霸凌行為，有解聘之必要。</text:p>
      <text:p text:style-name="P92">二、受兒童及少年性剝削防制條例規定處罰，或受性騷擾防治法第二十條或第二十五條規定處罰，經學校性別平等教育委員會確認，有解聘之必要。</text:p>
      <text:p text:style-name="P92">三、體罰或霸凌學生，造成其身心侵害，有解聘之必要。</text:p>
      <text:p text:style-name="P92">四、經各級社政主管機關依兒童及少年福利與權益保障法第九十七條規定處罰，並經學校教師評審委員會確認，有解聘之必要。</text:p>
      <text:p text:style-name="P92">五、行為違反相關法規，經學校或有關機關查證屬實，有解聘之必要。</text:p>
      <text:p text:style-name="P93">教師有前項第一款或第二款規定情形之一者，應經教師評審委員會委員二分之一以上出席及出席委員二分之一以上之審議通過，並報主管機關核准後，予以解聘。</text:p>
      <text:p text:style-name="P1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1"/>
      <text:p text:style-name="P91">【附錄二】教育人員任用條例（節錄）</text:p>
      <text:p text:style-name="P90"><text:span text:style-name="T8">第31條</text:span><text:span text:style-name="T36"> </text:span><text:span text:style-name="T8">具有下列情事之一者，不得為教育人員；其已任用者，應報請主管教育行政機關核准後，予以解聘或免職：</text:span></text:p>
      <text:p text:style-name="P91">一、曾犯內亂、外患罪，經有罪判決確定或通緝有案尚未結案。</text:p>
      <text:p text:style-name="P91">二、曾服公務，因貪污瀆職經有罪判決確定或通緝有案尚未結案。</text:p>
      <text:p text:style-name="P91">三、曾犯性侵害犯罪防治法第二條第一項所定之罪，經有罪判決確定。</text:p>
      <text:p text:style-name="P91">四、依法停止任用，或受休職處分尚未期滿，或因案停止職務，其原因尚未消滅。</text:p>
      <text:p text:style-name="P91">五、褫奪公權尚未復權。</text:p>
      <text:p text:style-name="P91">六、受監護或輔助宣告尚未撤銷。</text:p>
      <text:p text:style-name="P91">七、經合格醫師證明有精神病尚未痊癒。</text:p>
      <text:p text:style-name="P91">八、經學校性別平等教育委員會或依法組成之相關委員會調查確認有性侵害行為屬實。</text:p>
      <text:p text:style-name="P92"><text:soft-page-break/>九、經學校性別平等教育委員會或依法組成之相關委員會調查確認有性騷擾或性霸凌行為，且情節重大。</text:p>
      <text:p text:style-name="P92">十、知悉服務學校發生疑似校園性侵害事件，未依性別平等教育法規定通報，致再度發生校園性侵害事件；或偽造、變造、湮滅或隱匿他人所犯校園性侵害事件之證據，經有關機關查證屬實。</text:p>
      <text:p text:style-name="P92">十一、偽造、變造或湮滅他人所犯校園毒品危害事件之證據，經有關機關查證屬實。</text:p>
      <text:p text:style-name="P92">十二、體罰或霸凌學生，造成其身心嚴重侵害。</text:p>
      <text:p text:style-name="P92">十三、行為違反相關法令，經有關機關查證屬實。</text:p>
      <text:p text:style-name="P1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第一項教育人員為校長時，應由主管教育行政機關予以解聘，其涉及第八款或第九款之行為，應由主管機關之性別平等教育委員會或依法組成之相關委員會調查之。</text:p>
      <text:p text:style-name="P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1"/>
      <text:p text:style-name="P91">第33條　有痼疾不能任事，或曾服公務交代未清者，不得任用為教育人員。已屆應即退休年齡者，不得任用為專任教育人員。</text:p>
      <text:p text:style-name="P91"/>
      <text:p text:style-name="P91">【附錄三】高級中等以下學校兼任代課及代理教師聘任辦法（節錄）</text:p>
      <text:p text:style-name="P90"><text:span text:style-name="T8">第3條</text:span><text:span text:style-name="T36"> </text:span><text:span text:style-name="T8">學校聘任兼任教師，應由校長就具有各該教育階段、科（類）合格教師證書者聘任之。</text:span></text:p>
      <text:p text:style-name="P94">學校藝術才能班因課程安排需要聘任兼任教師，得由校長就校外具藝術專長者聘任之，不受前項規定資格之限制。</text:p>
      <text:p text:style-name="P95">學校聘任三個月以上之代課、代理教師，應依下列資格順序公開甄選，經教師評審委員會審查通過後，由校長聘任之：</text:p>
      <text:p text:style-name="P91">一、具有各該教育階段、科（類）合格教師證書者。</text:p>
      <text:p text:style-name="P96">二、無前款人員報名或前款人員經甄選未通過者，得為具有修畢師資職前教育課程，取得修畢證明書者。</text:p>
      <text:p text:style-name="P91">三、無前款人員報名或前款人員經甄選未通過者，得為具有大學以上畢業者。</text:p>
      <text:p text:style-name="P11">前項第二款、第三款資格，應以具出缺科（類）專長者，優先聘任之。</text:p>
      <text:p text:style-name="P11">第三項甄選作業，得以一次公告分次招考方式辦理；甄選作業完竣後，學校應檢附甄選簡章、錄取名單及相關會議紀錄，報各該主管教育行政機關備查。但經各該主管教育行政機關核准免報者，不在此限。</text:p>
      <text:p text:style-name="P11">學校聘任未滿三個月之代課或代理教師，得免經公開甄選及教師評審委員會審查程序，由校長就符合第三項規定資格者聘任之。</text:p>
      <text:p text:style-name="P11"/>
      <text:p text:style-name="P90"><text:span text:style-name="T8">第11條</text:span><text:span text:style-name="T36"> </text:span><text:span text:style-name="T8">兼任、代課及代理教師有下列各款情形之一者，學校應予終止聘約，且終身不得聘</text:span><text:soft-page-break/><text:span text:style-name="T8">任為兼任、代課及代理教師：</text:span></text:p>
      <text:p text:style-name="P91">一、動員戡亂時期終止後，犯內亂、外患罪，經有罪判決確定。</text:p>
      <text:p text:style-name="P91">二、服公務，因貪污行為經有罪判決確定。</text:p>
      <text:p text:style-name="P91">三、犯性侵害犯罪防治法第二條第一項所定之罪，經有罪判決確定。</text:p>
      <text:p text:style-name="P91">四、經學校性別平等教育委員會或依法令組成之相關委員會調查確認有性侵害行為屬實。</text:p>
      <text:p text:style-name="P97">五、經學校性別平等教育委員會或依法令組成之相關委員會調查確認有性騷擾或性霸凌行為，有終止聘約及終身不得聘任為兼任、代課及代理教師之必要。</text:p>
      <text:p text:style-name="P9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7">七、經各級社政主管機關依兒童及少年福利與權益保障法第九十七條規定處罰，並經教師評審委員會確認，有終止聘約及終身不得聘任為兼任、代課及代理教師之必要。</text:p>
      <text:p text:style-name="P97">八、知悉服務學校發生疑似校園性侵害事件，未依性別平等教育法規定通報，致再度發生校園性侵害事件；或偽造、變造、湮滅或隱匿他人所犯校園性侵害事件之證據，經學校查證屬實。</text:p>
      <text:p text:style-name="P91">九、偽造、變造或湮滅他人所犯校園毒品危害事件之證據，經學校查證屬實。</text:p>
      <text:p text:style-name="P91">十、體罰或霸凌學生，造成其身心嚴重侵害。</text:p>
      <text:p text:style-name="P91">十一、行為違反相關法規，經學校查證屬實，有終止聘約及終身不得聘任為兼任、代課及代理教師之必要。</text:p>
      <text:p text:style-name="P9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4">兼任、代課及代理教師聘期未滿三個月，有第一項各款規定情形之一者，免經教師評審委員會審議，並免報主管機關核准，予以終止聘約。</text:p>
      <text:p text:style-name="P94"/>
      <text:p text:style-name="P91">【附錄四】性別平等教育法（節錄）</text:p>
      <text:p text:style-name="P90"><text:span text:style-name="T8">第27條</text:span><text:span text:style-name="T36"> </text:span><text:span text:style-name="T8">學校或主管機關應建立校園性侵害、性騷擾或性霸凌事件之檔案資料。</text:span></text:p>
      <text:p text:style-name="P94">行為人如為學生者，轉至其他學校就讀時，主管機關及原就讀之學校認為有追蹤輔導之必要者，應於知悉後一個月內，通報行為人次一就讀之學校。</text:p>
      <text:p text:style-name="P94">行為人為學生以外者，轉至其他學校服務時，主管機關及原服務之學校應追蹤輔導，並應通報行為人次一服務之學校。</text:p>
      <text:p text:style-name="P94">接獲前二項通報之學校，應對行為人實施必要之追蹤輔導，非有正當理由，不得公布行為人之姓名或其他足以識別其身分之資料。</text:p>
      <text:p text:style-name="P94">第一項檔案資料之建立、保存方式、保存年限、銷毀、運用與第二項及第三項之通報及其他相關事項，於依第二十條第一項所定防治準則定之。</text:p>
      <text:p text:style-name="P126"/>
      <text:p text:style-name="P98"><text:span text:style-name="T40">113學年度</text:span><text:span text:style-name="T41">第2學期第1次臺中市</text:span><text:span text:style-name="T40">北區省三</text:span><text:span text:style-name="T41">國民小學代理教師甄選報名表</text:span></text:p>
      <text:p text:style-name="P25"><text:span text:style-name="T41">第</text:span><text:span text:style-name="T43"> <text:s/></text:span><text:span text:style-name="T44">1 <text:s/></text:span><text:span text:style-name="T41">次代理(代課)教師甄選報名表(一次公告分次招考)</text:span></text:p>
      <text:p text:style-name="P25"><text:span text:style-name="T9">【表格自行下載使用，列印時請以</text:span><text:span text:style-name="T47">A4</text:span><text:span text:style-name="T48">紙張列印</text:span><text:span text:style-name="T9">】</text:span></text:p>
      <text:p text:style-name="P26"><draw:frame draw:style-name="fr1" draw:name="外框1" text:anchor-type="char" svg:x="1.96cm" svg:y="0.247cm" svg:width="10.76cm" svg:height="2.145cm" draw:z-index="4"><draw:text-box><text:p text:style-name="P24"><text:span text:style-name="T49"></text:span><text:span text:style-name="T2">A 普通班(級任教師) </text:span></text:p></draw:text-box></draw:frame></text:p>
      <text:p text:style-name="Standard"><text:span text:style-name="T41">甄選類別：</text:span><text:span text:style-name="T42"> <text:s text:c="42"/></text:span><text:span text:style-name="T41">准考證號碼：</text:span></text:p>
      <text:p text:style-name="P31"/>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G"/>
        <table:table-column table:style-name="表格12.M"/>
        <table:table-column table:style-name="表格12.N"/>
        <table:table-column table:style-name="表格12.O"/>
        <table:table-row table:style-name="表格12.1">
          <table:table-cell table:style-name="表格12.A1" office:value-type="string">
            <text:p text:style-name="P32"><text:span text:style-name="T8">姓</text:span><text:span text:style-name="T35"> <text:s text:c="2"/></text:span><text:span text:style-name="T8">名</text:span></text:p>
          </table:table-cell>
          <table:table-cell table:style-name="表格12.B1" table:number-columns-spanned="4" office:value-type="string">
            <text:p text:style-name="P19"/>
            <text:p text:style-name="P17"/>
          </table:table-cell>
          <table:covered-table-cell/>
          <table:covered-table-cell/>
          <table:covered-table-cell/>
          <table:table-cell table:style-name="表格12.A1" table:number-columns-spanned="3" office:value-type="string">
            <text:p text:style-name="P13">出生年月日</text:p>
          </table:table-cell>
          <table:covered-table-cell/>
          <table:covered-table-cell/>
          <table:table-cell table:style-name="表格12.A1" table:number-columns-spanned="4" office:value-type="string">
            <text:p text:style-name="P100"><text:span text:style-name="T8">年</text:span><text:span text:style-name="T35"> <text:s text:c="4"/></text:span><text:span text:style-name="T8">月</text:span><text:span text:style-name="T35"> <text:s text:c="3"/></text:span><text:span text:style-name="T8">日</text:span></text:p>
          </table:table-cell>
          <table:covered-table-cell/>
          <table:covered-table-cell/>
          <table:covered-table-cell/>
          <table:table-cell table:style-name="表格12.M1" table:number-rows-spanned="5" table:number-columns-spanned="3" office:value-type="string">
            <text:p text:style-name="P12">正面半身</text:p>
            <text:p text:style-name="P12">脫帽照片</text:p>
          </table:table-cell>
          <table:covered-table-cell/>
          <table:covered-table-cell/>
        </table:table-row>
        <table:table-row table:style-name="表格12.2">
          <table:table-cell table:style-name="表格12.A1" office:value-type="string">
            <text:p text:style-name="P34">現職機關學校</text:p>
          </table:table-cell>
          <table:table-cell table:style-name="表格12.B1" table:number-columns-spanned="4" office:value-type="string">
            <text:p text:style-name="P146"/>
          </table:table-cell>
          <table:covered-table-cell/>
          <table:covered-table-cell/>
          <table:covered-table-cell/>
          <table:table-cell table:style-name="表格12.A1" table:number-columns-spanned="3" office:value-type="string">
            <text:p text:style-name="P13">身分證字號</text:p>
          </table:table-cell>
          <table:covered-table-cell/>
          <table:covered-table-cell/>
          <table:table-cell table:style-name="表格12.B1" table:number-columns-spanned="4" office:value-type="string">
            <text:p text:style-name="P147"/>
          </table:table-cell>
          <table:covered-table-cell/>
          <table:covered-table-cell/>
          <table:covered-table-cell/>
          <table:covered-table-cell/>
          <table:covered-table-cell/>
          <table:covered-table-cell/>
        </table:table-row>
        <table:table-row table:style-name="表格12.2">
          <table:table-cell table:style-name="表格12.A1" office:value-type="string">
            <text:p text:style-name="P34">服役</text:p>
            <text:p text:style-name="P34">情形</text:p>
          </table:table-cell>
          <table:table-cell table:style-name="表格12.A1" table:number-columns-spanned="4" office:value-type="string">
            <text:p text:style-name="P145"><text:span text:style-name="T1">□</text:span><text:span text:style-name="T7">免役</text:span><text:span text:style-name="T35"> <text:s text:c="2"/></text:span><text:span text:style-name="T7">□役畢</text:span><text:span text:style-name="T35"> <text:s text:c="2"/></text:span><text:span text:style-name="T7">□服役中</text:span></text:p>
          </table:table-cell>
          <table:covered-table-cell/>
          <table:covered-table-cell/>
          <table:covered-table-cell/>
          <table:table-cell table:style-name="表格12.A1" table:number-columns-spanned="3" office:value-type="string">
            <text:p text:style-name="P145"><text:span text:style-name="T8">連絡電話</text:span></text:p>
          </table:table-cell>
          <table:covered-table-cell/>
          <table:covered-table-cell/>
          <table:table-cell table:style-name="表格12.A1" table:number-columns-spanned="4" office:value-type="string">
            <text:p text:style-name="P149"><text:span text:style-name="T7">TEL：</text:span></text:p>
            <text:p text:style-name="P148">手機：</text:p>
          </table:table-cell>
          <table:covered-table-cell/>
          <table:covered-table-cell/>
          <table:covered-table-cell/>
          <table:covered-table-cell/>
          <table:covered-table-cell/>
          <table:covered-table-cell/>
        </table:table-row>
        <table:table-row table:style-name="表格12.4">
          <table:table-cell table:style-name="表格12.A1" office:value-type="string">
            <text:p text:style-name="P14">地址</text:p>
          </table:table-cell>
          <table:table-cell table:style-name="表格12.B1"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2.A1" office:value-type="string">
            <text:p text:style-name="P16">電子郵件</text:p>
          </table:table-cell>
          <table:table-cell table:style-name="表格12.A1"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2.A1" table:number-rows-spanned="3" office:value-type="string">
            <text:p text:style-name="P12">學</text:p>
            <text:p text:style-name="P20"/>
            <text:p text:style-name="P20"/>
            <text:p text:style-name="P20"/>
            <text:p text:style-name="P20"/>
            <text:p text:style-name="P12">歷</text:p>
          </table:table-cell>
          <table:table-cell table:style-name="表格12.A1" table:number-columns-spanned="5" office:value-type="string">
            <text:p text:style-name="P38"><text:span text:style-name="T8">學</text:span><text:span text:style-name="T35"> <text:s text:c="2"/></text:span><text:span text:style-name="T8">校</text:span><text:span text:style-name="T35"> <text:s text:c="2"/></text:span><text:span text:style-name="T8">名</text:span><text:span text:style-name="T35"> <text:s text:c="2"/></text:span><text:span text:style-name="T8">稱</text:span></text:p>
          </table:table-cell>
          <table:covered-table-cell/>
          <table:covered-table-cell/>
          <table:covered-table-cell/>
          <table:covered-table-cell/>
          <table:table-cell table:style-name="表格12.A1" table:number-columns-spanned="3" office:value-type="string">
            <text:p text:style-name="P21"><text:span text:style-name="T8">系</text:span><text:span text:style-name="T35"> <text:s text:c="3"/></text:span><text:span text:style-name="T8">科</text:span></text:p>
          </table:table-cell>
          <table:covered-table-cell/>
          <table:covered-table-cell/>
          <table:table-cell table:style-name="表格12.A1" office:value-type="string">
            <text:p text:style-name="P21"><text:span text:style-name="T8">組</text:span><text:span text:style-name="T35"> <text:s text:c="2"/></text:span><text:span text:style-name="T8">別</text:span></text:p>
          </table:table-cell>
          <table:table-cell table:style-name="表格12.M1" table:number-columns-spanned="5" office:value-type="string">
            <text:p text:style-name="P25"><text:span text:style-name="T8">起</text:span><text:span text:style-name="T35"> <text:s text:c="3"/></text:span><text:span text:style-name="T8">迄</text:span><text:span text:style-name="T35"> <text:s text:c="3"/></text:span><text:span text:style-name="T8">年</text:span><text:span text:style-name="T35"> <text:s text:c="3"/></text:span><text:span text:style-name="T8">月</text:span></text:p>
          </table:table-cell>
          <table:covered-table-cell/>
          <table:covered-table-cell/>
          <table:covered-table-cell/>
          <table:covered-table-cell/>
        </table:table-row>
        <table:table-row table:style-name="表格12.7">
          <table:covered-table-cell/>
          <table:table-cell table:style-name="表格12.A1" office:value-type="string">
            <text:p text:style-name="P32"><text:span text:style-name="T8">大</text:span><text:span text:style-name="T35"> </text:span><text:span text:style-name="T8">學</text:span></text:p>
          </table:table-cell>
          <table:table-cell table:style-name="表格12.A1" table:number-columns-spanned="4" office:value-type="string">
            <text:p text:style-name="P19"/>
          </table:table-cell>
          <table:covered-table-cell/>
          <table:covered-table-cell/>
          <table:covered-table-cell/>
          <table:table-cell table:style-name="表格12.B1" table:number-columns-spanned="3" office:value-type="string">
            <text:p text:style-name="P19"/>
          </table:table-cell>
          <table:covered-table-cell/>
          <table:covered-table-cell/>
          <table:table-cell table:style-name="表格12.B1" office:value-type="string">
            <text:p text:style-name="P19"/>
          </table:table-cell>
          <table:table-cell table:style-name="表格12.M1" table:number-columns-spanned="5" office:value-type="string">
            <text:p text:style-name="P32"><text:span text:style-name="T35"><text:s text:c="3"/></text:span><text:span text:style-name="T8">年</text:span><text:span text:style-name="T35"> <text:s text:c="2"/></text:span><text:span text:style-name="T8">月至</text:span><text:span text:style-name="T35"> <text:s text:c="2"/></text:span><text:span text:style-name="T8">年</text:span><text:span text:style-name="T35"> <text:s text:c="3"/></text:span><text:span text:style-name="T8">月</text:span></text:p>
          </table:table-cell>
          <table:covered-table-cell/>
          <table:covered-table-cell/>
          <table:covered-table-cell/>
          <table:covered-table-cell/>
        </table:table-row>
        <table:table-row table:style-name="表格12.8">
          <table:covered-table-cell/>
          <table:table-cell table:style-name="表格12.A1" office:value-type="string">
            <text:p text:style-name="P13">研究所</text:p>
          </table:table-cell>
          <table:table-cell table:style-name="表格12.A1" table:number-columns-spanned="4" office:value-type="string">
            <text:p text:style-name="P19"/>
          </table:table-cell>
          <table:covered-table-cell/>
          <table:covered-table-cell/>
          <table:covered-table-cell/>
          <table:table-cell table:style-name="表格12.B1" table:number-columns-spanned="3" office:value-type="string">
            <text:p text:style-name="P19"/>
          </table:table-cell>
          <table:covered-table-cell/>
          <table:covered-table-cell/>
          <table:table-cell table:style-name="表格12.B1" office:value-type="string">
            <text:p text:style-name="P19"/>
          </table:table-cell>
          <table:table-cell table:style-name="表格12.M1" table:number-columns-spanned="5" office:value-type="string">
            <text:p text:style-name="P32"><text:span text:style-name="T35"><text:s text:c="3"/></text:span><text:span text:style-name="T8">年</text:span><text:span text:style-name="T35"> <text:s text:c="2"/></text:span><text:span text:style-name="T8">月至</text:span><text:span text:style-name="T35"> <text:s text:c="2"/></text:span><text:span text:style-name="T8">年</text:span><text:span text:style-name="T35"> <text:s text:c="3"/></text:span><text:span text:style-name="T8">月</text:span></text:p>
          </table:table-cell>
          <table:covered-table-cell/>
          <table:covered-table-cell/>
          <table:covered-table-cell/>
          <table:covered-table-cell/>
        </table:table-row>
        <table:table-row table:style-name="表格12.9">
          <table:table-cell table:style-name="表格12.A1" table:number-rows-spanned="3" office:value-type="string">
            <text:p text:style-name="P39">應</text:p>
            <text:p text:style-name="P39">繳</text:p>
            <text:p text:style-name="P39">驗</text:p>
            <text:p text:style-name="P39">證</text:p>
            <text:p text:style-name="P40">件</text:p>
          </table:table-cell>
          <table:table-cell table:style-name="表格12.B9" table:number-columns-spanned="2" office:value-type="string">
            <text:p text:style-name="P101"><text:span text:style-name="T51">類</text:span><text:span text:style-name="T52"> <text:s text:c="3"/></text:span><text:span text:style-name="T51">別</text:span></text:p>
          </table:table-cell>
          <table:covered-table-cell/>
          <table:table-cell table:style-name="表格12.B9" table:number-columns-spanned="4" office:value-type="string">
            <text:p text:style-name="P42"><text:span text:style-name="T51">證</text:span><text:span text:style-name="T52"> </text:span><text:span text:style-name="T51">書</text:span><text:span text:style-name="T52"> </text:span><text:span text:style-name="T51">字</text:span><text:span text:style-name="T52"> </text:span><text:span text:style-name="T51">號</text:span></text:p>
          </table:table-cell>
          <table:covered-table-cell/>
          <table:covered-table-cell/>
          <table:covered-table-cell/>
          <table:table-cell table:style-name="表格12.B9" table:number-columns-spanned="3" office:value-type="string">
            <text:p text:style-name="P42"><text:span text:style-name="T53">發</text:span><text:span text:style-name="T54"> </text:span><text:span text:style-name="T53">證</text:span><text:span text:style-name="T54"> </text:span><text:span text:style-name="T53">日</text:span><text:span text:style-name="T54"> </text:span><text:span text:style-name="T53">期</text:span></text:p>
          </table:table-cell>
          <table:covered-table-cell/>
          <table:covered-table-cell/>
          <table:table-cell table:style-name="表格12.B9" table:number-columns-spanned="4" office:value-type="string">
            <text:p text:style-name="P42"><text:span text:style-name="T53">發</text:span><text:span text:style-name="T54"> </text:span><text:span text:style-name="T53">證</text:span><text:span text:style-name="T54"> </text:span><text:span text:style-name="T53">機</text:span><text:span text:style-name="T54"> </text:span><text:span text:style-name="T53">關</text:span></text:p>
          </table:table-cell>
          <table:covered-table-cell/>
          <table:covered-table-cell/>
          <table:covered-table-cell/>
          <table:table-cell table:style-name="表格12.O9" office:value-type="string">
            <text:p text:style-name="P39">備註</text:p>
          </table:table-cell>
        </table:table-row>
        <table:table-row table:style-name="表格12.10">
          <table:covered-table-cell/>
          <table:table-cell table:style-name="表格12.A1" table:number-columns-spanned="2" office:value-type="string">
            <text:p text:style-name="P102"><text:span text:style-name="T50">□</text:span><text:span text:style-name="T8">國小合格教師證書</text:span></text:p>
          </table:table-cell>
          <table:covered-table-cell/>
          <table:table-cell table:style-name="表格12.B9" table:number-columns-spanned="4" office:value-type="string">
            <text:p text:style-name="P41"/>
          </table:table-cell>
          <table:covered-table-cell/>
          <table:covered-table-cell/>
          <table:covered-table-cell/>
          <table:table-cell table:style-name="表格12.B9" table:number-columns-spanned="3" office:value-type="string">
            <text:p text:style-name="P41"/>
          </table:table-cell>
          <table:covered-table-cell/>
          <table:covered-table-cell/>
          <table:table-cell table:style-name="表格12.A1" table:number-columns-spanned="4" office:value-type="string">
            <text:p text:style-name="P41"/>
          </table:table-cell>
          <table:covered-table-cell/>
          <table:covered-table-cell/>
          <table:covered-table-cell/>
          <table:table-cell table:style-name="表格12.M1" office:value-type="string">
            <text:p text:style-name="P41"/>
          </table:table-cell>
        </table:table-row>
        <table:table-row table:style-name="表格12.11">
          <table:covered-table-cell/>
          <table:table-cell table:style-name="表格12.A1" table:number-columns-spanned="2" office:value-type="string">
            <text:p text:style-name="P102"><text:span text:style-name="T50">□</text:span><text:span text:style-name="T51">其他</text:span></text:p>
          </table:table-cell>
          <table:covered-table-cell/>
          <table:table-cell table:style-name="表格12.A1" table:number-columns-spanned="4" office:value-type="string">
            <text:p text:style-name="P41"/>
          </table:table-cell>
          <table:covered-table-cell/>
          <table:covered-table-cell/>
          <table:covered-table-cell/>
          <table:table-cell table:style-name="表格12.A1" table:number-columns-spanned="3" office:value-type="string">
            <text:p text:style-name="P41"/>
          </table:table-cell>
          <table:covered-table-cell/>
          <table:covered-table-cell/>
          <table:table-cell table:style-name="表格12.A1" table:number-columns-spanned="4" office:value-type="string">
            <text:p text:style-name="P41"/>
          </table:table-cell>
          <table:covered-table-cell/>
          <table:covered-table-cell/>
          <table:covered-table-cell/>
          <table:table-cell table:style-name="表格12.M1" office:value-type="string">
            <text:p text:style-name="P41"/>
          </table:table-cell>
        </table:table-row>
        <table:table-row table:style-name="表格12.12">
          <table:table-cell table:style-name="表格12.A1" table:number-rows-spanned="3" office:value-type="string">
            <text:p text:style-name="P12">經</text:p>
            <text:p text:style-name="P12">歷</text:p>
          </table:table-cell>
          <table:table-cell table:style-name="表格12.A1" table:number-columns-spanned="2" office:value-type="string">
            <text:p text:style-name="P35">曾服務之機關學校</text:p>
          </table:table-cell>
          <table:covered-table-cell/>
          <table:table-cell table:style-name="表格12.A1" office:value-type="string">
            <text:p text:style-name="P32"><text:span text:style-name="T8">職</text:span><text:span text:style-name="T35"> <text:s/></text:span><text:span text:style-name="T8">稱</text:span></text:p>
          </table:table-cell>
          <table:table-cell table:style-name="表格12.A1" table:number-columns-spanned="4" office:value-type="string">
            <text:p text:style-name="P33"><text:span text:style-name="T8">起</text:span><text:span text:style-name="T35"> </text:span><text:span text:style-name="T8">迄</text:span><text:span text:style-name="T35"> </text:span><text:span text:style-name="T8">年</text:span><text:span text:style-name="T35"> </text:span><text:span text:style-name="T8">月</text:span></text:p>
          </table:table-cell>
          <table:covered-table-cell/>
          <table:covered-table-cell/>
          <table:covered-table-cell/>
          <table:table-cell table:style-name="表格12.A1" table:number-columns-spanned="3" office:value-type="string">
            <text:p text:style-name="P12">曾服務之機關學校</text:p>
          </table:table-cell>
          <table:covered-table-cell/>
          <table:covered-table-cell/>
          <table:table-cell table:style-name="表格12.A1" table:number-columns-spanned="2" office:value-type="string">
            <text:p text:style-name="P32"><text:span text:style-name="T8">職</text:span><text:span text:style-name="T35"> <text:s/></text:span><text:span text:style-name="T8">稱</text:span></text:p>
          </table:table-cell>
          <table:covered-table-cell/>
          <table:table-cell table:style-name="表格12.M1" table:number-columns-spanned="2" office:value-type="string">
            <text:p text:style-name="P32"><text:span text:style-name="T8">起</text:span><text:span text:style-name="T35"> </text:span><text:span text:style-name="T8">迄</text:span><text:span text:style-name="T35"> </text:span><text:span text:style-name="T8">年</text:span><text:span text:style-name="T35"> </text:span><text:span text:style-name="T8">月</text:span></text:p>
          </table:table-cell>
          <table:covered-table-cell/>
        </table:table-row>
        <table:table-row table:style-name="表格12.13">
          <table:covered-table-cell/>
          <table:table-cell table:style-name="表格12.B1" table:number-columns-spanned="2" office:value-type="string">
            <text:p text:style-name="P19"/>
          </table:table-cell>
          <table:covered-table-cell/>
          <table:table-cell table:style-name="表格12.B1" office:value-type="string">
            <text:p text:style-name="P19"/>
          </table:table-cell>
          <table:table-cell table:style-name="表格12.B1" table:number-columns-spanned="4" office:value-type="string">
            <text:p text:style-name="P19"/>
          </table:table-cell>
          <table:covered-table-cell/>
          <table:covered-table-cell/>
          <table:covered-table-cell/>
          <table:table-cell table:style-name="表格12.B1" table:number-columns-spanned="3" office:value-type="string">
            <text:p text:style-name="P19"/>
          </table:table-cell>
          <table:covered-table-cell/>
          <table:covered-table-cell/>
          <table:table-cell table:style-name="表格12.B1" table:number-columns-spanned="2" office:value-type="string">
            <text:p text:style-name="P19"/>
          </table:table-cell>
          <table:covered-table-cell/>
          <table:table-cell table:style-name="表格12.N13" table:number-columns-spanned="2" office:value-type="string">
            <text:p text:style-name="P19"/>
          </table:table-cell>
          <table:covered-table-cell/>
        </table:table-row>
        <table:table-row table:style-name="表格12.14">
          <table:covered-table-cell/>
          <table:table-cell table:style-name="表格12.B1" table:number-columns-spanned="2" office:value-type="string">
            <text:p text:style-name="P19"/>
          </table:table-cell>
          <table:covered-table-cell/>
          <table:table-cell table:style-name="表格12.B1" office:value-type="string">
            <text:p text:style-name="P19"/>
          </table:table-cell>
          <table:table-cell table:style-name="表格12.B1" table:number-columns-spanned="4" office:value-type="string">
            <text:p text:style-name="P19"/>
          </table:table-cell>
          <table:covered-table-cell/>
          <table:covered-table-cell/>
          <table:covered-table-cell/>
          <table:table-cell table:style-name="表格12.B1" table:number-columns-spanned="3" office:value-type="string">
            <text:p text:style-name="P19"/>
          </table:table-cell>
          <table:covered-table-cell/>
          <table:covered-table-cell/>
          <table:table-cell table:style-name="表格12.B1" table:number-columns-spanned="2" office:value-type="string">
            <text:p text:style-name="P19"/>
          </table:table-cell>
          <table:covered-table-cell/>
          <table:table-cell table:style-name="表格12.N13" table:number-columns-spanned="2" office:value-type="string">
            <text:p text:style-name="P19"/>
          </table:table-cell>
          <table:covered-table-cell/>
        </table:table-row>
        <table:table-row table:style-name="表格12.15">
          <table:table-cell table:style-name="表格12.M1" table:number-columns-spanned="15" office:value-type="string">
            <text:p text:style-name="P32"><text:span text:style-name="T6">填表人簽章</text:span><text:span text:style-name="T8">：</text:span><text:span text:style-name="T35"> <text:s text:c="37"/></text:span><text:span text:style-name="T8">填表日期：</text:span><text:span text:style-name="T35"> <text:s/></text:span><text:span text:style-name="T7">114</text:span><text:span text:style-name="T8">年</text:span><text:span text:style-name="T35"> <text:s text:c="4"/></text:span><text:span text:style-name="T8">月</text:span><text:span text:style-name="T35"> <text:s text:c="4"/></text:span><text:span text:style-name="T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
      <text:p text:style-name="P43"/>
      <text:p text:style-name="P43"><text:soft-page-break/>委託書</text:p>
      <text:p text:style-name="P44"/>
      <text:p text:style-name="P4"><text:span text:style-name="T57">本人因故無法親自報名貴校辦理之</text:span><text:span text:style-name="T60">113學年度</text:span><text:span text:style-name="T57">第2學期第1次代理教師甄選，今委託</text:span><text:span text:style-name="T62"> <text:s text:c="10"/></text:span><text:span text:style-name="T57">先生（小姐）代理報名，並願意負起一切法律責任，恐口說無憑，特此具結。</text:span></text:p>
      <text:p text:style-name="P103"/>
      <text:p text:style-name="P103"/>
      <text:p text:style-name="P104">此致</text:p>
      <text:p text:style-name="P4"><text:span text:style-name="T59">臺中市</text:span><text:span text:style-name="T61">北區省三</text:span><text:span text:style-name="T58">國民小學</text:span></text:p>
      <text:p text:style-name="P46"/>
      <text:p text:style-name="P46"/>
      <text:p text:style-name="P4"><text:span text:style-name="T57">委託人：</text:span><text:span text:style-name="T62"> <text:s text:c="15"/></text:span><text:span text:style-name="T57">（簽章）</text:span></text:p>
      <text:p text:style-name="P48">身分證字號：</text:p>
      <text:p text:style-name="P48">住址：</text:p>
      <text:p text:style-name="P48">電話：</text:p>
      <text:p text:style-name="P45"/>
      <text:p text:style-name="P45"/>
      <text:p text:style-name="P45"/>
      <text:p text:style-name="P4"><text:span text:style-name="T57">受委託人：</text:span><text:span text:style-name="T62"> <text:s text:c="15"/></text:span><text:span text:style-name="T57">（簽章）</text:span></text:p>
      <text:p text:style-name="P48">身分證字號：</text:p>
      <text:p text:style-name="P48">住址：</text:p>
      <text:p text:style-name="P48">電話：</text:p>
      <text:p text:style-name="P45"/>
      <text:p text:style-name="P45"/>
      <text:p text:style-name="P45"/>
      <text:p text:style-name="P45"/>
      <text:p text:style-name="P45"/>
      <text:p text:style-name="P4"><text:span text:style-name="T57">中華民國114年</text:span><text:span text:style-name="T62"> </text:span><text:span text:style-name="T57">月</text:span><text:span text:style-name="T62"> </text:span><text:span text:style-name="T57">日</text:span></text:p>
      <text:p text:style-name="P99"><text:span text:style-name="T20">切</text:span><text:span text:style-name="T21"> <text:s/></text:span><text:span text:style-name="T20">結</text:span><text:span text:style-name="T21"> <text:s/></text:span><text:span text:style-name="T20">書</text:span></text:p>
      <text:p text:style-name="P130"/>
      <text:p text:style-name="P137"><text:span text:style-name="T22">立切結書人　　　　　</text:span><text:span text:style-name="T27"> <text:s text:c="7"/></text:span><text:span text:style-name="T22">報名</text:span><text:span text:style-name="T25">113</text:span><text:span text:style-name="T22">學年度</text:span><text:span text:style-name="T56">第2學期第1次</text:span><text:span text:style-name="T24">臺中市</text:span><text:span text:style-name="T26">北區省三</text:span><text:span text:style-name="T23">國民小學</text:span><text:span text:style-name="T22">代理（代課）教師甄選，如有下列事項發生時，</text:span><text:span text:style-name="T23">本人同意無條件放棄錄取資格</text:span><text:span text:style-name="T22">。</text:span></text:p>
      <text:list xml:id="list3105170526" text:style-name="WW8Num2">
        <text:list-item>
          <text:p text:style-name="P170">無法於規定時間內至本校人事室報到，辦理應聘手續者。</text:p>
        </text:list-item>
        <text:list-item>
          <text:p text:style-name="P170">資料有不實等情事者。</text:p>
        </text:list-item>
        <text:list-item>
          <text:p text:style-name="P171"><text:span text:style-name="T22">經發現有教師法第</text:span><text:span text:style-name="T25">14條、第15條、第18條、第19條、第21條及第22</text:span><text:span text:style-name="T22">條及教育人員任用條例第</text:span><text:span text:style-name="T25">31</text:span><text:span text:style-name="T22">條各款及</text:span><text:span text:style-name="T25">33</text:span><text:span text:style-name="T22">條情事之一者。</text:span></text:p>
        </text:list-item>
      </text:list>
      <text:p text:style-name="P133"><text:s text:c="8"/></text:p>
      <text:p text:style-name="P143"><text:span text:style-name="T22">此</text:span><text:span text:style-name="T27"> <text:s text:c="5"/></text:span><text:span text:style-name="T22">致</text:span></text:p>
      <text:p text:style-name="P132"/>
      <text:p text:style-name="P137"><text:span text:style-name="T24">臺中市</text:span><text:span text:style-name="T26">北區省三</text:span><text:span text:style-name="T23">國民小學</text:span></text:p>
      <text:p text:style-name="P134"/>
      <text:p text:style-name="P134"/>
      <text:p text:style-name="P134"/>
      <text:p text:style-name="P137"><text:span text:style-name="T29"><text:s text:c="15"/></text:span><text:span text:style-name="T28">　</text:span><text:span text:style-name="T29"> </text:span><text:span text:style-name="T22">立切結書人：</text:span><text:span text:style-name="T18">（簽名）</text:span></text:p>
      <text:p text:style-name="P135"/>
      <text:p text:style-name="P137"><text:span text:style-name="T31"><text:s text:c="11"/></text:span><text:span text:style-name="T30">　</text:span><text:span text:style-name="T31"> </text:span><text:span text:style-name="T22">身分證字號：</text:span></text:p>
      <text:p text:style-name="P131"/>
      <text:p text:style-name="P137"><text:span text:style-name="T27"><text:s text:c="14"/></text:span><text:span text:style-name="T22">　通訊處：</text:span><text:span text:style-name="T27"> </text:span></text:p>
      <text:p text:style-name="P131"/>
      <text:p text:style-name="P137"><text:span text:style-name="T27"><text:s text:c="14"/></text:span><text:span text:style-name="T22">　電話：</text:span></text:p>
      <text:p text:style-name="P135"/>
      <text:p text:style-name="P135"/>
      <text:p text:style-name="P135"/>
      <text:p text:style-name="P136"/>
      <text:p text:style-name="P134"/>
      <text:p text:style-name="P138"><text:span text:style-name="T22">中　華　民　國</text:span><text:span text:style-name="T27"> <text:s text:c="2"/></text:span><text:span text:style-name="T25">114</text:span><text:span text:style-name="T22">　</text:span><text:span text:style-name="T27"> <text:s text:c="2"/></text:span><text:span text:style-name="T22">年</text:span><text:span text:style-name="T27"> <text:s text:c="11"/></text:span><text:span text:style-name="T22">月</text:span><text:span text:style-name="T27"> <text:s text:c="12"/></text:span><text:span text:style-name="T22">日</text:span></text:p>
      <text:p text:style-name="P134"/>
      <text:p text:style-name="P106"><text:soft-page-break/>查閱性侵害犯罪加害人登記檔案同意書</text:p>
      <text:p text:style-name="P52"/>
      <text:p text:style-name="Standard"><text:span text:style-name="T65">本人（</text:span><text:span text:style-name="T66"> <text:s text:c="6"/></text:span><text:span text:style-name="T65">，</text:span><text:span text:style-name="T66"> <text:s/></text:span><text:span text:style-name="T65">年</text:span><text:span text:style-name="T66"> <text:s/></text:span><text:span text:style-name="T65">月</text:span><text:span text:style-name="T66"> <text:s/></text:span><text:span text:style-name="T65">日生，國民身分證統一編號：</text:span><text:span text:style-name="T66"> <text:s text:c="14"/></text:span><text:span text:style-name="T65">）為應徵</text:span><text:span text:style-name="T67">北區省三國民小學代理(代課)教師</text:span><text:span text:style-name="T65">所需，同意</text:span><text:span text:style-name="T66"> <text:s/></text:span><text:span text:style-name="T65">貴校申請查閱本人有無性侵害犯罪登記檔案資料。</text:span></text:p>
      <text:p text:style-name="P53"><text:s text:c="4"/></text:p>
      <text:p text:style-name="P105">此致</text:p>
      <text:p text:style-name="P51">臺中市北區省三國民小學</text:p>
      <text:p text:style-name="P51"/>
      <text:p text:style-name="P107"><text:span text:style-name="T65">立同意書人：</text:span><text:span text:style-name="T66"> <text:s text:c="11"/></text:span><text:span text:style-name="T65">（簽名）</text:span></text:p>
      <text:p text:style-name="P108"><text:span text:style-name="T55">國民身分證統一編號</text:span><text:span text:style-name="T65">：</text:span></text:p>
      <text:p text:style-name="P51"/>
      <text:p text:style-name="P54"><text:span text:style-name="T65">中華民國</text:span><text:span text:style-name="T66"> </text:span><text:span text:style-name="T65">114年</text:span><text:span text:style-name="T66"> <text:s text:c="3"/></text:span><text:span text:style-name="T65">月</text:span><text:span text:style-name="T66"> <text:s text:c="3"/></text:span><text:span text:style-name="T65">日</text:span></text:p>
      <text:p text:style-name="P47"/>
      <text:p text:style-name="P109"/>
      <text:p text:style-name="P49"/>
      <text:p text:style-name="P167"><draw:frame draw:style-name="fr2" draw:name="外框2" text:anchor-type="char" svg:y="1.921cm" svg:width="24.866cm" svg:height="15.598cm" draw:z-index="0"><draw:text-box><table:table table:name="表格13" table:style-name="表格13"><table:table-column table:style-name="表格13.A"/><table:table-column table:style-name="表格13.B"/><table:table-column table:style-name="表格13.C"/><table:table-row table:style-name="表格13.1"><table:table-cell table:style-name="表格13.A1" table:number-rows-spanned="6" office:value-type="string"><text:p text:style-name="P144">臺中市北區省三國民小學</text:p><text:p text:style-name="P174"><text:span text:style-name="T63">113學年度</text:span><text:span text:style-name="T64">第2學期第1次代理教師甄選</text:span></text:p><text:p text:style-name="P172"><text:s text:c="12"/>(第一招)</text:p><text:p text:style-name="P156"><text:s text:c="10"/>准考證</text:p><text:p text:style-name="P165"><text:s text:c="11"/></text:p><text:p text:style-name="P111"><draw:frame draw:style-name="fr5" draw:name="外框11" text:anchor-type="char" svg:x="2.716cm" svg:y="-0.383cm" svg:width="4.179cm" svg:height="4.979cm" draw:z-index="10"><draw:text-box><table:table table:name="表格23" table:style-name="表格23"><table:table-column table:style-name="表格23.A"/><table:table-row table:style-name="表格23.1"><table:table-cell table:style-name="表格23.A1" office:value-type="string"><text:p text:style-name="P36"/><text:p text:style-name="Standard"/><text:p text:style-name="Standard"><text:span text:style-name="T35"><text:s text:c="9"/></text:span><text:span text:style-name="T45">照</text:span></text:p><text:p text:style-name="P7"><text:s text:c="2"/></text:p><text:p text:style-name="Standard"><text:span text:style-name="T35"><text:s text:c="8"/></text:span><text:span text:style-name="T46"><text:s/></text:span><text:span text:style-name="T45">片</text:span></text:p></table:table-cell></table:table-row></table:table><text:p text:style-name="P7"><text:s/></text:p></draw:text-box></draw:frame></text:p><text:p text:style-name="P111"/><text:p text:style-name="P111"/><text:p text:style-name="P111"/><text:p text:style-name="P111"/><text:p text:style-name="P111"/><text:p text:style-name="P111"/><text:p text:style-name="P111"/><text:p text:style-name="P27"/><text:p text:style-name="P27"/><text:p text:style-name="P27">類別：□A普通班(級任教師)</text:p><text:p text:style-name="P23"><text:s text:c="6"/></text:p><text:p text:style-name="P23"/><text:p text:style-name="P23"/><text:p text:style-name="P23"/><text:p text:style-name="P114">姓名：</text:p><text:p text:style-name="P112"><text:span text:style-name="T45">准考證號碼：</text:span><text:span text:style-name="T46"> <text:s text:c="14"/></text:span><text:span text:style-name="T45">(由本校填寫)</text:span></text:p><text:p text:style-name="P113"/></table:table-cell><table:table-cell table:style-name="表格13.B1" office:value-type="string"><text:p text:style-name="P115">甄選日期</text:p></table:table-cell><table:table-cell table:style-name="表格13.C1" office:value-type="string"><text:p text:style-name="P29">114年4月2日（星期三）</text:p></table:table-cell></table:table-row><table:table-row table:style-name="表格13.2"><table:covered-table-cell/><table:table-cell table:style-name="表格13.B2" office:value-type="string"><text:p text:style-name="P115">甄選地點</text:p></table:table-cell><table:table-cell table:style-name="表格13.C2" office:value-type="string"><text:p text:style-name="P28">臺中市北區省三國民小學</text:p><text:p text:style-name="P28">臺中市北區崇德路一段107號</text:p></table:table-cell></table:table-row><table:table-row table:style-name="表格13.3"><table:covered-table-cell/><table:table-cell table:style-name="表格13.B2" office:value-type="string"><text:p text:style-name="P115">報到時間</text:p></table:table-cell><table:table-cell table:style-name="表格13.C2" office:value-type="string"><text:p text:style-name="P21"><text:span text:style-name="T45">10：00</text:span></text:p></table:table-cell></table:table-row><table:table-row table:style-name="表格13.4"><table:covered-table-cell/><table:table-cell table:style-name="表格13.B2" office:value-type="string"><text:p text:style-name="P115">報到地點</text:p></table:table-cell><table:table-cell table:style-name="表格13.C2" office:value-type="string"><text:p text:style-name="P29">本校人事室</text:p></table:table-cell></table:table-row><table:table-row table:style-name="表格13.5"><table:covered-table-cell/><table:table-cell table:style-name="表格13.B2" office:value-type="string"><text:p text:style-name="P117"/><text:p text:style-name="P115">甄試時間</text:p><text:p text:style-name="P115"/><text:p text:style-name="P30"/></table:table-cell><table:table-cell table:style-name="表格13.C5" office:value-type="string"><text:p text:style-name="P157">10：30開始</text:p><text:p text:style-name="P157">試教時間：每人10分鐘</text:p><text:p text:style-name="P157">口試時間：每人10分鐘</text:p></table:table-cell></table:table-row><table:table-row table:style-name="表格13.6"><table:covered-table-cell/><table:table-cell table:style-name="表格13.B6" office:value-type="string"><text:p text:style-name="P116"><text:span text:style-name="T45">備</text:span><text:span text:style-name="T46"> <text:s text:c="3"/></text:span><text:span text:style-name="T45">註</text:span></text:p></table:table-cell><table:table-cell table:style-name="表格13.C6" office:value-type="string"><text:p text:style-name="P118">一、應考人務請攜帶本准考證及國民身分證應試。</text:p><text:p text:style-name="P118">二、應考人有下列各款情事之一者，喪失考試資格。</text:p><text:p text:style-name="Standard"><text:span text:style-name="T46"><text:s text:c="4"/></text:span><text:span text:style-name="T45">(一)冒名頂替者。</text:span></text:p><text:p text:style-name="P166">(二)未遵守規定、不接受甄試委員勸導、擾亂試場秩序者。</text:p></table:table-cell></table:table-row></table:table><text:p text:style-name="P7"><text:s/></text:p></draw:text-box></draw:frame></text:p>
      <text:p text:style-name="P110"><draw:frame draw:style-name="fr2" draw:name="外框3" text:anchor-type="char" svg:y="1.921cm" svg:width="24.866cm" svg:height="15.81cm" draw:z-index="1"><draw:text-box><table:table table:name="表格14" table:style-name="表格14"><table:table-column table:style-name="表格14.A"/><table:table-column table:style-name="表格14.B"/><table:table-column table:style-name="表格14.C"/><table:table-row table:style-name="表格14.1"><table:table-cell table:style-name="表格14.A1" table:number-rows-spanned="6" office:value-type="string"><text:p text:style-name="P144">臺中市北區省三國民小學</text:p><text:p text:style-name="P173"><text:span text:style-name="T63">113學年度</text:span><text:span text:style-name="T64">第2學期第1次代理教師甄選</text:span></text:p><text:p text:style-name="P172"><text:s text:c="12"/>(第二招)</text:p><text:p text:style-name="P156"><text:s text:c="10"/>准考證</text:p><text:p text:style-name="P165"><text:s text:c="11"/></text:p><text:p text:style-name="P111"><draw:frame draw:style-name="fr5" draw:name="外框10" text:anchor-type="char" svg:x="2.716cm" svg:y="-0.118cm" svg:width="4.179cm" svg:height="4.979cm" draw:z-index="9"><draw:text-box><table:table table:name="表格22" table:style-name="表格22"><table:table-column table:style-name="表格22.A"/><table:table-row table:style-name="表格22.1"><table:table-cell table:style-name="表格22.A1" office:value-type="string"><text:p text:style-name="P36"/><text:p text:style-name="Standard"/><text:p text:style-name="Standard"><text:span text:style-name="T35"><text:s text:c="9"/></text:span><text:span text:style-name="T45">照</text:span></text:p><text:p text:style-name="P7"><text:s text:c="2"/></text:p><text:p text:style-name="Standard"><text:span text:style-name="T35"><text:s text:c="8"/></text:span><text:span text:style-name="T46"><text:s/></text:span><text:span text:style-name="T45">片</text:span></text:p></table:table-cell></table:table-row></table:table><text:p text:style-name="P7"><text:s/></text:p></draw:text-box></draw:frame></text:p><text:p text:style-name="P111"/><text:p text:style-name="P111"/><text:p text:style-name="P111"/><text:p text:style-name="P111"/><text:p text:style-name="P111"/><text:p text:style-name="P111"/><text:p text:style-name="P111"/><text:p text:style-name="P160"/><text:p text:style-name="P160"/><text:p text:style-name="P160">類別：□A普通班(級任教師)</text:p><text:p text:style-name="P27"/><text:p text:style-name="P27"/><text:p text:style-name="P27"/><text:p text:style-name="P27"/><text:p text:style-name="P114">姓名：</text:p><text:p text:style-name="P112"><text:span text:style-name="T45">准考證號碼：</text:span><text:span text:style-name="T46"> <text:s text:c="14"/></text:span><text:span text:style-name="T45">(由本校填寫)</text:span></text:p><text:p text:style-name="P113"/></table:table-cell><table:table-cell table:style-name="表格14.B1" office:value-type="string"><text:p text:style-name="P115">甄選日期</text:p></table:table-cell><table:table-cell table:style-name="表格14.C1" office:value-type="string"><text:p text:style-name="P29">114年4月7日（星期一）</text:p></table:table-cell></table:table-row><table:table-row table:style-name="表格14.2"><table:covered-table-cell/><table:table-cell table:style-name="表格14.B2" office:value-type="string"><text:p text:style-name="P115">甄選地點</text:p></table:table-cell><table:table-cell table:style-name="表格14.C2" office:value-type="string"><text:p text:style-name="P28">臺中市北區省三國民小學</text:p><text:p text:style-name="P28">臺中市北區崇德路一段107號</text:p></table:table-cell></table:table-row><table:table-row table:style-name="表格14.3"><table:covered-table-cell/><table:table-cell table:style-name="表格14.B2" office:value-type="string"><text:p text:style-name="P115">報到時間</text:p></table:table-cell><table:table-cell table:style-name="表格14.C2" office:value-type="string"><text:p text:style-name="P21"><text:span text:style-name="T45">13：30</text:span></text:p></table:table-cell></table:table-row><table:table-row table:style-name="表格14.4"><table:covered-table-cell/><table:table-cell table:style-name="表格14.B2" office:value-type="string"><text:p text:style-name="P115">報到地點</text:p></table:table-cell><table:table-cell table:style-name="表格14.C2" office:value-type="string"><text:p text:style-name="P29">本校人事室</text:p></table:table-cell></table:table-row><table:table-row table:style-name="表格14.5"><table:covered-table-cell/><table:table-cell table:style-name="表格14.B2" office:value-type="string"><text:p text:style-name="P117"/><text:p text:style-name="P115">甄試時間</text:p><text:p text:style-name="P115"/><text:p text:style-name="P30"/></table:table-cell><table:table-cell table:style-name="表格14.C5" office:value-type="string"><text:p text:style-name="Standard"><text:span text:style-name="T45">14：00開始</text:span></text:p><text:p text:style-name="P157">試教時間：每人10分鐘</text:p><text:p text:style-name="P157">口試時間：每人10分鐘</text:p></table:table-cell></table:table-row><table:table-row table:style-name="表格14.6"><table:covered-table-cell/><table:table-cell table:style-name="表格14.B6" office:value-type="string"><text:p text:style-name="P116"><text:span text:style-name="T45">備</text:span><text:span text:style-name="T46"> <text:s text:c="3"/></text:span><text:span text:style-name="T45">註</text:span></text:p></table:table-cell><table:table-cell table:style-name="表格14.C6" office:value-type="string"><text:p text:style-name="P118">一、應考人務請攜帶本准考證及國民身分證應試。</text:p><text:p text:style-name="P118">二、應考人有下列各款情事之一者，喪失考試資格。</text:p><text:p text:style-name="Standard"><text:span text:style-name="T46"><text:s text:c="4"/></text:span><text:span text:style-name="T45">(一)冒名頂替者。</text:span></text:p><text:p text:style-name="P166">(二)未遵守規定、不接受甄試委員勸導、擾亂試場秩序者。</text:p></table:table-cell></table:table-row></table:table><text:p text:style-name="P7"><text:s/></text:p></draw:text-box></draw:frame></text:p>
      <table:table table:name="表格15" table:style-name="表格15">
        <table:table-column table:style-name="表格15.A"/>
        <table:table-column table:style-name="表格15.B"/>
        <table:table-column table:style-name="表格15.C"/>
        <text:soft-page-break/>
        <table:table-row table:style-name="表格15.1">
          <table:table-cell table:style-name="表格15.A1" table:number-rows-spanned="6" office:value-type="string">
            <text:p text:style-name="P144">臺中市北區省三國民小學</text:p>
            <text:p text:style-name="P173"><text:span text:style-name="T63">113學年度</text:span><text:span text:style-name="T64">第2學期第1次代理教師甄選</text:span></text:p>
            <text:p text:style-name="P172"><text:s text:c="12"/>(第三招)</text:p>
            <text:p text:style-name="P156"><text:s text:c="10"/>准考證</text:p>
            <text:p text:style-name="P165"><draw:frame draw:style-name="fr3" draw:name="外框4" text:anchor-type="char" svg:x="2.766cm" svg:y="0.178cm" svg:width="4.179cm" svg:height="4.979cm" draw:z-index="5"><draw:text-box><table:table table:name="表格16" table:style-name="表格16"><table:table-column table:style-name="表格16.A"/><table:table-row table:style-name="表格16.1"><table:table-cell table:style-name="表格16.A1" office:value-type="string"><text:p text:style-name="P36"/><text:p text:style-name="Standard"/><text:p text:style-name="Standard"><text:span text:style-name="T35"><text:s text:c="9"/></text:span><text:span text:style-name="T45">照</text:span></text:p><text:p text:style-name="P7"><text:s text:c="2"/></text:p><text:p text:style-name="Standard"><text:span text:style-name="T35"><text:s text:c="8"/></text:span><text:span text:style-name="T46"><text:s/></text:span><text:span text:style-name="T45">片</text:span></text:p></table:table-cell></table:table-row></table:table><text:p text:style-name="P7"><text:s/></text:p></draw:text-box></draw:frame><text:s text:c="11"/></text:p>
            <text:p text:style-name="P111"/>
            <text:p text:style-name="P111"/>
            <text:p text:style-name="P111"/>
            <text:p text:style-name="P111"/>
            <text:p text:style-name="P111"/>
            <text:p text:style-name="P111"/>
            <text:p text:style-name="P111"/>
            <text:p text:style-name="P111"/>
            <text:p text:style-name="P27">類別：□A普通班(級任教師)</text:p>
            <text:p text:style-name="P23"><text:s text:c="6"/></text:p>
            <text:p text:style-name="P23"/>
            <text:p text:style-name="P23"/>
            <text:p text:style-name="P23"/>
            <text:p text:style-name="P114">姓名：</text:p>
            <text:p text:style-name="P112"><text:span text:style-name="T45">准考證號碼：</text:span><text:span text:style-name="T46"> <text:s text:c="14"/></text:span><text:span text:style-name="T45">(由本校填寫)</text:span></text:p>
            <text:p text:style-name="P113"/>
          </table:table-cell>
          <table:table-cell table:style-name="表格15.B1" office:value-type="string">
            <text:p text:style-name="P115">甄選日期</text:p>
          </table:table-cell>
          <table:table-cell table:style-name="表格15.C1" office:value-type="string">
            <text:p text:style-name="P29">114年4月8日（星期二）</text:p>
          </table:table-cell>
        </table:table-row>
        <table:table-row table:style-name="表格15.2">
          <table:covered-table-cell/>
          <table:table-cell table:style-name="表格15.B2" office:value-type="string">
            <text:p text:style-name="P115">甄選地點</text:p>
          </table:table-cell>
          <table:table-cell table:style-name="表格15.C2" office:value-type="string">
            <text:p text:style-name="P28">臺中市北區省三國民小學</text:p>
            <text:p text:style-name="P28">臺中市北區崇德路一段107號</text:p>
          </table:table-cell>
        </table:table-row>
        <table:table-row table:style-name="表格15.3">
          <table:covered-table-cell/>
          <table:table-cell table:style-name="表格15.B2" office:value-type="string">
            <text:p text:style-name="P115">報到時間</text:p>
          </table:table-cell>
          <table:table-cell table:style-name="表格15.C2" office:value-type="string">
            <text:p text:style-name="P21"><text:span text:style-name="T45">09：00</text:span></text:p>
          </table:table-cell>
        </table:table-row>
        <table:table-row table:style-name="表格15.4">
          <table:covered-table-cell/>
          <table:table-cell table:style-name="表格15.B2" office:value-type="string">
            <text:p text:style-name="P115">報到地點</text:p>
          </table:table-cell>
          <table:table-cell table:style-name="表格15.C2" office:value-type="string">
            <text:p text:style-name="P29">本校人事室</text:p>
          </table:table-cell>
        </table:table-row>
        <table:table-row table:style-name="表格15.5">
          <table:covered-table-cell/>
          <table:table-cell table:style-name="表格15.B2" office:value-type="string">
            <text:p text:style-name="P117"/>
            <text:p text:style-name="P115">甄試時間</text:p>
            <text:p text:style-name="P115"/>
            <text:p text:style-name="P30"/>
          </table:table-cell>
          <table:table-cell table:style-name="表格15.C5" office:value-type="string">
            <text:p text:style-name="Standard"><text:span text:style-name="T45">09：30開始</text:span></text:p>
            <text:p text:style-name="P157">試教時間：每人10分鐘</text:p>
            <text:p text:style-name="P157">口試時間：每人10分鐘</text:p>
          </table:table-cell>
        </table:table-row>
        <table:table-row table:style-name="表格15.6">
          <table:covered-table-cell/>
          <table:table-cell table:style-name="表格15.B6" office:value-type="string">
            <text:p text:style-name="P116"><text:span text:style-name="T45">備</text:span><text:span text:style-name="T46"> <text:s text:c="3"/></text:span><text:span text:style-name="T45">註</text:span></text:p>
          </table:table-cell>
          <table:table-cell table:style-name="表格15.C6" office:value-type="string">
            <text:p text:style-name="P118">一、應考人務請攜帶本准考證及國民身分證應試。</text:p>
            <text:p text:style-name="P118">二、應考人有下列各款情事之一者，喪失考試資格。</text:p>
            <text:p text:style-name="Standard"><text:span text:style-name="T46"><text:s text:c="4"/></text:span><text:span text:style-name="T45">(一)冒名頂替者。</text:span></text:p>
            <text:p text:style-name="P166">(二)未遵守規定、不接受甄試委員勸導、擾亂試場秩序者。</text:p>
          </table:table-cell>
        </table:table-row>
      </table:table>
      <text:p text:style-name="P110"><draw:frame draw:style-name="fr2" draw:name="外框5" text:anchor-type="char" svg:y="1.921cm" svg:width="24.866cm" svg:height="17.009cm" draw:z-index="2"><draw:text-box><table:table table:name="表格17" table:style-name="表格17"><table:table-column table:style-name="表格17.A"/><table:table-column table:style-name="表格17.B"/><table:table-column table:style-name="表格17.C"/><table:table-row table:style-name="表格17.1"><table:table-cell table:style-name="表格17.A1" table:number-rows-spanned="6" office:value-type="string"><text:p text:style-name="P144">臺中市北區省三國民小學</text:p><text:p text:style-name="P173"><text:span text:style-name="T63">113學年度</text:span><text:span text:style-name="T64">第2學期第1次代理教師甄選</text:span></text:p><text:p text:style-name="P172"><text:s text:c="12"/>(第四招)</text:p><text:p text:style-name="P156"><text:s text:c="10"/>准考證</text:p><text:p text:style-name="P165"><text:s text:c="11"/></text:p><text:p text:style-name="P111"/><text:p text:style-name="P111"/><text:p text:style-name="P111"><draw:frame draw:style-name="fr5" draw:name="外框12" text:anchor-type="char" svg:x="2.716cm" svg:y="-1.342cm" svg:width="4.179cm" svg:height="4.979cm" draw:z-index="11"><draw:text-box><table:table table:name="表格24" table:style-name="表格24"><table:table-column table:style-name="表格24.A"/><table:table-row table:style-name="表格24.1"><table:table-cell table:style-name="表格24.A1" office:value-type="string"><text:p text:style-name="P36"/><text:p text:style-name="Standard"/><text:p text:style-name="Standard"><text:span text:style-name="T35"><text:s text:c="9"/></text:span><text:span text:style-name="T45">照</text:span></text:p><text:p text:style-name="P7"><text:s text:c="2"/></text:p><text:p text:style-name="Standard"><text:span text:style-name="T35"><text:s text:c="8"/></text:span><text:span text:style-name="T46"><text:s/></text:span><text:span text:style-name="T45">片</text:span></text:p></table:table-cell></table:table-row></table:table><text:p text:style-name="P7"><text:s/></text:p></draw:text-box></draw:frame></text:p><text:p text:style-name="P111"/><text:p text:style-name="P111"/><text:p text:style-name="P111"/><text:p text:style-name="P111"/><text:p text:style-name="P111"/><text:p text:style-name="P37"/><text:p text:style-name="P37"/><text:p text:style-name="P27">類別：□A普通班(級任教師)</text:p><text:p text:style-name="P23"><text:s text:c="6"/></text:p><text:p text:style-name="P23"/><text:p text:style-name="P23"/><text:p text:style-name="P23"/><text:p text:style-name="P114">姓名：</text:p><text:p text:style-name="P112"><text:span text:style-name="T45">准考證號碼：</text:span><text:span text:style-name="T46"> <text:s text:c="14"/></text:span><text:span text:style-name="T45">(由本校填寫)</text:span></text:p><text:p text:style-name="P113"/></table:table-cell><table:table-cell table:style-name="表格17.B1" office:value-type="string"><text:p text:style-name="P115">甄選日期</text:p></table:table-cell><table:table-cell table:style-name="表格17.C1" office:value-type="string"><text:p text:style-name="P21"><text:span text:style-name="T45">114年4月9日（星期三）</text:span></text:p></table:table-cell></table:table-row><table:table-row table:style-name="表格17.2"><table:covered-table-cell/><table:table-cell table:style-name="表格17.B2" office:value-type="string"><text:p text:style-name="P115">甄選地點</text:p></table:table-cell><table:table-cell table:style-name="表格17.C2" office:value-type="string"><text:p text:style-name="P28">臺中市北區省三國民小學</text:p><text:p text:style-name="P28">臺中市北區崇德路一段107號</text:p></table:table-cell></table:table-row><table:table-row table:style-name="表格17.3"><table:covered-table-cell/><table:table-cell table:style-name="表格17.B2" office:value-type="string"><text:p text:style-name="P115">報到時間</text:p></table:table-cell><table:table-cell table:style-name="表格17.C2" office:value-type="string"><text:p text:style-name="P21"><text:span text:style-name="T45">10：00</text:span></text:p></table:table-cell></table:table-row><table:table-row table:style-name="表格17.4"><table:covered-table-cell/><table:table-cell table:style-name="表格17.B2" office:value-type="string"><text:p text:style-name="P115">報到地點</text:p></table:table-cell><table:table-cell table:style-name="表格17.C2" office:value-type="string"><text:p text:style-name="P29">本校人事室</text:p></table:table-cell></table:table-row><table:table-row table:style-name="表格17.5"><table:covered-table-cell/><table:table-cell table:style-name="表格17.B2" office:value-type="string"><text:p text:style-name="P117"/><text:p text:style-name="P115">甄試時間</text:p><text:p text:style-name="P115"/><text:p text:style-name="P30"/></table:table-cell><table:table-cell table:style-name="表格17.C5" office:value-type="string"><text:p text:style-name="P157">10：30開始</text:p><text:p text:style-name="P157">試教時間：每人10分鐘</text:p><text:p text:style-name="P157">口試時間：每人10分鐘</text:p></table:table-cell></table:table-row><table:table-row table:style-name="表格17.6"><table:covered-table-cell/><table:table-cell table:style-name="表格17.B6" office:value-type="string"><text:p text:style-name="P116"><text:span text:style-name="T45">備</text:span><text:span text:style-name="T46"> <text:s text:c="3"/></text:span><text:span text:style-name="T45">註</text:span></text:p></table:table-cell><table:table-cell table:style-name="表格17.C6" office:value-type="string"><text:p text:style-name="P118">一、應考人務請攜帶本准考證及國民身分證應試。</text:p><text:p text:style-name="P118">二、應考人有下列各款情事之一者，喪失考試資格。</text:p><text:p text:style-name="Standard"><text:span text:style-name="T46"><text:s text:c="4"/></text:span><text:span text:style-name="T45">(一)冒名頂替者。</text:span></text:p><text:p text:style-name="P166">(二)未遵守規定、不接受甄試委員勸導、擾亂試場秩序者。</text:p></table:table-cell></table:table-row></table:table><text:p text:style-name="P7"><text:s/></text:p></draw:text-box></draw:frame></text:p>
      <text:p text:style-name="P50"><draw:frame draw:style-name="fr2" draw:name="外框6" text:anchor-type="char" svg:y="1.921cm" svg:width="24.866cm" svg:height="17.009cm" draw:z-index="3"><draw:text-box><table:table table:name="表格18" table:style-name="表格18"><table:table-column table:style-name="表格18.A"/><table:table-column table:style-name="表格18.B"/><table:table-column table:style-name="表格18.C"/><table:table-row table:style-name="表格18.1"><table:table-cell table:style-name="表格18.A1" table:number-rows-spanned="6" office:value-type="string"><text:p text:style-name="P144">臺中市北區省三國民小學</text:p><text:p text:style-name="P173"><text:span text:style-name="T63">113學年度</text:span><text:span text:style-name="T64">第2學期第1次代理教師甄選</text:span></text:p><text:p text:style-name="P172"><text:s text:c="12"/>(第五招)</text:p><text:p text:style-name="P156"><text:s text:c="10"/>准考證</text:p><text:p text:style-name="P165"><text:s text:c="11"/><draw:frame draw:style-name="fr3" draw:name="外框13" text:anchor-type="char" svg:x="2.766cm" svg:y="0.178cm" svg:width="4.179cm" svg:height="4.979cm" draw:z-index="12"><draw:text-box><table:table table:name="表格25" table:style-name="表格25"><table:table-column table:style-name="表格25.A"/><table:table-row table:style-name="表格25.1"><table:table-cell table:style-name="表格25.A1" office:value-type="string"><text:p text:style-name="P36"/><text:p text:style-name="Standard"/><text:p text:style-name="Standard"><text:span text:style-name="T35"><text:s text:c="9"/></text:span><text:span text:style-name="T45">照</text:span></text:p><text:p text:style-name="P7"><text:s text:c="2"/></text:p><text:p text:style-name="Standard"><text:span text:style-name="T35"><text:s text:c="8"/></text:span><text:span text:style-name="T46"><text:s/></text:span><text:span text:style-name="T45">片</text:span></text:p></table:table-cell></table:table-row></table:table><text:p text:style-name="P7"><text:s/></text:p></draw:text-box></draw:frame></text:p><text:p text:style-name="P111"/><text:p text:style-name="P111"/><text:p text:style-name="P111"/><text:p text:style-name="P111"/><text:p text:style-name="P111"/><text:p text:style-name="P111"/><text:p text:style-name="P111"/><text:p text:style-name="P111"/><text:p text:style-name="P37"/><text:p text:style-name="P37"/><text:p text:style-name="P27">類別：□A普通班(級任教師)</text:p><text:p text:style-name="P23"><text:s text:c="6"/></text:p><text:p text:style-name="P23"/><text:p text:style-name="P23"/><text:p text:style-name="P23"/><text:p text:style-name="P114">姓名：</text:p><text:p text:style-name="P112"><text:span text:style-name="T45">准考證號碼：</text:span><text:span text:style-name="T46"> <text:s text:c="14"/></text:span><text:span text:style-name="T45">(由本校填寫)</text:span></text:p><text:p text:style-name="P113"/></table:table-cell><table:table-cell table:style-name="表格18.B1" office:value-type="string"><text:p text:style-name="P115">甄選日期</text:p></table:table-cell><table:table-cell table:style-name="表格18.C1" office:value-type="string"><text:p text:style-name="P21"><text:span text:style-name="T45">114年4月10日（星期四）</text:span></text:p></table:table-cell></table:table-row><table:table-row table:style-name="表格18.2"><table:covered-table-cell/><table:table-cell table:style-name="表格18.B2" office:value-type="string"><text:p text:style-name="P115">甄選地點</text:p></table:table-cell><table:table-cell table:style-name="表格18.C2" office:value-type="string"><text:p text:style-name="P28">臺中市北區省三國民小學</text:p><text:p text:style-name="P28">臺中市北區崇德路一段107號</text:p></table:table-cell></table:table-row><table:table-row table:style-name="表格18.3"><table:covered-table-cell/><table:table-cell table:style-name="表格18.B2" office:value-type="string"><text:p text:style-name="P115">報到時間</text:p></table:table-cell><table:table-cell table:style-name="表格18.C2" office:value-type="string"><text:p text:style-name="P29">9：00</text:p></table:table-cell></table:table-row><table:table-row table:style-name="表格18.4"><table:covered-table-cell/><table:table-cell table:style-name="表格18.B2" office:value-type="string"><text:p text:style-name="P115">報到地點</text:p></table:table-cell><table:table-cell table:style-name="表格18.C2" office:value-type="string"><text:p text:style-name="P29">本校人事室</text:p></table:table-cell></table:table-row><table:table-row table:style-name="表格18.5"><table:covered-table-cell/><table:table-cell table:style-name="表格18.B2" office:value-type="string"><text:p text:style-name="P117"/><text:p text:style-name="P115">甄試時間</text:p><text:p text:style-name="P115"/><text:p text:style-name="P30"/></table:table-cell><table:table-cell table:style-name="表格18.C5" office:value-type="string"><text:p text:style-name="P157">9：30開始</text:p><text:p text:style-name="P157">試教時間：每人10分鐘</text:p><text:p text:style-name="P157">口試時間：每人10分鐘</text:p></table:table-cell></table:table-row><table:table-row table:style-name="表格18.6"><table:covered-table-cell/><table:table-cell table:style-name="表格18.B6" office:value-type="string"><text:p text:style-name="P116"><text:span text:style-name="T45">備</text:span><text:span text:style-name="T46"> <text:s text:c="3"/></text:span><text:span text:style-name="T45">註</text:span></text:p></table:table-cell><table:table-cell table:style-name="表格18.C6" office:value-type="string"><text:p text:style-name="P118">一、應考人務請攜帶本准考證及國民身分證應試。</text:p><text:p text:style-name="P118">二、應考人有下列各款情事之一者，喪失考試資格。</text:p><text:p text:style-name="Standard"><text:span text:style-name="T46"><text:s text:c="4"/></text:span><text:span text:style-name="T45">(一)冒名頂替者。</text:span></text:p><text:p text:style-name="P166">(二)未遵守規定、不接受甄試委員勸導、擾亂試場秩序者。</text:p></table:table-cell></table:table-row></table:table><text:p text:style-name="P7"><text:s/></text:p></draw:text-box></draw:frame><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draw:frame draw:style-name="fr2" draw:name="外框7" text:anchor-type="char" svg:y="1.921cm" svg:width="24.866cm" svg:height="17.009cm" draw:z-index="8"><draw:text-box><table:table table:name="表格19" table:style-name="表格19"><table:table-column table:style-name="表格19.A"/><table:table-column table:style-name="表格19.B"/><table:table-column table:style-name="表格19.C"/><table:table-row table:style-name="表格19.1"><table:table-cell table:style-name="表格19.A1" table:number-rows-spanned="6" office:value-type="string"><text:p text:style-name="P144">臺中市北區省三國民小學</text:p><text:p text:style-name="P173"><text:span text:style-name="T63">113學年度</text:span><text:span text:style-name="T64">第2學期第1次代理教師甄選</text:span></text:p><text:p text:style-name="P172"><text:s text:c="12"/>(第六招)</text:p><text:p text:style-name="P156"><text:s text:c="10"/>准考證</text:p><text:p text:style-name="P165"><text:s text:c="11"/><draw:frame draw:style-name="fr3" draw:name="外框14" text:anchor-type="char" svg:x="2.766cm" svg:y="0.178cm" svg:width="4.179cm" svg:height="4.979cm" draw:z-index="13"><draw:text-box><table:table table:name="表格26" table:style-name="表格26"><table:table-column table:style-name="表格26.A"/><table:table-row table:style-name="表格26.1"><table:table-cell table:style-name="表格26.A1" office:value-type="string"><text:p text:style-name="P36"/><text:p text:style-name="Standard"/><text:p text:style-name="Standard"><text:span text:style-name="T35"><text:s text:c="9"/></text:span><text:span text:style-name="T45">照</text:span></text:p><text:p text:style-name="P7"><text:s text:c="2"/></text:p><text:p text:style-name="Standard"><text:span text:style-name="T35"><text:s text:c="8"/></text:span><text:span text:style-name="T46"><text:s/></text:span><text:span text:style-name="T45">片</text:span></text:p></table:table-cell></table:table-row></table:table><text:p text:style-name="P7"><text:s/></text:p></draw:text-box></draw:frame></text:p><text:p text:style-name="P111"/><text:p text:style-name="P111"/><text:p text:style-name="P111"/><text:p text:style-name="P111"/><text:p text:style-name="P111"/><text:p text:style-name="P111"/><text:p text:style-name="P111"/><text:p text:style-name="P111"/><text:p text:style-name="P37"/><text:p text:style-name="P37"/><text:p text:style-name="P27">類別：□A普通班(級任教師)</text:p><text:p text:style-name="P23"><text:s text:c="6"/></text:p><text:p text:style-name="P23"/><text:p text:style-name="P23"/><text:p text:style-name="P23"/><text:p text:style-name="P114">姓名：</text:p><text:p text:style-name="P112"><text:span text:style-name="T45">准考證號碼：</text:span><text:span text:style-name="T46"> <text:s text:c="14"/></text:span><text:span text:style-name="T45">(由本校填寫)</text:span></text:p><text:p text:style-name="P113"/></table:table-cell><table:table-cell table:style-name="表格19.B1" office:value-type="string"><text:p text:style-name="P115">甄選日期</text:p></table:table-cell><table:table-cell table:style-name="表格19.C1" office:value-type="string"><text:p text:style-name="P21"><text:span text:style-name="T45">114年4月11日（星期五）</text:span></text:p></table:table-cell></table:table-row><table:table-row table:style-name="表格19.2"><table:covered-table-cell/><table:table-cell table:style-name="表格19.B2" office:value-type="string"><text:p text:style-name="P115">甄選地點</text:p></table:table-cell><table:table-cell table:style-name="表格19.C2" office:value-type="string"><text:p text:style-name="P28">臺中市北區省三國民小學</text:p><text:p text:style-name="P28">臺中市北區崇德路一段107號</text:p></table:table-cell></table:table-row><table:table-row table:style-name="表格19.3"><table:covered-table-cell/><table:table-cell table:style-name="表格19.B2" office:value-type="string"><text:p text:style-name="P115">報到時間</text:p></table:table-cell><table:table-cell table:style-name="表格19.C2" office:value-type="string"><text:p text:style-name="P29">9：00</text:p></table:table-cell></table:table-row><table:table-row table:style-name="表格19.4"><table:covered-table-cell/><table:table-cell table:style-name="表格19.B2" office:value-type="string"><text:p text:style-name="P115">報到地點</text:p></table:table-cell><table:table-cell table:style-name="表格19.C2" office:value-type="string"><text:p text:style-name="P29">本校人事室</text:p></table:table-cell></table:table-row><table:table-row table:style-name="表格19.5"><table:covered-table-cell/><table:table-cell table:style-name="表格19.B2" office:value-type="string"><text:p text:style-name="P117"/><text:p text:style-name="P115">甄試時間</text:p><text:p text:style-name="P115"/><text:p text:style-name="P30"/></table:table-cell><table:table-cell table:style-name="表格19.C5" office:value-type="string"><text:p text:style-name="P157">9：30開始</text:p><text:p text:style-name="P157">試教時間：每人10分鐘</text:p><text:p text:style-name="P157">口試時間：每人10分鐘</text:p></table:table-cell></table:table-row><table:table-row table:style-name="表格19.6"><table:covered-table-cell/><table:table-cell table:style-name="表格19.B6" office:value-type="string"><text:p text:style-name="P116"><text:span text:style-name="T45">備</text:span><text:span text:style-name="T46"> <text:s text:c="3"/></text:span><text:span text:style-name="T45">註</text:span></text:p></table:table-cell><table:table-cell table:style-name="表格19.C6" office:value-type="string"><text:p text:style-name="P118">一、應考人務請攜帶本准考證及國民身分證應試。</text:p><text:p text:style-name="P118">二、應考人有下列各款情事之一者，喪失考試資格。</text:p><text:p text:style-name="Standard"><text:span text:style-name="T46"><text:s text:c="4"/></text:span><text:span text:style-name="T45">(一)冒名頂替者。</text:span></text:p><text:p text:style-name="P166">(二)未遵守規定、不接受甄試委員勸導、擾亂試場秩序者。</text:p></table:table-cell></table:table-row></table:table><text:p text:style-name="P7"><text:s/></text:p></draw:text-box></draw:frame><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draw:frame draw:style-name="fr2" draw:name="外框8" text:anchor-type="char" svg:y="1.921cm" svg:width="24.866cm" svg:height="17.009cm" draw:z-index="7"><draw:text-box><table:table table:name="表格20" table:style-name="表格20"><table:table-column table:style-name="表格20.A"/><table:table-column table:style-name="表格20.B"/><table:table-column table:style-name="表格20.C"/><table:table-row table:style-name="表格20.1"><table:table-cell table:style-name="表格20.A1" table:number-rows-spanned="6" office:value-type="string"><text:p text:style-name="P144">臺中市北區省三國民小學</text:p><text:p text:style-name="P173"><text:span text:style-name="T63">113學年度</text:span><text:span text:style-name="T64">第2學期第1次代理教師甄選</text:span></text:p><text:p text:style-name="P172"><text:s text:c="12"/>(第七招)</text:p><text:p text:style-name="P156"><text:s text:c="10"/>准考證</text:p><text:p text:style-name="P165"><text:s text:c="11"/></text:p><text:p text:style-name="P111"><draw:frame draw:style-name="fr3" draw:name="外框15" text:anchor-type="char" svg:x="2.766cm" svg:y="0.178cm" svg:width="4.179cm" svg:height="4.979cm" draw:z-index="14"><draw:text-box><table:table table:name="表格27" table:style-name="表格27"><table:table-column table:style-name="表格27.A"/><table:table-row table:style-name="表格27.1"><table:table-cell table:style-name="表格27.A1" office:value-type="string"><text:p text:style-name="P36"/><text:p text:style-name="Standard"/><text:p text:style-name="Standard"><text:span text:style-name="T35"><text:s text:c="9"/></text:span><text:span text:style-name="T45">照</text:span></text:p><text:p text:style-name="P7"><text:s text:c="2"/></text:p><text:p text:style-name="Standard"><text:span text:style-name="T35"><text:s text:c="8"/></text:span><text:span text:style-name="T46"><text:s/></text:span><text:span text:style-name="T45">片</text:span></text:p></table:table-cell></table:table-row></table:table><text:p text:style-name="P7"><text:s/></text:p></draw:text-box></draw:frame></text:p><text:p text:style-name="P111"/><text:p text:style-name="P111"/><text:p text:style-name="P111"/><text:p text:style-name="P111"/><text:p text:style-name="P111"/><text:p text:style-name="P111"/><text:p text:style-name="P111"/><text:p text:style-name="P37"/><text:p text:style-name="P37"/><text:p text:style-name="P27">類別：□A普通班(級任教師)</text:p><text:p text:style-name="P23"><text:s text:c="6"/></text:p><text:p text:style-name="P23"/><text:p text:style-name="P23"/><text:p text:style-name="P23"/><text:p text:style-name="P114">姓名：</text:p><text:p text:style-name="P112"><text:span text:style-name="T45">准考證號碼：</text:span><text:span text:style-name="T46"> <text:s text:c="14"/></text:span><text:span text:style-name="T45">(由本校填寫)</text:span></text:p><text:p text:style-name="P113"/></table:table-cell><table:table-cell table:style-name="表格20.B1" office:value-type="string"><text:p text:style-name="P115">甄選日期</text:p></table:table-cell><table:table-cell table:style-name="表格20.C1" office:value-type="string"><text:p text:style-name="P21"><text:span text:style-name="T45">114年4月14日（星期一）</text:span></text:p></table:table-cell></table:table-row><table:table-row table:style-name="表格20.2"><table:covered-table-cell/><table:table-cell table:style-name="表格20.B2" office:value-type="string"><text:p text:style-name="P115">甄選地點</text:p></table:table-cell><table:table-cell table:style-name="表格20.C2" office:value-type="string"><text:p text:style-name="P28">臺中市北區省三國民小學</text:p><text:p text:style-name="P28">臺中市北區崇德路一段107號</text:p></table:table-cell></table:table-row><table:table-row table:style-name="表格20.3"><table:covered-table-cell/><table:table-cell table:style-name="表格20.B2" office:value-type="string"><text:p text:style-name="P115">報到時間</text:p></table:table-cell><table:table-cell table:style-name="表格20.C2" office:value-type="string"><text:p text:style-name="P21"><text:span text:style-name="T45">13：30</text:span></text:p></table:table-cell></table:table-row><table:table-row table:style-name="表格20.4"><table:covered-table-cell/><table:table-cell table:style-name="表格20.B2" office:value-type="string"><text:p text:style-name="P115">報到地點</text:p></table:table-cell><table:table-cell table:style-name="表格20.C2" office:value-type="string"><text:p text:style-name="P29">本校人事室</text:p></table:table-cell></table:table-row><table:table-row table:style-name="表格20.5"><table:covered-table-cell/><table:table-cell table:style-name="表格20.B2" office:value-type="string"><text:p text:style-name="P117"/><text:p text:style-name="P115">甄試時間</text:p><text:p text:style-name="P115"/><text:p text:style-name="P30"/></table:table-cell><table:table-cell table:style-name="表格20.C5" office:value-type="string"><text:p text:style-name="Standard"><text:span text:style-name="T45">14：00開始</text:span></text:p><text:p text:style-name="P157">試教時間：每人10分鐘</text:p><text:p text:style-name="P157">口試時間：每人10分鐘</text:p></table:table-cell></table:table-row><table:table-row table:style-name="表格20.6"><table:covered-table-cell/><table:table-cell table:style-name="表格20.B6" office:value-type="string"><text:p text:style-name="P116"><text:span text:style-name="T45">備</text:span><text:span text:style-name="T46"> <text:s text:c="3"/></text:span><text:span text:style-name="T45">註</text:span></text:p></table:table-cell><table:table-cell table:style-name="表格20.C6" office:value-type="string"><text:p text:style-name="P118">一、應考人務請攜帶本准考證及國民身分證應試。</text:p><text:p text:style-name="P118">二、應考人有下列各款情事之一者，喪失考試資格。</text:p><text:p text:style-name="Standard"><text:span text:style-name="T46"><text:s text:c="4"/></text:span><text:span text:style-name="T45">(一)冒名頂替者。</text:span></text:p><text:p text:style-name="P166">(二)未遵守規定、不接受甄試委員勸導、擾亂試場秩序者。</text:p></table:table-cell></table:table-row></table:table><text:p text:style-name="P7"><text:s/></text:p></draw:text-box></draw:frame><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draw:frame draw:style-name="fr4" draw:name="外框9" text:anchor-type="char" svg:x="0.552cm" svg:y="1.173cm" svg:width="24.866cm" svg:height="17.009cm" draw:z-index="6"><draw:text-box><table:table table:name="表格21" table:style-name="表格21"><table:table-column table:style-name="表格21.A"/><table:table-column table:style-name="表格21.B"/><table:table-column table:style-name="表格21.C"/><table:table-row table:style-name="表格21.1"><table:table-cell table:style-name="表格21.A1" table:number-rows-spanned="6" office:value-type="string"><text:p text:style-name="P144">臺中市北區省三國民小學</text:p><text:p text:style-name="P173"><text:span text:style-name="T63">113學年度</text:span><text:span text:style-name="T64">第2學期第1次代理教師甄選</text:span></text:p><text:p text:style-name="P172"><text:s text:c="12"/>(第八招)</text:p><text:p text:style-name="P156"><text:s text:c="10"/>准考證</text:p><text:p text:style-name="P165"><text:s text:c="11"/></text:p><text:p text:style-name="P111"><draw:frame draw:style-name="fr3" draw:name="外框16" text:anchor-type="char" svg:x="2.766cm" svg:y="0.178cm" svg:width="4.179cm" svg:height="4.979cm" draw:z-index="15"><draw:text-box><table:table table:name="表格28" table:style-name="表格28"><table:table-column table:style-name="表格28.A"/><table:table-row table:style-name="表格28.1"><table:table-cell table:style-name="表格28.A1" office:value-type="string"><text:p text:style-name="P36"/><text:p text:style-name="Standard"/><text:p text:style-name="Standard"><text:span text:style-name="T35"><text:s text:c="9"/></text:span><text:span text:style-name="T45">照</text:span></text:p><text:p text:style-name="P7"><text:s text:c="2"/></text:p><text:p text:style-name="Standard"><text:span text:style-name="T35"><text:s text:c="8"/></text:span><text:span text:style-name="T46"><text:s/></text:span><text:span text:style-name="T45">片</text:span></text:p></table:table-cell></table:table-row></table:table><text:p text:style-name="P7"><text:s/></text:p></draw:text-box></draw:frame></text:p><text:p text:style-name="P111"/><text:p text:style-name="P111"/><text:p text:style-name="P111"/><text:p text:style-name="P111"/><text:p text:style-name="P111"/><text:p text:style-name="P111"/><text:p text:style-name="P111"/><text:p text:style-name="P37"/><text:p text:style-name="P37"/><text:p text:style-name="P27">類別：□A普通班(級任教師)</text:p><text:p text:style-name="P23"><text:s text:c="6"/></text:p><text:p text:style-name="P23"/><text:p text:style-name="P23"/><text:p text:style-name="P23"/><text:p text:style-name="P114">姓名：</text:p><text:p text:style-name="P112"><text:span text:style-name="T45">准考證號碼：</text:span><text:span text:style-name="T46"> <text:s text:c="14"/></text:span><text:span text:style-name="T45">(由本校填寫)</text:span></text:p><text:p text:style-name="P113"/></table:table-cell><table:table-cell table:style-name="表格21.B1" office:value-type="string"><text:p text:style-name="P115">甄選日期</text:p></table:table-cell><table:table-cell table:style-name="表格21.C1" office:value-type="string"><text:p text:style-name="P21"><text:span text:style-name="T45">114年4月15日（星期二）</text:span></text:p></table:table-cell></table:table-row><table:table-row table:style-name="表格21.2"><table:covered-table-cell/><table:table-cell table:style-name="表格21.B2" office:value-type="string"><text:p text:style-name="P115">甄選地點</text:p></table:table-cell><table:table-cell table:style-name="表格21.C2" office:value-type="string"><text:p text:style-name="P28">臺中市北區省三國民小學</text:p><text:p text:style-name="P28">臺中市北區崇德路一段107號</text:p></table:table-cell></table:table-row><table:table-row table:style-name="表格21.3"><table:covered-table-cell/><table:table-cell table:style-name="表格21.B2" office:value-type="string"><text:p text:style-name="P115">報到時間</text:p></table:table-cell><table:table-cell table:style-name="表格21.C2" office:value-type="string"><text:p text:style-name="P29">9：00</text:p></table:table-cell></table:table-row><table:table-row table:style-name="表格21.4"><table:covered-table-cell/><table:table-cell table:style-name="表格21.B2" office:value-type="string"><text:p text:style-name="P115">報到地點</text:p></table:table-cell><table:table-cell table:style-name="表格21.C2" office:value-type="string"><text:p text:style-name="P29">本校人事室</text:p></table:table-cell></table:table-row><table:table-row table:style-name="表格21.5"><table:covered-table-cell/><table:table-cell table:style-name="表格21.B2" office:value-type="string"><text:p text:style-name="P117"/><text:p text:style-name="P115">甄試時間</text:p><text:p text:style-name="P115"/><text:p text:style-name="P30"/></table:table-cell><table:table-cell table:style-name="表格21.C5" office:value-type="string"><text:p text:style-name="P157">9：30開始</text:p><text:p text:style-name="P157">試教時間：每人10分鐘</text:p><text:p text:style-name="P157">口試時間：每人10分鐘</text:p></table:table-cell></table:table-row><table:table-row table:style-name="表格21.6"><table:covered-table-cell/><table:table-cell table:style-name="表格21.B6" office:value-type="string"><text:p text:style-name="P116"><text:span text:style-name="T45">備</text:span><text:span text:style-name="T46"> <text:s text:c="3"/></text:span><text:span text:style-name="T45">註</text:span></text:p></table:table-cell><table:table-cell table:style-name="表格21.C6" office:value-type="string"><text:p text:style-name="P118">一、應考人務請攜帶本准考證及國民身分證應試。</text:p><text:p text:style-name="P118">二、應考人有下列各款情事之一者，喪失考試資格。</text:p><text:p text:style-name="Standard"><text:span text:style-name="T46"><text:s text:c="4"/></text:span><text:span text:style-name="T45">(一)冒名頂替者。</text:span></text:p><text:p text:style-name="P166">(二)未遵守規定、不接受甄試委員勸導、擾亂試場秩序者。</text:p></table:table-cell></table:table-row></table:table><text:p text:style-name="P7"><text:s/></text:p></draw:text-box></draw:frame><text:soft-page-break/></text:p>
      <text:p text:style-name="P50"/>
      <text:p text:style-name="P50"/>
      <text:p text:style-name="P50"/>
      <text:p text:style-name="P50"/>
      <text:p text:style-name="P50"/>
      <text:p text:style-name="P50"/>
      <text:p text:style-name="P50"/>
      <text:p text:style-name="P50"/>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font-name-complex="標楷體" style:font-family-complex="標楷體" style:font-family-generic-complex="script" style:font-weight-complex="bold"/>
    </style:style>
    <style:style style:name="WW8Num2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font-name-complex="標楷體" style:font-family-complex="標楷體" style:font-family-generic-complex="scri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6cm" fo:margin-bottom="1cm" fo:margin-left="2cm" fo:margin-right="2cm" fo:background-color="#ffffff" style:writing-mode="lr-tb" style:layout-grid-color="#c0c0c0" style:layout-grid-lines="46" style:layout-grid-base-height="0.587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style:page-layout style:name="Mpm2">
      <style:page-layout-properties fo:page-width="29.7cm" fo:page-height="21.001cm" style:num-format="1" style:print-orientation="landscape" fo:margin-top="2cm" fo:margin-bottom="1cm" fo:margin-left="1.6cm" fo:margin-right="1.6cm" fo:background-color="#ffffff" style:writing-mode="lr-tb" style:layout-grid-color="#c0c0c0" style:layout-grid-lines="30" style:layout-grid-base-height="0.587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span text:style-name="MT1">共14頁 <text:s/>第</text:span><text:span text:style-name="Page_20_Number"><text:span text:style-name="MT1"><text:page-number text:select-page="current">11</text:page-number></text:span></text:span><text:span text:style-name="MT1">頁</text:span></text:p>
      </style:footer>
    </style:master-page>
    <style:master-page style:name="轉換_20_1" style:display-name="轉換 1" style:page-layout-name="Mpm2">
      <style:footer>
        <text:p text:style-name="MP1"><text:span text:style-name="MT1">共14頁 <text:s/>第</text:span><text:span text:style-name="Page_20_Number"><text:span text:style-name="MT1"><text:page-number text:select-page="current">19</text:page-number></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lsh</meta:initial-creator>
    <meta:creation-date>2024-07-19T11:07:00</meta:creation-date>
    <dc:date>2025-03-27T08:26:32.027000000</dc:date>
    <meta:print-date>1995-11-21T17:41:00</meta:print-date>
    <meta:editing-cycles>19</meta:editing-cycles>
    <meta:editing-duration>PT6H20M42S</meta:editing-duration>
    <meta:generator>LibreOffice/6.2.5.2$Windows_X86_64 LibreOffice_project/1ec314fa52f458adc18c4f025c545a4e8b22c159</meta:generator>
    <meta:document-statistic meta:table-count="28" meta:image-count="0" meta:object-count="0" meta:page-count="19" meta:paragraph-count="570" meta:word-count="10017" meta:character-count="11556" meta:non-whitespace-character-count="10410"/>
  </office:meta>
</office:document-meta>
</file>