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color="#000000" fo:font-size="13.5pt" style:font-size-asian="13.5pt" style:font-size-complex="13.5pt"/>
    </style:style>
    <style:style style:name="T34" style:parent-style-name="預設段落字型" style:family="text">
      <style:text-properties style:font-name="Arial" style:font-name-asian="標楷體" style:font-name-complex="Arial" fo:color="#000000" fo:font-size="13.5pt" style:font-size-asian="13.5pt" style:font-size-complex="13.5pt"/>
    </style:style>
    <style:style style:name="T3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T3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9" style:parent-style-name="預設段落字型" style:family="text">
      <style:text-properties style:font-name="Arial" style:font-name-asian="標楷體" style:font-name-complex="Arial" fo:color="#000000" fo:font-size="13.5pt" style:font-size-asian="13.5pt" style:font-size-complex="13.5pt"/>
    </style:style>
    <style:style style:name="P40"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8"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9" style:parent-style-name="本文縮排" style:list-style-name="LFO5" style:family="paragraph">
      <style:paragraph-properties fo:text-align="justify" fo:line-height="115%" fo:margin-left="0.7875in" fo:text-indent="-0.2951in">
        <style:tab-stops/>
      </style:paragraph-properties>
    </style:style>
    <style:style style:name="T5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6"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7"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4"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6"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7"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9"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0"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1"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2"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3"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4" style:parent-style-name="本文縮排" style:list-style-name="LFO5" style:family="paragraph">
      <style:paragraph-properties fo:text-align="justify" fo:line-height="115%" fo:margin-left="0.7875in" fo:text-indent="-0.1965in">
        <style:tab-stops/>
      </style:paragraph-properties>
    </style:style>
    <style:style style:name="T7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3"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4"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5" style:parent-style-name="本文縮排" style:list-style-name="LFO6" style:family="paragraph">
      <style:paragraph-properties fo:text-align="justify" fo:line-height="115%" fo:margin-left="1.1812in" fo:text-indent="-0.1965in">
        <style:tab-stops/>
      </style:paragraph-properties>
    </style:style>
    <style:style style:name="T86" style:parent-style-name="預設段落字型" style:family="text">
      <style:text-properties style:font-name="Arial" style:font-name-asian="標楷體" style:font-name-complex="Arial"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T92" style:parent-style-name="預設段落字型" style:family="text">
      <style:text-properties style:font-name="Arial" style:font-name-asian="標楷體" style:font-name-complex="Arial" fo:color="#000000" fo:font-size="13.5pt" style:font-size-asian="13.5pt" style:font-size-complex="13.5pt"/>
    </style:style>
    <style:style style:name="T93" style:parent-style-name="預設段落字型" style:family="text">
      <style:text-properties style:font-name="Arial" style:font-name-asian="標楷體" style:font-name-complex="Arial" fo:color="#000000" fo:font-size="13.5pt" style:font-size-asian="13.5pt" style:font-size-complex="13.5pt"/>
    </style:style>
    <style:style style:name="P94"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6"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7" style:parent-style-name="本文縮排" style:list-style-name="LFO9" style:family="paragraph">
      <style:paragraph-properties fo:text-align="justify" fo:line-height="115%" fo:margin-left="1.1812in" fo:text-indent="-0.1965in">
        <style:tab-stops/>
      </style:paragraph-properties>
    </style:style>
    <style:style style:name="T98" style:parent-style-name="預設段落字型" style:family="text">
      <style:text-properties style:font-name="Arial" style:font-name-asian="標楷體" style:font-name-complex="Arial"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P106"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7"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8" style:parent-style-name="本文縮排" style:list-style-name="LFO9" style:family="paragraph">
      <style:paragraph-properties fo:text-align="justify" fo:line-height="115%" fo:margin-left="1.1812in" fo:text-indent="-0.1965in">
        <style:tab-stops/>
      </style:paragraph-properties>
    </style:style>
    <style:style style:name="T109" style:parent-style-name="預設段落字型" style:family="text">
      <style:text-properties style:font-name="Arial" style:font-name-asian="標楷體" style:font-name-complex="Arial"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T123" style:parent-style-name="預設段落字型" style:family="text">
      <style:text-properties style:font-name="Arial" style:font-name-asian="標楷體" style:font-name-complex="Arial" fo:color="#000000" fo:font-size="13.5pt" style:font-size-asian="13.5pt" style:font-size-complex="13.5pt"/>
    </style:style>
    <style:style style:name="T124" style:parent-style-name="預設段落字型" style:family="text">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8"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9"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3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31" style:parent-style-name="內文" style:family="paragraph">
      <style:paragraph-properties fo:text-align="justify" fo:margin-top="0.0833in" fo:line-height="115%" fo:margin-left="0.4687in" fo:text-indent="-0.4687in">
        <style:tab-stops/>
      </style:paragraph-properties>
    </style:style>
    <style:style style:name="T132" style:parent-style-name="預設段落字型" style:family="text">
      <style:text-properties style:font-name="Arial" style:font-name-asian="標楷體" style:font-name-complex="Arial" fo:color="#000000" fo:font-size="13.5pt" style:font-size-asian="13.5pt" style:font-size-complex="13.5pt"/>
    </style:style>
    <style:style style:name="T133" style:parent-style-name="預設段落字型" style:family="text">
      <style:text-properties style:font-name="Arial" style:font-name-asian="標楷體" style:font-name-complex="Arial"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9"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2"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3" style:parent-style-name="內文" style:family="paragraph">
      <style:paragraph-properties fo:break-before="page" fo:text-align="justify"/>
    </style:style>
    <style:style style:name="T164" style:parent-style-name="預設段落字型" style:family="text">
      <style:text-properties style:font-name="Arial" style:font-name-asian="標楷體" style:font-name-complex="Arial" fo:font-weight="bold" style:font-weight-asian="bold" fo:font-size="14pt" style:font-size-asian="14pt"/>
    </style:style>
    <style:style style:name="T165" style:parent-style-name="預設段落字型" style:family="text">
      <style:text-properties style:font-name="Arial" style:font-name-asian="標楷體" style:font-name-complex="Arial" fo:font-weight="bold" style:font-weight-asian="bold" fo:font-size="14pt" style:font-size-asian="14pt"/>
    </style:style>
    <style:style style:name="P16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7" style:parent-style-name="內文" style:family="paragraph">
      <style:paragraph-properties style:snap-to-layout-grid="false" fo:text-align="justify" style:line-height-at-least="0in"/>
    </style:style>
    <style:style style:name="T168" style:parent-style-name="預設段落字型" style:family="text">
      <style:text-properties style:font-name="Arial" style:font-name-asian="標楷體" style:font-name-complex="Arial" fo:font-weight="bold" style:font-weight-asian="bold" fo:font-size="14pt" style:font-size-asian="14pt"/>
    </style:style>
    <style:style style:name="T16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fo:font-size="14pt" style:font-size-asian="14pt"/>
    </style:style>
    <style:style style:name="T17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rial" style:font-name-asian="標楷體" style:font-name-complex="Arial" fo:font-weight="bold" style:font-weight-asian="bold" fo:font-size="14pt" style:font-size-asian="14pt"/>
    </style:style>
    <style:style style:name="T17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7" style:family="table-column">
      <style:table-column-properties style:column-width="0.3368in"/>
    </style:style>
    <style:style style:name="TableColumn178" style:family="table-column">
      <style:table-column-properties style:column-width="0.5555in"/>
    </style:style>
    <style:style style:name="TableColumn179" style:family="table-column">
      <style:table-column-properties style:column-width="1.0666in"/>
    </style:style>
    <style:style style:name="TableColumn180" style:family="table-column">
      <style:table-column-properties style:column-width="0.3166in"/>
    </style:style>
    <style:style style:name="TableColumn181" style:family="table-column">
      <style:table-column-properties style:column-width="2.95in"/>
    </style:style>
    <style:style style:name="TableColumn182" style:family="table-column">
      <style:table-column-properties style:column-width="0.393in"/>
    </style:style>
    <style:style style:name="TableColumn183" style:family="table-column">
      <style:table-column-properties style:column-width="0.3736in"/>
    </style:style>
    <style:style style:name="TableColumn184" style:family="table-column">
      <style:table-column-properties style:column-width="0.3173in"/>
    </style:style>
    <style:style style:name="TableColumn185" style:family="table-column">
      <style:table-column-properties style:column-width="0.4027in"/>
    </style:style>
    <style:style style:name="TableColumn186" style:family="table-column">
      <style:table-column-properties style:column-width="0.6708in"/>
    </style:style>
    <style:style style:name="Table176" style:family="table">
      <style:table-properties style:width="7.3833in" fo:margin-left="-0.5159in" table:align="left"/>
    </style:style>
    <style:style style:name="TableRow187" style:family="table-row">
      <style:table-row-properties/>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200" style:family="table-row">
      <style:table-row-properties/>
    </style:style>
    <style:style style:name="P201"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fo:hyphenate="false"/>
    </style:style>
    <style:style style:name="P202"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fo:hyphenate="false"/>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11"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fo:hyphenate="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in"/>
    </style:style>
    <style:style style:name="T2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in"/>
    </style:style>
    <style:style style:name="T23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in"/>
    </style:style>
    <style:style style:name="T2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in"/>
    </style:style>
    <style:style style:name="T27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in"/>
    </style:style>
    <style:style style:name="T2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in"/>
    </style:style>
    <style:style style:name="T30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in"/>
    </style:style>
    <style:style style:name="T338"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3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in"/>
    </style:style>
    <style:style style:name="T3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9" style:family="table-row">
      <style:table-row-properties/>
    </style:style>
    <style:style style:name="P360"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361" style:parent-style-name="內文" style:family="paragraph">
      <style:paragraph-properties fo:widows="2" fo:orphans="2"/>
      <style:text-properties style:letter-kerning="true"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6" style:family="table-row">
      <style:table-row-properties/>
    </style:style>
    <style:style style:name="P377"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378" style:parent-style-name="內文" style:family="paragraph">
      <style:paragraph-properties fo:widows="2" fo:orphans="2"/>
      <style:text-properties style:letter-kerning="true" fo:hyphenate="false"/>
    </style:style>
    <style:style style:name="P379"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2" style:family="table-row">
      <style:table-row-properties/>
    </style:style>
    <style:style style:name="P393"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394" style:parent-style-name="內文" style:family="paragraph">
      <style:paragraph-properties fo:widows="2" fo:orphans="2"/>
      <style:text-properties style:letter-kerning="true" fo:hyphenate="false"/>
    </style:style>
    <style:style style:name="P395"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8" style:family="table-row">
      <style:table-row-properties/>
    </style:style>
    <style:style style:name="P409"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10" style:parent-style-name="內文" style:family="paragraph">
      <style:paragraph-properties fo:widows="2" fo:orphans="2"/>
      <style:text-properties style:letter-kerning="true"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5" style:family="table-row">
      <style:table-row-properties/>
    </style:style>
    <style:style style:name="P426"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27" style:parent-style-name="內文" style:family="paragraph">
      <style:paragraph-properties fo:widows="2" fo:orphans="2"/>
      <style:text-properties style:letter-kerning="true" fo:hyphenate="false"/>
    </style:style>
    <style:style style:name="P428"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1" style:family="table-row">
      <style:table-row-properties/>
    </style:style>
    <style:style style:name="P442"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43" style:parent-style-name="內文" style:family="paragraph">
      <style:paragraph-properties fo:widows="2" fo:orphans="2"/>
      <style:text-properties style:letter-kerning="true"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8" style:family="table-row">
      <style:table-row-properties/>
    </style:style>
    <style:style style:name="P459"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60" style:parent-style-name="內文" style:family="paragraph">
      <style:paragraph-properties fo:widows="2" fo:orphans="2"/>
      <style:text-properties style:letter-kerning="true" fo:hyphenate="false"/>
    </style:style>
    <style:style style:name="P461"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4" style:family="table-row">
      <style:table-row-properties style:min-row-height="0.975in"/>
    </style:style>
    <style:style style:name="P475"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76" style:parent-style-name="內文" style:family="paragraph">
      <style:paragraph-properties fo:widows="2" fo:orphans="2"/>
      <style:text-properties style:letter-kerning="true"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3" style:family="table-row">
      <style:table-row-properties style:min-row-height="0.975in"/>
    </style:style>
    <style:style style:name="P494"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95" style:parent-style-name="內文" style:family="paragraph">
      <style:paragraph-properties fo:widows="2" fo:orphans="2"/>
      <style:text-properties style:letter-kerning="true" fo:hyphenate="false"/>
    </style:style>
    <style:style style:name="P496"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497"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500"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02"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04"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TableRow505" style:family="table-row">
      <style:table-row-properties style:min-row-height="0.377in"/>
    </style:style>
    <style:style style:name="P506"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07" style:parent-style-name="內文" style:family="paragraph">
      <style:paragraph-properties fo:widows="2" fo:orphans="2"/>
      <style:text-properties style:letter-kerning="true" fo:hyphenate="false"/>
    </style:style>
    <style:style style:name="P508"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21" style:family="table-row">
      <style:table-row-properties/>
    </style:style>
    <style:style style:name="P522"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23" style:parent-style-name="內文" style:family="paragraph">
      <style:paragraph-properties fo:widows="2" fo:orphans="2"/>
      <style:text-properties style:letter-kerning="true"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in"/>
    </style:style>
    <style:style style:name="T52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in"/>
    </style:style>
    <style:style style:name="T542"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style:style>
    <style:style style:name="T555" style:parent-style-name="預設段落字型" style:family="text">
      <style:text-properties style:font-name="Arial" style:font-name-asian="標楷體" style:font-name-complex="Arial" style:letter-kerning="true" fo:font-size="12pt" style:font-size-asian="12pt" style:font-size-complex="12pt"/>
    </style:style>
    <style:style style:name="T556" style:parent-style-name="預設段落字型" style:family="text">
      <style:text-properties style:font-name="Arial" style:font-name-asian="標楷體" style:font-name-complex="Arial" style:letter-kerning="true" fo:font-size="12pt" style:font-size-asian="12pt" style:font-size-complex="12pt"/>
    </style:style>
    <style:style style:name="T5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4" style:family="table-row">
      <style:table-row-properties/>
    </style:style>
    <style:style style:name="P575"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76" style:parent-style-name="內文" style:family="paragraph">
      <style:paragraph-properties fo:widows="2" fo:orphans="2"/>
      <style:text-properties style:letter-kerning="true" fo:hyphenate="false"/>
    </style:style>
    <style:style style:name="P577" style:parent-style-name="內文" style:family="paragraph">
      <style:paragraph-properties fo:widows="2" fo:orphans="2"/>
      <style:text-properties style:letter-kerning="true"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Arial" style:font-name-asian="標楷體" style:font-name-complex="Arial" style:letter-kerning="true" fo:font-size="12pt" style:font-size-asian="12pt" style:font-size-complex="12pt"/>
    </style:style>
    <style:style style:name="T5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92" style:family="table-row">
      <style:table-row-properties/>
    </style:style>
    <style:style style:name="P593"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594" style:parent-style-name="內文" style:family="paragraph">
      <style:paragraph-properties fo:widows="2" fo:orphans="2"/>
      <style:text-properties style:letter-kerning="true" fo:hyphenate="false"/>
    </style:style>
    <style:style style:name="P595" style:parent-style-name="內文" style:family="paragraph">
      <style:paragraph-properties fo:widows="2" fo:orphans="2"/>
      <style:text-properties style:letter-kerning="true"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8" style:family="table-row">
      <style:table-row-properties/>
    </style:style>
    <style:style style:name="P609"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610" style:parent-style-name="內文" style:family="paragraph">
      <style:paragraph-properties fo:widows="2" fo:orphans="2"/>
      <style:text-properties style:letter-kerning="true"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line-height-at-least="0in"/>
    </style:style>
    <style:style style:name="T61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in"/>
    </style:style>
    <style:style style:name="T616" style:parent-style-name="預設段落字型" style:family="text">
      <style:text-properties style:font-name="Arial" style:font-name-asian="標楷體" style:font-name-complex="Arial" style:letter-kerning="true" fo:font-size="12pt" style:font-size-asian="12pt" style:font-size-complex="12pt"/>
    </style:style>
    <style:style style:name="T617" style:parent-style-name="預設段落字型" style:family="text">
      <style:text-properties style:font-name="Arial" style:font-name-asian="標楷體" style:font-name-complex="Arial" style:letter-kerning="true" fo:font-size="12pt" style:font-size-asian="12pt" style:font-size-complex="12pt"/>
    </style:style>
    <style:style style:name="T6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5" style:family="table-row">
      <style:table-row-properties/>
    </style:style>
    <style:style style:name="P636"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637" style:parent-style-name="內文" style:family="paragraph">
      <style:paragraph-properties fo:widows="2" fo:orphans="2"/>
      <style:text-properties style:letter-kerning="true" fo:hyphenate="false"/>
    </style:style>
    <style:style style:name="P638" style:parent-style-name="內文" style:family="paragraph">
      <style:paragraph-properties fo:widows="2" fo:orphans="2"/>
      <style:text-properties style:letter-kerning="true"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line-height-at-least="0in"/>
    </style:style>
    <style:style style:name="T641" style:parent-style-name="預設段落字型" style:family="text">
      <style:text-properties style:font-name="Arial" style:font-name-asian="標楷體" style:font-name-complex="Arial" style:letter-kerning="true" fo:font-size="12pt" style:font-size-asian="12pt" style:font-size-complex="12pt"/>
    </style:style>
    <style:style style:name="T64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3" style:family="table-row">
      <style:table-row-properties/>
    </style:style>
    <style:style style:name="P654"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655" style:parent-style-name="內文" style:family="paragraph">
      <style:paragraph-properties fo:widows="2" fo:orphans="2"/>
      <style:text-properties style:letter-kerning="true" fo:hyphenate="false"/>
    </style:style>
    <style:style style:name="P656" style:parent-style-name="內文" style:family="paragraph">
      <style:paragraph-properties fo:widows="2" fo:orphans="2"/>
      <style:text-properties style:letter-kerning="true"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in"/>
    </style:style>
    <style:style style:name="T659" style:parent-style-name="預設段落字型" style:family="text">
      <style:text-properties style:font-name="Arial" style:font-name-asian="標楷體" style:font-name-complex="Arial" style:letter-kerning="true" fo:font-size="12pt" style:font-size-asian="12pt" style:font-size-complex="12pt"/>
    </style:style>
    <style:style style:name="T6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1" style:family="table-row">
      <style:table-row-properties/>
    </style:style>
    <style:style style:name="P672"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673" style:parent-style-name="內文" style:family="paragraph">
      <style:paragraph-properties fo:widows="2" fo:orphans="2"/>
      <style:text-properties style:letter-kerning="true" fo:hyphenate="false"/>
    </style:style>
    <style:style style:name="P674" style:parent-style-name="內文" style:family="paragraph">
      <style:paragraph-properties fo:widows="2" fo:orphans="2"/>
      <style:text-properties style:letter-kerning="true"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in"/>
    </style:style>
    <style:style style:name="T677" style:parent-style-name="預設段落字型" style:family="text">
      <style:text-properties style:font-name="Arial" style:font-name-asian="標楷體" style:font-name-complex="Arial" style:letter-kerning="true" fo:font-size="12pt" style:font-size-asian="12pt" style:font-size-complex="12pt"/>
    </style:style>
    <style:style style:name="T678" style:parent-style-name="預設段落字型" style:family="text">
      <style:text-properties style:font-name="Arial" style:font-name-asian="標楷體" style:font-name-complex="Arial" style:letter-kerning="true" fo:font-size="12pt" style:font-size-asian="12pt" style:font-size-complex="12pt"/>
    </style:style>
    <style:style style:name="T67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4" style:family="table-row">
      <style:table-row-properties/>
    </style:style>
    <style:style style:name="P705" style:parent-style-name="內文" style:family="paragraph">
      <style:paragraph-properties fo:widows="2" fo:orphans="2"/>
      <style:text-properties style:font-name="Arial" style:font-name-asian="標楷體" style:font-name-complex="Arial" style:letter-kerning="true" fo:font-size="12pt" style:font-size-asian="12pt" style:font-size-complex="12pt" fo:hyphenate="false"/>
    </style:style>
    <style:style style:name="P706" style:parent-style-name="內文" style:family="paragraph">
      <style:paragraph-properties fo:widows="2" fo:orphans="2"/>
      <style:text-properties style:letter-kerning="true" fo:hyphenate="false"/>
    </style:style>
    <style:style style:name="P707" style:parent-style-name="內文" style:family="paragraph">
      <style:paragraph-properties fo:widows="2" fo:orphans="2"/>
      <style:text-properties style:letter-kerning="true"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line-height-at-least="0in"/>
    </style:style>
    <style:style style:name="T740" style:parent-style-name="預設段落字型" style:family="text">
      <style:text-properties style:font-name="Arial" style:font-name-asian="標楷體" style:font-name-complex="Arial" style:letter-kerning="true" fo:font-size="12pt" style:font-size-asian="12pt" style:font-size-complex="12pt"/>
    </style:style>
    <style:style style:name="T7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3" style:parent-style-name="預設段落字型" style:family="text">
      <style:text-properties style:font-name="Arial" style:font-name-asian="標楷體" style:font-name-complex="Arial" style:letter-kerning="true"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4" style:family="table-row">
      <style:table-row-properties style:min-row-height="0.398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8"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6" style:family="table-column">
      <style:table-column-properties style:column-width="0.8in" style:use-optimal-column-width="false"/>
    </style:style>
    <style:style style:name="TableColumn767" style:family="table-column">
      <style:table-column-properties style:column-width="0.2902in" style:use-optimal-column-width="false"/>
    </style:style>
    <style:style style:name="TableColumn768" style:family="table-column">
      <style:table-column-properties style:column-width="0.368in" style:use-optimal-column-width="false"/>
    </style:style>
    <style:style style:name="TableColumn769" style:family="table-column">
      <style:table-column-properties style:column-width="0.443in" style:use-optimal-column-width="false"/>
    </style:style>
    <style:style style:name="TableColumn770" style:family="table-column">
      <style:table-column-properties style:column-width="0.3736in" style:use-optimal-column-width="false"/>
    </style:style>
    <style:style style:name="TableColumn771" style:family="table-column">
      <style:table-column-properties style:column-width="0.4319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1375in" style:use-optimal-column-width="false"/>
    </style:style>
    <style:style style:name="TableColumn774" style:family="table-column">
      <style:table-column-properties style:column-width="0.0798in" style:use-optimal-column-width="false"/>
    </style:style>
    <style:style style:name="TableColumn775" style:family="table-column">
      <style:table-column-properties style:column-width="0.1555in" style:use-optimal-column-width="false"/>
    </style:style>
    <style:style style:name="TableColumn776" style:family="table-column">
      <style:table-column-properties style:column-width="0.3138in" style:use-optimal-column-width="false"/>
    </style:style>
    <style:style style:name="TableColumn777" style:family="table-column">
      <style:table-column-properties style:column-width="0.0979in" style:use-optimal-column-width="false"/>
    </style:style>
    <style:style style:name="TableColumn778" style:family="table-column">
      <style:table-column-properties style:column-width="0.5576in" style:use-optimal-column-width="false"/>
    </style:style>
    <style:style style:name="TableColumn779" style:family="table-column">
      <style:table-column-properties style:column-width="0.3305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668in" style:use-optimal-column-width="false"/>
    </style:style>
    <style:style style:name="TableColumn782" style:family="table-column">
      <style:table-column-properties style:column-width="1.2076in" style:use-optimal-column-width="false"/>
    </style:style>
    <style:style style:name="Table765" style:family="table">
      <style:table-properties style:width="6.7187in" fo:margin-left="0in" table:align="center"/>
    </style:style>
    <style:style style:name="TableRow783" style:family="table-row">
      <style:table-row-properties style:min-row-height="0.3881in" style:use-optimal-row-height="false"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4" style:family="table-row">
      <style:table-row-properties style:min-row-height="0.4965in" style:use-optimal-row-height="false" fo:keep-together="always"/>
    </style:style>
    <style:style style:name="P79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0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5" style:family="table-row">
      <style:table-row-properties style:min-row-height="0.3in" style:use-optimal-row-height="false" fo:keep-together="always"/>
    </style:style>
    <style:style style:name="P80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5" style:family="table-row">
      <style:table-row-properties style:min-row-height="0.4888in" style:use-optimal-row-height="false" fo:keep-together="always"/>
    </style:style>
    <style:style style:name="P81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P81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P81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4" style:family="table-row">
      <style:table-row-properties style:min-row-height="0.5902in"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rial" style:font-name-asian="標楷體" style:font-name-complex="Arial" fo:color="#000000" style:letter-kerning="true"/>
    </style:style>
    <style:style style:name="TableRow833" style:family="table-row">
      <style:table-row-properties style:min-row-height="0.6527in" style:use-optimal-row-height="false" fo:keep-together="always"/>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6"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4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0"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2" style:family="table-row">
      <style:table-row-properties style:min-row-height="0.5513in" style:use-optimal-row-height="false" fo:keep-together="alway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6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1" style:family="table-row">
      <style:table-row-properties style:min-row-height="0.4166in" style:use-optimal-row-height="false" fo:keep-together="always"/>
    </style:style>
    <style:style style:name="TableCell8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7" style:family="table-row">
      <style:table-row-properties style:min-row-height="0.4166in" style:use-optimal-row-height="false" fo:keep-together="always"/>
    </style:style>
    <style:style style:name="P86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8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1" style:family="table-row">
      <style:table-row-properties style:min-row-height="0.4166in" style:use-optimal-row-height="false" fo:keep-together="always"/>
    </style:style>
    <style:style style:name="P87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8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5" style:family="table-row">
      <style:table-row-properties style:min-row-height="0.502in" style:use-optimal-row-height="false" fo:keep-together="always"/>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2"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5" style:family="table-row">
      <style:table-row-properties style:min-row-height="0.3645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rial" style:font-name-asian="標楷體" style:font-name-complex="Arial" style:letter-kerning="true" fo:font-size="11pt" style:font-size-asian="11pt" style:font-size-complex="11pt"/>
    </style:style>
    <style:style style:name="T898" style:parent-style-name="預設段落字型" style:family="text">
      <style:text-properties style:font-name="Arial" style:font-name-asian="標楷體" style:font-name-complex="Arial" style:letter-kerning="true" fo:font-size="11pt" style:font-size-asian="11pt" style:font-size-complex="11pt"/>
    </style:style>
    <style:style style:name="TableRow899" style:family="table-row">
      <style:table-row-properties style:min-row-height="0.4034in" style:use-optimal-row-height="false" fo:keep-together="always"/>
    </style:style>
    <style:style style:name="P900"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fo:hyphenate="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9" style:family="table-row">
      <style:table-row-properties style:min-row-height="0.8652in" style:use-optimal-row-height="false" fo:keep-together="always"/>
    </style:style>
    <style:style style:name="TableCell9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13" style:parent-style-name="內文" style:family="paragraph">
      <style:paragraph-properties fo:text-align="justify"/>
    </style:style>
    <style:style style:name="T914"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5"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7"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8" style:family="table-row">
      <style:table-row-properties style:min-row-height="0.5902in" style:use-optimal-row-height="false" fo:keep-together="alway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3" style:family="table-row">
      <style:table-row-properties style:min-row-height="0.5513in" style:use-optimal-row-height="false" fo:keep-together="always"/>
    </style:style>
    <style:style style:name="TableCell9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6"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9" style:family="table-row">
      <style:table-row-properties style:min-row-height="0.593in" style:use-optimal-row-height="false" fo:keep-together="always"/>
    </style:style>
    <style:style style:name="TableCell9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6" style:parent-style-name="內文" style:family="paragraph">
      <style:paragraph-properties fo:break-before="page" fo:text-align="justify"/>
    </style:style>
    <style:style style:name="T93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9" style:parent-style-name="內文" style:family="paragraph">
      <style:paragraph-properties fo:text-align="center"/>
    </style:style>
    <style:style style:name="T940"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41" style:parent-style-name="內文" style:family="paragraph">
      <style:paragraph-properties fo:text-align="justify"/>
      <style:text-properties style:font-name="Arial" style:font-name-complex="Arial" fo:color="#000000"/>
    </style:style>
    <style:style style:name="P942" style:parent-style-name="內文" style:family="paragraph">
      <style:paragraph-properties fo:text-align="justify" fo:line-height="200%"/>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color="#000000" fo:font-size="16pt" style:font-size-asian="16pt" style:font-size-complex="16pt"/>
    </style:style>
    <style:style style:name="T945"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name-complex="Arial" fo:color="#000000" fo:font-size="16pt" style:font-size-asian="16pt" style:font-size-complex="16pt"/>
    </style:style>
    <style:style style:name="T947" style:parent-style-name="預設段落字型" style:family="text">
      <style:text-properties style:font-name="Arial" style:font-name-asian="標楷體" style:font-name-complex="Arial" fo:color="#000000" fo:font-size="16pt" style:font-size-asian="16pt" style:font-size-complex="16pt"/>
    </style:style>
    <style:style style:name="T948" style:parent-style-name="預設段落字型" style:family="text">
      <style:text-properties style:font-name="Arial" style:font-name-asian="標楷體" style:font-name-complex="Arial" fo:color="#000000" fo:font-size="16pt" style:font-size-asian="16pt" style:font-size-complex="16pt"/>
    </style:style>
    <style:style style:name="T949" style:parent-style-name="預設段落字型" style:family="text">
      <style:text-properties style:font-name="Arial" style:font-name-asian="標楷體" style:font-name-complex="Arial" fo:color="#000000"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T965" style:parent-style-name="預設段落字型" style:family="text">
      <style:text-properties style:font-name="Arial" style:font-name-asian="標楷體" style:font-name-complex="Arial" fo:font-size="16pt" style:font-size-asian="16pt" style:font-size-complex="16pt"/>
    </style:style>
    <style:style style:name="T966" style:parent-style-name="預設段落字型" style:family="text">
      <style:text-properties style:font-name="Arial" style:font-name-asian="標楷體" style:font-name-complex="Arial" fo:font-size="16pt" style:font-size-asian="16pt" style:font-size-complex="16pt"/>
    </style:style>
    <style:style style:name="T967" style:parent-style-name="預設段落字型" style:family="text">
      <style:text-properties style:font-name="Arial" style:font-name-asian="標楷體" style:font-name-complex="Arial" fo:font-size="16pt" style:font-size-asian="16pt" style:font-size-complex="16pt"/>
    </style:style>
    <style:style style:name="T968" style:parent-style-name="預設段落字型" style:family="text">
      <style:text-properties style:font-name="Arial" style:font-name-asian="標楷體" style:font-name-complex="Arial" fo:font-size="16pt" style:font-size-asian="16pt" style:font-size-complex="16pt"/>
    </style:style>
    <style:style style:name="T969" style:parent-style-name="預設段落字型" style:family="text">
      <style:text-properties style:font-name="Arial" style:font-name-asian="標楷體" style:font-name-complex="Arial" fo:color="#000000" fo:font-size="16pt" style:font-size-asian="16pt" style:font-size-complex="16pt"/>
    </style:style>
    <style:style style:name="T970" style:parent-style-name="預設段落字型" style:family="text">
      <style:text-properties style:font-name="Arial" style:font-name-asian="標楷體" style:font-name-complex="Arial" fo:font-size="16pt" style:font-size-asian="16pt" style:font-size-complex="16pt"/>
    </style:style>
    <style:style style:name="P971" style:parent-style-name="內文" style:family="paragraph">
      <style:paragraph-properties fo:text-align="justify"/>
      <style:text-properties style:font-name="Arial" style:font-name-complex="Arial" fo:color="#000000"/>
    </style:style>
    <style:style style:name="P972" style:parent-style-name="內文" style:family="paragraph">
      <style:paragraph-properties fo:text-align="justify"/>
      <style:text-properties style:font-name="Arial" style:font-name-complex="Arial" fo:color="#000000"/>
    </style:style>
    <style:style style:name="P973" style:parent-style-name="內文" style:family="paragraph">
      <style:paragraph-properties fo:text-align="justify"/>
      <style:text-properties style:font-name="Arial" style:font-name-complex="Arial" fo:color="#000000"/>
    </style:style>
    <style:style style:name="P97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5"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6"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7"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9"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8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81" style:parent-style-name="內文" style:family="paragraph">
      <style:paragraph-properties fo:margin-right="0.8888in"/>
    </style:style>
    <style:style style:name="T98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3"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fo:text-align="center"/>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3"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8" style:parent-style-name="內文" style:family="paragraph">
      <style:paragraph-properties fo:widows="2" fo:orphans="2"/>
      <style:text-properties fo:hyphenate="false"/>
    </style:style>
    <style:style style:name="P999" style:parent-style-name="內文" style:master-page-name="MP1" style:family="paragraph">
      <style:paragraph-properties fo:break-before="page" fo:text-align="center"/>
    </style:style>
    <style:style style:name="T10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2"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3"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7" style:parent-style-name="內文" style:family="paragraph">
      <style:paragraph-properties fo:text-align="justify"/>
    </style:style>
    <style:style style:name="T1008" style:parent-style-name="預設段落字型" style:family="text">
      <style:text-properties style:font-name="Arial" style:font-name-asian="標楷體" style:font-name-complex="Arial" fo:font-weight="bold" style:font-weight-asian="bold" fo:color="#000000" fo:font-size="14pt" style:font-size-asian="14pt"/>
    </style:style>
    <style:style style:name="T1009"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rial" style:font-name-asian="標楷體" style:font-name-complex="Arial" fo:font-weight="bold" style:font-weight-asian="bold" fo:color="#000000" fo:font-size="14pt" style:font-size-asian="14pt"/>
    </style:style>
    <style:style style:name="T1012" style:parent-style-name="預設段落字型" style:family="text">
      <style:text-properties style:font-name="Arial" style:font-name-asian="標楷體" style:font-name-complex="Arial" fo:font-weight="bold" style:font-weight-asian="bold" fo:color="#000000" fo:font-size="14pt" style:font-size-asian="14pt"/>
    </style:style>
    <style:style style:name="T1013"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14"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16" style:family="table-column">
      <style:table-column-properties style:column-width="0.584in"/>
    </style:style>
    <style:style style:name="TableColumn1017" style:family="table-column">
      <style:table-column-properties style:column-width="1.5395in"/>
    </style:style>
    <style:style style:name="TableColumn1018" style:family="table-column">
      <style:table-column-properties style:column-width="2.8784in"/>
    </style:style>
    <style:style style:name="TableColumn1019" style:family="table-column">
      <style:table-column-properties style:column-width="1.7083in"/>
    </style:style>
    <style:style style:name="Table1015" style:family="table">
      <style:table-properties style:width="6.7104in" fo:margin-left="0.075in" table:align="left"/>
    </style:style>
    <style:style style:name="TableRow1020" style:family="table-row">
      <style:table-row-properties/>
    </style:style>
    <style:style style:name="TableCell1021" style:family="table-cell">
      <style:table-cell-properties fo:border="0.0069in solid #000000" fo:background-color="#E7E6E6"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3" style:family="table-cell">
      <style:table-cell-properties fo:border="0.0069in solid #000000" fo:background-color="#E7E6E6"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5" style:family="table-cell">
      <style:table-cell-properties fo:border="0.0069in solid #000000" fo:background-color="#E7E6E6"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7" style:family="table-cell">
      <style:table-cell-properties fo:border="0.0069in solid #000000" fo:background-color="#E7E6E6"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style>
    <style:style style:name="T1032"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33"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34"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1" style:family="table-row">
      <style:table-row-properties/>
    </style:style>
    <style:style style:name="P1042" style:parent-style-name="內文" style:family="paragraph">
      <style:paragraph-properties fo:widows="2" fo:orphans="2"/>
      <style:text-properties style:letter-kerning="true"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9" style:family="table-row">
      <style:table-row-properties/>
    </style:style>
    <style:style style:name="P1050" style:parent-style-name="內文" style:family="paragraph">
      <style:paragraph-properties fo:widows="2" fo:orphans="2"/>
      <style:text-properties style:letter-kerning="true"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7" style:family="table-row">
      <style:table-row-properties/>
    </style:style>
    <style:style style:name="P1058" style:parent-style-name="內文" style:family="paragraph">
      <style:paragraph-properties fo:widows="2" fo:orphans="2"/>
      <style:text-properties style:letter-kerning="true"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5" style:family="table-row">
      <style:table-row-properties/>
    </style:style>
    <style:style style:name="P1066" style:parent-style-name="內文" style:family="paragraph">
      <style:paragraph-properties fo:widows="2" fo:orphans="2"/>
      <style:text-properties style:letter-kerning="true"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77"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78"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85"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一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
      <text:list text:style-name="LFO1" text:continue-numbering="true">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text:span><text:span text:style-name="T12">符合下列條件之一者，始得參加本階段之臺中市公立幼兒園園長遴選。</text:span></text:p>
      <text:list text:style-name="LFO2">
        <text:list-item text:start-value="1">
          <text:p text:style-name="P13">在主管機關核准設立之教保服務機構（含改制前公私立幼稚園及托兒所）擔任教師、教保員或幼兒教育、幼兒保育相關科、系、所畢業之負責人，實際服務滿5年以上(年資採計至114年4月11日止)，並經直轄市、縣（市）主管機關自行或委託設有中央主管機關認可之幼兒教育、幼兒保育相關科系、所、學位學程之專科以上學校辦理之幼兒園園長專業訓練及格者。</text:p>
        </text:list-item>
      </text:list>
      <text:list text:style-name="LFO2" text:continue-numbering="true">
        <text:list-item>
          <text:p text:style-name="P14">100年12月31日前已具下列條件之一者，且於幼兒教育及照顧法施行之日未在職：</text:p>
        </text:list-item>
      </text:list>
      <text:list text:style-name="LFO3">
        <text:list-item text:start-value="1">
          <text:list>
            <text:list-item text:start-value="1">
              <text:p text:style-name="P15">業經直轄市、縣(市)主管機關依幼稚教育法核定在案之幼稚園園長。</text:p>
            </text:list-item>
          </text:list>
        </text:list-item>
      </text:list>
      <text:list text:style-name="LFO3" text:continue-numbering="true">
        <text:list-item>
          <text:list>
            <text:list-item>
              <text:p text:style-name="P16">業經直轄市、縣(市)主管機關依兒童及少年福利機構專業人員資格及訓練辦法核定在案之托兒所所長。</text:p>
            </text:list-item>
          </text:list>
        </text:list-item>
      </text:list>
      <text:list text:style-name="LFO3" text:continue-numbering="true">
        <text:list-item>
          <text:list>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2"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text:span><text:span text:style-name="T28">4</text:span><text:span text:style-name="T29">學年度臺中市公立幼兒園園長遴選應附資料一覽表」</text:span><text:span text:style-name="T30">(</text:span><text:span text:style-name="T31">附件</text:span><text:span text:style-name="T32">1</text:span><text:span text:style-name="T33">)</text:span><text:span text:style-name="T34">，影印備妥</text:span><text:span text:style-name="T35">12</text:span><text:span text:style-name="T36">份</text:span><text:span text:style-name="T37">並依序</text:span><text:span text:style-name="T38">裝訂成冊</text:span><text:span text:style-name="T39">。</text:span></text:p>
      <text:list text:style-name="LFO4">
        <text:list-item text:start-value="1">
          <text:list>
            <text:list-item text:start-value="1">
              <text:p text:style-name="P40">申請表（附件2）。</text:p>
            </text:list-item>
          </text:list>
        </text:list-item>
      </text:list>
      <text:list text:style-name="LFO4" text:continue-numbering="true">
        <text:list-item>
          <text:list>
            <text:list-item>
              <text:p text:style-name="P41">切結書（附件3）。</text:p>
            </text:list-item>
          </text:list>
        </text:list-item>
      </text:list>
      <text:list text:style-name="LFO4" text:continue-numbering="true">
        <text:list-item>
          <text:list>
            <text:list-item>
              <text:p text:style-name="P42">近3個月內2吋半身正面脫帽彩色照片1張（自行貼於申請表）。</text:p>
            </text:list-item>
          </text:list>
        </text:list-item>
      </text:list>
      <text:list text:style-name="LFO4" text:continue-numbering="true">
        <text:list-item>
          <text:list>
            <text:list-item>
              <text:p text:style-name="P43">最高學歷畢業證書。</text:p>
            </text:list-item>
          </text:list>
        </text:list-item>
      </text:list>
      <text:list text:style-name="LFO4" text:continue-numbering="true">
        <text:list-item>
          <text:list>
            <text:list-item>
              <text:p text:style-name="P44">現職公立幼兒園教師服務證明。</text:p>
            </text:list-item>
          </text:list>
        </text:list-item>
      </text:list>
      <text:list text:style-name="LFO4" text:continue-numbering="true">
        <text:list-item>
          <text:list>
            <text:list-item>
              <text:p text:style-name="P45">幼稚(兒)園教師合格證書。</text:p>
            </text:list-item>
          </text:list>
        </text:list-item>
      </text:list>
      <text:list text:style-name="LFO4" text:continue-numbering="true">
        <text:list-item>
          <text:list>
            <text:list-item>
              <text:p text:style-name="P46">最近3個月內(114年2月1日後)核發之警察刑事紀錄證明書。</text:p>
            </text:list-item>
          </text:list>
        </text:list-item>
      </text:list>
      <text:list text:style-name="LFO4" text:continue-numbering="true">
        <text:list-item>
          <text:list>
            <text:list-item>
              <text:p text:style-name="P47">資格證明文件</text:p>
            </text:list-item>
          </text:list>
        </text:list-item>
      </text:list>
      <text:list text:style-name="LFO5">
        <text:list-item text:start-value="1">
          <text:p text:style-name="P48">請依報考資格備齊下列文件，並自行檢核報考資格及條件：</text:p>
        </text:list-item>
      </text:list>
      <text:list text:style-name="LFO5" text:continue-numbering="true">
        <text:list-item>
          <text:list>
            <text:list-item>
              <text:p text:style-name="P49"><text:span text:style-name="T50">符合</text:span><text:span text:style-name="T51">教保服務人員條例第</text:span><text:span text:style-name="T52">6</text:span><text:span text:style-name="T53">條第</text:span><text:span text:style-name="T54">1</text:span><text:span text:style-name="T55">項者請備齊下列文件</text:span><text:span text:style-name="T56">：</text:span></text:p>
            </text:list-item>
          </text:list>
        </text:list-item>
      </text:list>
      <text:list text:style-name="LFO6">
        <text:list-item text:start-value="1">
          <text:p text:style-name="P57">幼兒園教師、教保員或幼兒保育相關科、系、所畢業之負責人5年以上之服務年資證明。</text:p>
        </text:list-item>
      </text:list>
      <text:list text:style-name="LFO6" text:continue-numbering="true">
        <text:list-item>
          <text:p text:style-name="P58">倘具100年12月31日以前服務於幼稚園之代理教師之代理服務年資，應加附證明文件如下(無則免附)：</text:p>
        </text:list-item>
      </text:list>
      <text:list text:style-name="LFO7">
        <text:list-item text:start-value="1">
          <text:p text:style-name="P59">具大學以上學歷之證明文件。</text:p>
        </text:list-item>
      </text:list>
      <text:list text:style-name="LFO7" text:continue-numbering="true">
        <text:list-item>
          <text:p text:style-name="P60">代理期間具專科以上學校幼兒教育、幼兒保育相關學院、系、所、學位學程、科畢業或取得其輔系證書。</text:p>
        </text:list-item>
      </text:list>
      <text:list text:style-name="LFO7" text:continue-numbering="true">
        <text:list-item>
          <text:p text:style-name="P61">代理期間報經直轄市、縣(市)主管機關備查，且代理期間連續達3個月以上之證明文件。</text:p>
        </text:list-item>
      </text:list>
      <text:list text:style-name="LFO6" text:continue-numbering="true">
        <text:list-item>
          <text:p text:style-name="P62">倘具100年12月31日以前服務於依兒童及少年福利法設立之托嬰中心之教保人員之服務年資，應加附證明文件如下(無則免附)：</text:p>
        </text:list-item>
      </text:list>
      <text:list text:style-name="LFO6" text:continue-numbering="true">
        <text:list-item>
          <text:list>
            <text:list-item>
              <text:p text:style-name="P63">任職期間具專科以上學校幼兒教育、幼兒保育相關學院、系、所、學位學程、科畢業或取得其輔系證書。</text:p>
            </text:list-item>
          </text:list>
        </text:list-item>
      </text:list>
      <text:list text:style-name="LFO6" text:continue-numbering="true">
        <text:list-item>
          <text:list>
            <text:list-item>
              <text:p text:style-name="P64">任職報經直轄市、縣(市)主管機關備查之證明文件。</text:p>
            </text:list-item>
          </text:list>
        </text:list-item>
      </text:list>
      <text:list text:style-name="LFO6" text:continue-numbering="true">
        <text:list-item>
          <text:p text:style-name="P65">倘具101年1月1日以後擔任幼兒園教師或教保員之代理人員之代理服務年資，應加附證明文件如下(無則免附)：</text:p>
        </text:list-item>
      </text:list>
      <text:list text:style-name="LFO6" text:continue-numbering="true">
        <text:list-item>
          <text:list>
            <text:list-item>
              <text:p text:style-name="P66">代理期間具教師或教保員資格之證明文件。</text:p>
            </text:list-item>
          </text:list>
        </text:list-item>
      </text:list>
      <text:list text:style-name="LFO6" text:continue-numbering="true">
        <text:list-item>
          <text:list>
            <text:list-item>
              <text:p text:style-name="P67">代理報經直轄市、縣（市）主管機關備查，且代理期間連續達3個月以上之證明文件。</text:p>
            </text:list-item>
          </text:list>
        </text:list-item>
      </text:list>
      <text:soft-page-break/>
      <text:list text:style-name="LFO6" text:continue-numbering="true">
        <text:list-item>
          <text:p text:style-name="P68">倘具101年1月1日以後服務於托嬰中心之托育人員之服務年資，應加附證明文件如下(無則免附)：</text:p>
        </text:list-item>
      </text:list>
      <text:list text:style-name="LFO6" text:continue-numbering="true">
        <text:list-item>
          <text:list>
            <text:list-item>
              <text:p text:style-name="P69">下列學歷證明之一：</text:p>
            </text:list-item>
          </text:list>
        </text:list-item>
      </text:list>
      <text:list text:style-name="LFO8">
        <text:list-item text:start-value="1">
          <text:list>
            <text:list-item text:start-value="1">
              <text:p text:style-name="P70">102年7月31日以前入學國內專科以上學校，於幼兒教育、幼兒保育相關學院、系、所、學位學程、科畢業或取得其輔系證書。</text:p>
            </text:list-item>
          </text:list>
        </text:list-item>
      </text:list>
      <text:list text:style-name="LFO8" text:continue-numbering="true">
        <text:list-item>
          <text:list>
            <text:list-item>
              <text:p text:style-name="P71">102年8月1日以後入學國內專科以上學校，於經中央主管機關認可之幼兒教育、幼兒保育相關學院、系、所、學位學程、科畢業或取得其輔系證書。</text:p>
            </text:list-item>
          </text:list>
        </text:list-item>
      </text:list>
      <text:list text:style-name="LFO6" text:continue-numbering="true">
        <text:list-item>
          <text:list>
            <text:list-item>
              <text:p text:style-name="P72">任職報經直轄市、縣(市)主管機關備查之證明文件。</text:p>
            </text:list-item>
          </text:list>
        </text:list-item>
      </text:list>
      <text:list text:style-name="LFO6" text:continue-numbering="true">
        <text:list-item>
          <text:p text:style-name="P73">幼兒園園長專業訓練及格證書。</text:p>
        </text:list-item>
      </text:list>
      <text:list text:style-name="LFO5" text:continue-numbering="true">
        <text:list-item>
          <text:list>
            <text:list-item>
              <text:p text:style-name="P74"><text:span text:style-name="T75">符合</text:span><text:span text:style-name="T76">教保服務人員條例第</text:span><text:span text:style-name="T77">6</text:span><text:span text:style-name="T78">條第</text:span><text:span text:style-name="T79">2</text:span><text:span text:style-name="T80">項第</text:span><text:span text:style-name="T81">2</text:span><text:span text:style-name="T82">款者請備齊下列文件</text:span><text:span text:style-name="T83">：</text:span></text:p>
            </text:list-item>
          </text:list>
        </text:list-item>
      </text:list>
      <text:list text:style-name="LFO9">
        <text:list-item text:start-value="1">
          <text:p text:style-name="P84">具幼稚園園長資格者：</text:p>
        </text:list-item>
      </text:list>
      <text:list text:style-name="LFO6" text:continue-numbering="true">
        <text:list-item>
          <text:list>
            <text:list-item>
              <text:p text:style-name="P85"><text:span text:style-name="T86">幼兒教育及照顧法</text:span><text:span text:style-name="T87">施行之日（</text:span><text:span text:style-name="T88">101</text:span><text:span text:style-name="T89">年</text:span><text:span text:style-name="T90">1</text:span><text:span text:style-name="T91">月</text:span><text:span text:style-name="T92">1</text:span><text:span text:style-name="T93">日）前於幼兒園服務之任職證明（無者免附）。</text:span></text:p>
            </text:list-item>
          </text:list>
        </text:list-item>
      </text:list>
      <text:list text:style-name="LFO6" text:continue-numbering="true">
        <text:list-item>
          <text:list>
            <text:list-item>
              <text:p text:style-name="P94">依幼稚教育法核定在案之幼稚園園長證明。</text:p>
            </text:list-item>
          </text:list>
        </text:list-item>
      </text:list>
      <text:list text:style-name="LFO6" text:continue-numbering="true">
        <text:list-item>
          <text:list>
            <text:list-item>
              <text:p text:style-name="P95">100年12月31日以前於幼兒園擔任園長之服務證明。</text:p>
            </text:list-item>
          </text:list>
        </text:list-item>
      </text:list>
      <text:list text:style-name="LFO9" text:continue-numbering="true">
        <text:list-item>
          <text:p text:style-name="P96">具托兒所所長資格、修畢托育機構戊類訓練課程或主管核心課程並領有結業證書者：</text:p>
        </text:list-item>
      </text:list>
      <text:list text:style-name="LFO9" text:continue-numbering="true">
        <text:list-item>
          <text:list>
            <text:list-item>
              <text:p text:style-name="P97"><text:span text:style-name="T98">幼兒教育及照顧法</text:span><text:span text:style-name="T99">施行之日（</text:span><text:span text:style-name="T100">101</text:span><text:span text:style-name="T101">年</text:span><text:span text:style-name="T102">1</text:span><text:span text:style-name="T103">月</text:span><text:span text:style-name="T104">1</text:span><text:span text:style-name="T105">日）前於幼兒園服務之任職證明（無者免附）。</text:span></text:p>
            </text:list-item>
          </text:list>
        </text:list-item>
      </text:list>
      <text:list text:style-name="LFO9" text:continue-numbering="true">
        <text:list-item>
          <text:list>
            <text:list-item>
              <text:p text:style-name="P106">依兒童及少年福利機構專業人員資格及訓練辦法核定在案之托兒所所長證明（無者免附）。</text:p>
            </text:list-item>
          </text:list>
        </text:list-item>
      </text:list>
      <text:list text:style-name="LFO9" text:continue-numbering="true">
        <text:list-item>
          <text:list>
            <text:list-item>
              <text:p text:style-name="P107">兒童福利專業人員訓練結業證書（戊類訓練課程）或兒童及少年福利機構專業人員訓練核心課程結業證書（主管核心課程）。</text:p>
            </text:list-item>
          </text:list>
        </text:list-item>
      </text:list>
      <text:list text:style-name="LFO9" text:continue-numbering="true">
        <text:list-item>
          <text:list>
            <text:list-item>
              <text:p text:style-name="P108"><text:span text:style-name="T109">幼兒教育及照顧法</text:span><text:span text:style-name="T110">施行之日（</text:span><text:span text:style-name="T111">101</text:span><text:span text:style-name="T112">年</text:span><text:span text:style-name="T113">1</text:span><text:span text:style-name="T114">月</text:span><text:span text:style-name="T115">1</text:span><text:span text:style-name="T116">日）前擔任教師或教保員之服務年資證明，其教保經驗年資及資格並須符合</text:span><text:span text:style-name="T117">101</text:span><text:span text:style-name="T118">年</text:span><text:span text:style-name="T119">5</text:span><text:span text:style-name="T120">月</text:span><text:span text:style-name="T121">30</text:span><text:span text:style-name="T122">日修正前兒童及少年福利機構專業人員資格及訓練辦法第</text:span><text:span text:style-name="T123">14</text:span><text:span text:style-name="T124">條之規定。</text:span></text:p>
            </text:list-item>
          </text:list>
        </text:list-item>
      </text:list>
      <text:list text:style-name="LFO9" text:continue-numbering="true">
        <text:list-item>
          <text:list>
            <text:list-item>
              <text:p text:style-name="P125">100年12月31日以前於幼兒園擔任園長之服務證明。</text:p>
            </text:list-item>
          </text:list>
        </text:list-item>
      </text:list>
      <text:list text:style-name="LFO5" text:continue-numbering="true">
        <text:list-item>
          <text:p text:style-name="P126">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
      <text:list text:style-name="LFO5" text:continue-numbering="true">
        <text:list-item>
          <text:p text:style-name="P127">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
      <text:list text:style-name="LFO5" text:continue-numbering="true">
        <text:list-item>
          <text:p text:style-name="P128">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4" text:continue-numbering="true">
        <text:list-item>
          <text:list>
            <text:list-item>
              <text:p text:style-name="P129">遴選報告書(格式如附件4)，並將佐證資料自行編號且依序排列於報告書後。</text:p>
            </text:list-item>
          </text:list>
        </text:list-item>
      </text:list>
      <text:p text:style-name="P130">參、報名方式</text:p>
      <text:p text:style-name="P131"><text:span text:style-name="T132"><text:s/></text:span><text:span text:style-name="T133">一、候選人報考</text:span><text:span text:style-name="T134">任一幼兒園，均應以</text:span><text:span text:style-name="T135">A4</text:span><text:span text:style-name="T136">直式橫書檢具</text:span><text:span text:style-name="T137">上開資料，於</text:span><text:span text:style-name="T138">11</text:span><text:span text:style-name="T139">4</text:span><text:span text:style-name="T140">年</text:span><text:span text:style-name="T141">4</text:span><text:span text:style-name="T142">月</text:span><text:span text:style-name="T143">11</text:span><text:span text:style-name="T144">日（星期五）上午</text:span><text:span text:style-name="T145">9</text:span><text:span text:style-name="T146">時至下午</text:span><text:span text:style-name="T147">4</text:span><text:span text:style-name="T148">時，親自或委託專人送達本局幼兒教育科</text:span><text:span text:style-name="T149">(</text:span><text:span text:style-name="T150">地址：臺中市豐原區陽明街</text:span><text:span text:style-name="T151">36</text:span><text:span text:style-name="T152">號</text:span><text:span text:style-name="T153">4</text:span><text:span text:style-name="T154">樓</text:span><text:span text:style-name="T155">)</text:span><text:span text:style-name="T156">，信封上應註記報名臺中市公立幼兒園園長遴選。</text:span></text:p>
      <text:p text:style-name="P157"><text:s/>二、第一階段候選人繳交報名相關文件後，由本局審核相關資格條件，並於114年4月25日(星期五)下午6時前於本局網站公告進入遴選程序候選人名單及第1階段遴選審議時間及地點。倘第1階段第1次報名教師人數未達3人，將於114年4月16日(星期三)公告第1階段第2次報名資訊，倘幼兒園有符合資格候選人1名以上申請，始得辦理遴選；第1階段如未有人員報名或遴選未果，將另行發布新任園長第2階段遴選作業審議期程，對象為公立幼兒園現職教師或現職契約進用教保員。</text:p>
      <text:p text:style-name="P158">肆、其他</text:p>
      <text:p text:style-name="P159"><text:s/>一、114學年度臺中市公立幼兒園園長遴選作業如有修正事項或未盡事宜，將於本局網站適時公告。</text:p>
      <text:p text:style-name="P160"><text:s/>二、遴選相關事宜查詢電話及公告網址如下：</text:p>
      <text:p text:style-name="P161">（一）本局幼兒教育科，電話：04-22289111轉54418陳先生。</text:p>
      <text:p text:style-name="P162">（二）本局網站：http://www.tc.edu.tw/。</text:p>
      <text:soft-page-break/>
      <text:p text:style-name="P163"><text:span text:style-name="T164">附件</text:span><text:span text:style-name="T165">1</text:span></text:p>
      <text:p text:style-name="P166">114學年度臺中市公立幼兒園園長遴選應附資料一覽表</text:p>
      <text:p text:style-name="P167"><text:span text:style-name="T168">報名序號（由試務單位填寫）：</text:span><text:span text:style-name="T169">　　　　　　　</text:span><text:span text:style-name="T170">姓名：</text:span><text:span text:style-name="T171">　　　　　　　</text:span></text:p>
      <text:p text:style-name="P172"><text:span text:style-name="T173">報名幼兒園：</text:span><text:span text:style-name="T174">　　　　　　　</text:span></text:p>
      <text:p text:style-name="P175">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編號</text:p>
          </table:table-cell>
          <table:table-cell table:style-name="TableCell190" table:number-columns-spanned="4" table:number-rows-spanned="2">
            <text:p text:style-name="P191">應附資料一覽表</text:p>
          </table:table-cell>
          <table:covered-table-cell/>
          <table:covered-table-cell/>
          <table:covered-table-cell/>
          <table:table-cell table:style-name="TableCell192" table:number-columns-spanned="2">
            <text:p text:style-name="P193">報名人員自填</text:p>
          </table:table-cell>
          <table:covered-table-cell/>
          <table:table-cell table:style-name="TableCell194" table:number-columns-spanned="2">
            <text:p text:style-name="P195">審核者</text:p>
            <text:p text:style-name="P196">填寫</text:p>
          </table:table-cell>
          <table:covered-table-cell/>
          <table:table-cell table:style-name="TableCell197" table:number-rows-spanned="2">
            <text:p text:style-name="P198">審核者</text:p>
            <text:p text:style-name="P199">簽章</text:p>
          </table:table-cell>
        </table:table-row>
        <table:table-row table:style-name="TableRow200">
          <table:covered-table-cell>
            <text:p text:style-name="P201"/>
          </table:covered-table-cell>
          <table:covered-table-cell>
            <text:p text:style-name="P202"/>
          </table:covered-table-cell>
          <table:covered-table-cell/>
          <table:covered-table-cell/>
          <table:covered-table-cell/>
          <table:table-cell table:style-name="TableCell203">
            <text:p text:style-name="P204">有</text:p>
          </table:table-cell>
          <table:table-cell table:style-name="TableCell205">
            <text:p text:style-name="P206">無</text:p>
          </table:table-cell>
          <table:table-cell table:style-name="TableCell207">
            <text:p text:style-name="P208">有</text:p>
          </table:table-cell>
          <table:table-cell table:style-name="TableCell209">
            <text:p text:style-name="P210">無</text:p>
          </table:table-cell>
          <table:covered-table-cell>
            <text:p text:style-name="P211"/>
          </table:covered-table-cell>
        </table:table-row>
        <table:table-row table:style-name="TableRow212">
          <table:table-cell table:style-name="TableCell213">
            <text:p text:style-name="P214">1</text:p>
          </table:table-cell>
          <table:table-cell table:style-name="TableCell215" table:number-columns-spanned="4">
            <text:p text:style-name="P216"><text:span text:style-name="T217">申請表</text:span></text:p>
          </table: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able:number-columns-spanned="4">
            <text:p text:style-name="P232"><text:span text:style-name="T233">切結書</text:span></text:p>
          </table: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able:number-columns-spanned="4">
            <text:p text:style-name="P248"><text:span text:style-name="T249">近</text:span><text:span text:style-name="T250">3</text:span><text:span text:style-name="T251">個月內</text:span><text:span text:style-name="T252">2</text:span><text:span text:style-name="T253">吋半身正面脫帽彩色照片</text:span><text:span text:style-name="T254">1</text:span><text:span text:style-name="T255">張（自行貼於申請表）</text:span></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4">
            <text:p text:style-name="P270"><text:span text:style-name="T271">最高學歷畢業證書</text:span></text:p>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able:number-columns-spanned="4">
            <text:p text:style-name="P286"><text:span text:style-name="T287">現職公立幼兒園教師服務證明</text:span></text:p>
          </table: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able:number-columns-spanned="4">
            <text:p text:style-name="P302"><text:span text:style-name="T303">幼稚</text:span><text:span text:style-name="T304">(</text:span><text:span text:style-name="T305">兒</text:span><text:span text:style-name="T306">)</text:span><text:span text:style-name="T307">園教師合格證書</text:span></text:p>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text:p>
          </table:table-cell>
          <table:table-cell table:style-name="TableCell321" table:number-columns-spanned="4">
            <text:p text:style-name="P322">最近3個月內(114年2月1日後)核發之警察刑事紀錄證明書</text:p>
          </table: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12">
            <text:p text:style-name="P335">8</text:p>
          </table:table-cell>
          <table:table-cell table:style-name="TableCell336" table:number-rows-spanned="12">
            <text:p text:style-name="P337"><text:span text:style-name="T338">符合</text:span><text:span text:style-name="T339">教保服務人員條例第</text:span><text:span text:style-name="T340">6</text:span><text:span text:style-name="T341">條第</text:span><text:span text:style-name="T342">1</text:span><text:span text:style-name="T343">項者</text:span></text:p>
          </table:table-cell>
          <table:table-cell table:style-name="TableCell344" table:number-columns-spanned="3">
            <text:p text:style-name="P345"><text:span text:style-name="T346">教保服務機構教師、教保員或幼兒教育、幼兒保育相關科、系、所畢業之負責人</text:span><text:span text:style-name="T347">5</text:span><text:span text:style-name="T348">年以上之服務年資證明</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rows-spanned="3">
            <text:p text:style-name="P363">100年12月31日以前服務於幼稚園之代理教師之代理服務年資證明(無則免附)</text:p>
          </table:table-cell>
          <table:table-cell table:style-name="TableCell364" table:number-columns-spanned="2">
            <text:p text:style-name="P365">具大學以上學歷之證明文件</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able:number-columns-spanned="2">
            <text:p text:style-name="P381">代理期間具專科以上學校幼兒教育、幼兒保育相關學院、系、所、學位學程、科畢業或取得其輔系證書</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able:number-columns-spanned="2">
            <text:p text:style-name="P397">其代理報經直轄市、縣（市）主管機關備查，且代理期間連續達3個月以上之證明文件</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100年12月31日以前服務於依兒童及少年福利法設立之托嬰中心之教保人員之服務年資證明<text:s/>(無則免附)</text:p>
          </table:table-cell>
          <table:table-cell table:style-name="TableCell413" table:number-columns-spanned="2">
            <text:p text:style-name="P414">任職期間具專科以上學校幼兒教育、幼兒保育相關學院、系、所、學位學程、科畢業或取得其輔系證書</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2">
            <text:p text:style-name="P430">任職報經直轄市、縣(市)主管機關備查之證明文件</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able:number-rows-spanned="2">
            <text:p text:style-name="P445">101年1月1日以後，擔任幼兒園教師或教保員之代理人員之代理服務年資證明(無則免附)</text:p>
          </table:table-cell>
          <table:table-cell table:style-name="TableCell446" table:number-columns-spanned="2">
            <text:p text:style-name="P447">代理期間具教師或教保員資格之證明文件</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able:number-columns-spanned="2">
            <text:p text:style-name="P463">其代理報經直轄市、縣（市）主管機關備查，且代理期間連續達3個月以上之證明文件</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able:number-rows-spanned="3">
            <text:p text:style-name="P478">101年1月1日以後，服務於托嬰中心之托育人員之服務年資證明<text:s/>(無則免附)</text:p>
          </table:table-cell>
          <table:table-cell table:style-name="TableCell479" table:number-rows-spanned="2">
            <text:p text:style-name="P480">學歷證明</text:p>
          </table:table-cell>
          <table:table-cell table:style-name="TableCell481">
            <text:p text:style-name="P482">102年7月31日以前入學國內專科以上學校，於幼兒教育、幼兒保育相關學院、系、所、學位學程、科畢業或取得其輔系證書</text:p>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02年8月1日以後入學國內專科以上學校，於經中央主管機關認可之幼兒教育、幼兒保育相關學院、系、所、學位學程、科畢業或取得其輔系證書</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columns-spanned="2">
            <text:p text:style-name="P510">任職報經直轄市、縣(市)主管機關備查之證明文件</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able:number-columns-spanned="3">
            <text:p text:style-name="P525"><text:span text:style-name="T526">幼兒園園長專業訓練及格證書</text:span></text:p>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8">
            <text:p text:style-name="P539">9</text:p>
          </table:table-cell>
          <table:table-cell table:style-name="TableCell540" table:number-rows-spanned="8">
            <text:p text:style-name="P541"><text:span text:style-name="T542">符合</text:span><text:span text:style-name="T543">教保服務人員條例第</text:span><text:span text:style-name="T544">6</text:span><text:span text:style-name="T545">條第</text:span><text:span text:style-name="T546">2</text:span><text:span text:style-name="T547">項第</text:span><text:span text:style-name="T548">2</text:span><text:span text:style-name="T549">款者</text:span></text:p>
          </table:table-cell>
          <table:table-cell table:style-name="TableCell550" table:number-rows-spanned="3">
            <text:p text:style-name="P551"><text:span text:style-name="T552">具幼稚園園長資格者</text:span></text:p>
          </table:table-cell>
          <table:table-cell table:style-name="TableCell553" table:number-columns-spanned="2">
            <text:p text:style-name="P554"><text:span text:style-name="T555">(1)</text:span><text:span text:style-name="T556">幼兒教育及照顧法</text:span><text:span text:style-name="T557">施行之日（</text:span><text:span text:style-name="T558">101</text:span><text:span text:style-name="T559">年</text:span><text:span text:style-name="T560">1</text:span><text:span text:style-name="T561">月</text:span><text:span text:style-name="T562">1</text:span><text:span text:style-name="T563">日）前於幼兒園服務之任職證明（無者免附）</text:span></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able:number-columns-spanned="2">
            <text:p text:style-name="P579"><text:span text:style-name="T580">(2)</text:span><text:span text:style-name="T581">依幼稚教育法核定在案之幼稚園園長證明</text:span></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able:number-columns-spanned="2">
            <text:p text:style-name="P597">(3)100年12月31日以前於幼兒園擔任園長之服務證明</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rows-spanned="5">
            <text:p text:style-name="P612"><text:span text:style-name="T613">具托兒所所長資格、修畢托育機構戊類訓練課程或主管核心課程並領有結業證書者</text:span></text:p>
          </table:table-cell>
          <table:table-cell table:style-name="TableCell614" table:number-columns-spanned="2">
            <text:p text:style-name="P615"><text:span text:style-name="T616">(1)</text:span><text:span text:style-name="T617">幼兒教育及照顧法</text:span><text:span text:style-name="T618">施行之日（</text:span><text:span text:style-name="T619">101</text:span><text:span text:style-name="T620">年</text:span><text:span text:style-name="T621">1</text:span><text:span text:style-name="T622">月</text:span><text:span text:style-name="T623">1</text:span><text:span text:style-name="T624">日）前於幼兒園服務之任職證明（無者免附）</text:span></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columns-spanned="2">
            <text:p text:style-name="P640"><text:span text:style-name="T641">(2)</text:span><text:span text:style-name="T642">依兒童及少年福利機構專業人員資格及訓練辦法核定在案之托兒所所長證明（無者免附）</text:span></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able:number-columns-spanned="2">
            <text:p text:style-name="P658"><text:span text:style-name="T659">(3)</text:span><text:span text:style-name="T660">兒童福利專業人員訓練結業證書（戊類訓練課程）或兒童及少年福利機構專業人員訓練核心課程結業證書（主管核心課程）</text:span></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able:number-columns-spanned="2">
            <text:p text:style-name="P676"><text:span text:style-name="T677">(4)<text:s/></text:span><text:span text:style-name="T678">幼兒教育及照顧法</text:span><text:span text:style-name="T679">施行之日（</text:span><text:span text:style-name="T680">101</text:span><text:span text:style-name="T681">年</text:span><text:span text:style-name="T682">1</text:span><text:span text:style-name="T683">月</text:span><text:span text:style-name="T684">1</text:span><text:span text:style-name="T685">日）前擔任教師或教保員之服務年資證明，其教保經驗年資及資格並須符合</text:span><text:span text:style-name="T686">101</text:span><text:span text:style-name="T687">年</text:span><text:span text:style-name="T688">5</text:span><text:span text:style-name="T689">月</text:span><text:span text:style-name="T690">30</text:span><text:span text:style-name="T691">日修正前兒童及少年福利機構專業人員資格及訓練辦法第</text:span><text:span text:style-name="T692"><text:s/>14<text:s/></text:span><text:span text:style-name="T693">條之規定</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2">
            <text:p text:style-name="P709">(5)100年12月31日以前於幼兒園擔任園長之服務證明</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able:number-columns-spanned="4">
            <text:p text:style-name="P724">遴選報告書</text:p>
          </table: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able:number-columns-spanned="4">
            <text:p text:style-name="P739"><text:span text:style-name="T740">以上資料備妥影本</text:span><text:span text:style-name="T741">12</text:span><text:span text:style-name="T742">份</text:span><text:span text:style-name="T743">並依序裝訂</text:span></text:p>
          </table: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10">
            <text:p text:style-name="P756">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7"/>
      <text:soft-page-break/>
      <text:p text:style-name="P758">附件2</text:p>
      <text:p text:style-name="P759"><text:span text:style-name="T760">11</text:span><text:span text:style-name="T761">4</text:span><text:span text:style-name="T762">學年度臺中市</text:span><text:span text:style-name="T763">○○</text:span><text:span text:style-name="T764">幼兒園園長遴選申請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able:number-rows-spanned="4">
            <text:p text:style-name="P785">（請黏貼及服貼最近3個月內拍攝，本人正面脫帽半身且單一色背景之2吋清晰照片1張）</text:p>
          </table:table-cell>
          <table:covered-table-cell/>
          <table:covered-table-cell/>
          <table:table-cell table:style-name="TableCell786" table:number-columns-spanned="2">
            <text:p text:style-name="P787">姓　名</text:p>
          </table: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出生年月日</text:p>
          </table:table-cell>
          <table:covered-table-cell/>
          <table:covered-table-cell/>
          <table:table-cell table:style-name="TableCell792" table:number-columns-spanned="3">
            <text:p text:style-name="P793">年<text:s text:c="3"/>月<text:s text:c="3"/>日</text:p>
          </table:table-cell>
          <table:covered-table-cell/>
          <table:covered-table-cell/>
        </table:table-row>
        <table:table-row table:style-name="TableRow794">
          <table:covered-table-cell>
            <text:p text:style-name="P795"/>
          </table:covered-table-cell>
          <table:covered-table-cell/>
          <table:covered-table-cell/>
          <table:table-cell table:style-name="TableCell796" table:number-columns-spanned="2">
            <text:p text:style-name="P797">性　別</text:p>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身分證</text:p>
            <text:p text:style-name="P802">統一編號</text:p>
          </table:table-cell>
          <table:covered-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able:table-cell table:style-name="TableCell807" table:number-columns-spanned="2" table:number-rows-spanned="2">
            <text:p text:style-name="P808">職　稱</text:p>
          </table:table-cell>
          <table:covered-table-cell/>
          <table:table-cell table:style-name="TableCell809" table:number-columns-spanned="6" table:number-rows-spanned="2">
            <text:p text:style-name="P810"/>
          </table:table-cell>
          <table:covered-table-cell/>
          <table:covered-table-cell/>
          <table:covered-table-cell/>
          <table:covered-table-cell/>
          <table:covered-table-cell/>
          <table:table-cell table:style-name="TableCell811" table:number-columns-spanned="3">
            <text:p text:style-name="P812">服務單位</text:p>
          </table:table-cell>
          <table:covered-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covered-table-cell/>
          <table:covered-table-cell>
            <text:p text:style-name="P817"/>
          </table:covered-table-cell>
          <table:covered-table-cell/>
          <table:covered-table-cell>
            <text:p text:style-name="P818"/>
          </table:covered-table-cell>
          <table:covered-table-cell/>
          <table:covered-table-cell/>
          <table:covered-table-cell/>
          <table:covered-table-cell/>
          <table:covered-table-cell/>
          <table:table-cell table:style-name="TableCell819" table:number-columns-spanned="3">
            <text:p text:style-name="P820">幼兒園規模</text:p>
          </table:table-cell>
          <table:covered-table-cell/>
          <table:covered-table-cell/>
          <table:table-cell table:style-name="TableCell821" table:number-columns-spanned="3">
            <text:p text:style-name="P822">普幼班<text:s text:c="6"/>班</text:p>
            <text:p text:style-name="P823">特幼班<text:s text:c="6"/>班</text:p>
          </table:table-cell>
          <table:covered-table-cell/>
          <table:covered-table-cell/>
        </table:table-row>
        <table:table-row table:style-name="TableRow824">
          <table:table-cell table:style-name="TableCell825" table:number-columns-spanned="2">
            <text:p text:style-name="P826">擬參選幼兒園志願序</text:p>
          </table:table-cell>
          <table:covered-table-cell/>
          <table:table-cell table:style-name="TableCell827" table:number-columns-spanned="5">
            <text:p text:style-name="P828">1.</text:p>
          </table:table-cell>
          <table:covered-table-cell/>
          <table:covered-table-cell/>
          <table:covered-table-cell/>
          <table:covered-table-cell/>
          <table:table-cell table:style-name="TableCell829" table:number-columns-spanned="8">
            <text:p text:style-name="P830">2.</text:p>
          </table:table-cell>
          <table:covered-table-cell/>
          <table:covered-table-cell/>
          <table:covered-table-cell/>
          <table:covered-table-cell/>
          <table:covered-table-cell/>
          <table:covered-table-cell/>
          <table:covered-table-cell/>
          <table:table-cell table:style-name="TableCell831" table:number-columns-spanned="2">
            <text:p text:style-name="P832">3.</text:p>
          </table:table-cell>
          <table:covered-table-cell/>
        </table:table-row>
        <table:table-row table:style-name="TableRow833">
          <table:table-cell table:style-name="TableCell834">
            <text:p text:style-name="P835">通地</text:p>
            <text:p text:style-name="P836">訊址</text:p>
          </table:table-cell>
          <table:table-cell table:style-name="TableCell837" table:number-columns-spanned="5">
            <text:p text:style-name="P838"/>
            <text:p text:style-name="P839"/>
            <text:p text:style-name="P840"/>
          </table:table-cell>
          <table:covered-table-cell/>
          <table:covered-table-cell/>
          <table:covered-table-cell/>
          <table:covered-table-cell/>
          <table:table-cell table:style-name="TableCell841" table:number-columns-spanned="4">
            <text:p text:style-name="P842">聯絡</text:p>
            <text:p text:style-name="P843">電話</text:p>
          </table:table-cell>
          <table:covered-table-cell/>
          <table:covered-table-cell/>
          <table:covered-table-cell/>
          <table:table-cell table:style-name="TableCell844" table:number-columns-spanned="4">
            <text:p text:style-name="P845">（公）</text:p>
            <text:p text:style-name="P846"/>
            <text:p text:style-name="P847">（宅）</text:p>
          </table:table-cell>
          <table:covered-table-cell/>
          <table:covered-table-cell/>
          <table:covered-table-cell/>
          <table:table-cell table:style-name="TableCell848" table:number-columns-spanned="3">
            <text:p text:style-name="P849">（傳真）</text:p>
            <text:p text:style-name="P850"/>
            <text:p text:style-name="P851">（行動）</text:p>
          </table:table-cell>
          <table:covered-table-cell/>
          <table:covered-table-cell/>
        </table:table-row>
        <table:table-row table:style-name="TableRow852">
          <table:table-cell table:style-name="TableCell853">
            <text:p text:style-name="P854">學歷</text:p>
          </table:table-cell>
          <table:table-cell table:style-name="TableCell855" table:number-columns-spanned="5">
            <text:p text:style-name="P856">1</text:p>
          </table:table-cell>
          <table:covered-table-cell/>
          <table:covered-table-cell/>
          <table:covered-table-cell/>
          <table:covered-table-cell/>
          <table:table-cell table:style-name="TableCell857" table:number-columns-spanned="8">
            <text:p text:style-name="P858">2</text:p>
          </table:table-cell>
          <table:covered-table-cell/>
          <table:covered-table-cell/>
          <table:covered-table-cell/>
          <table:covered-table-cell/>
          <table:covered-table-cell/>
          <table:covered-table-cell/>
          <table:covered-table-cell/>
          <table:table-cell table:style-name="TableCell859" table:number-columns-spanned="3">
            <text:p text:style-name="P860">3</text:p>
          </table:table-cell>
          <table:covered-table-cell/>
          <table:covered-table-cell/>
        </table:table-row>
        <table:table-row table:style-name="TableRow861">
          <table:table-cell table:style-name="TableCell862" table:number-rows-spanned="3">
            <text:p text:style-name="P863">經歷</text:p>
            <text:p text:style-name="P864">（包括服務單位、職務、服務年數）</text:p>
          </table:table-cell>
          <table:table-cell table:style-name="TableCell865" table:number-columns-spanned="16">
            <text:p text:style-name="P8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6">
            <text:p text:style-name="P8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6">
            <text:p text:style-name="P8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6">
            <text:p text:style-name="P877"><text:span text:style-name="T878">幼稚</text:span><text:span text:style-name="T879">(</text:span><text:span text:style-name="T880">兒</text:span><text:span text:style-name="T881">)</text:span><text:span text:style-name="T882">園教師合格證書字號</text:span></text:p>
          </table:table-cell>
          <table:covered-table-cell/>
          <table:covered-table-cell/>
          <table:covered-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able:number-rows-spanned="2">
            <text:p text:style-name="P887">考核</text:p>
            <text:p text:style-name="P888">（最近3年）</text:p>
          </table:table-cell>
          <table:covered-table-cell/>
          <table:covered-table-cell/>
          <table:covered-table-cell/>
          <table:table-cell table:style-name="TableCell889" table:number-columns-spanned="4">
            <text:p text:style-name="P890">學年度</text:p>
          </table:table-cell>
          <table:covered-table-cell/>
          <table:covered-table-cell/>
          <table:covered-table-cell/>
          <table:table-cell table:style-name="TableCell891" table:number-columns-spanned="5">
            <text:p text:style-name="P892">111</text:p>
          </table:table-cell>
          <table:covered-table-cell/>
          <table:covered-table-cell/>
          <table:covered-table-cell/>
          <table:covered-table-cell/>
          <table:table-cell table:style-name="TableCell893" table:number-columns-spanned="3">
            <text:p text:style-name="P894">112</text:p>
          </table:table-cell>
          <table:covered-table-cell/>
          <table:covered-table-cell/>
          <table:table-cell table:style-name="TableCell895">
            <text:p text:style-name="P896"><text:span text:style-name="T897">11</text:span><text:span text:style-name="T898">3</text:span></text:p>
          </table:table-cell>
        </table:table-row>
        <table:table-row table:style-name="TableRow899">
          <table:covered-table-cell>
            <text:p text:style-name="P900"/>
          </table:covered-table-cell>
          <table:covered-table-cell/>
          <table:covered-table-cell/>
          <table:covered-table-cell/>
          <table:table-cell table:style-name="TableCell901" table:number-columns-spanned="4">
            <text:p text:style-name="P902">等第</text:p>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able:number-columns-spanned="17">
            <text:p text:style-name="P911">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12"><text:s/>人事人員簽章：<text:s text:c="28"/>校(園)長簽章：</text:p>
            <text:p text:style-name="P913"><text:span text:style-name="T914"><text:s text:c="15"/></text:span><text:span text:style-name="T915"><text:s text:c="27"/></text:span><text:span text:style-name="T916"><text:s text:c="11"/></text:span><text:span text:style-name="T917"><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專長或特殊表現</text:p>
          </table:table-cell>
          <table:table-cell table:style-name="TableCell921" table:number-columns-spanned="16">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著作</text:p>
            <text:p text:style-name="P926">(無則免填)</text:p>
          </table:table-cell>
          <table:table-cell table:style-name="TableCell927" table:number-columns-spanned="16">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候選人員簽章：</text:p>
          </table:table-cell>
          <table:covered-table-cell/>
          <table:covered-table-cell/>
          <table:covered-table-cell/>
          <table:covered-table-cell/>
          <table:covered-table-cell/>
          <table:covered-table-cell/>
          <table:covered-table-cell/>
          <table:covered-table-cell/>
          <table:table-cell table:style-name="TableCell932" table:number-columns-spanned="3">
            <text:p text:style-name="P933">日期</text:p>
          </table:table-cell>
          <table:covered-table-cell/>
          <table:covered-table-cell/>
          <table:table-cell table:style-name="TableCell934" table:number-columns-spanned="5">
            <text:p text:style-name="P935"><text:s text:c="11"/>年　　<text:s text:c="3"/>月　　<text:s text:c="3"/>日</text:p>
          </table:table-cell>
          <table:covered-table-cell/>
          <table:covered-table-cell/>
          <table:covered-table-cell/>
          <table:covered-table-cell/>
        </table:table-row>
      </table:table>
      <text:soft-page-break/>
      <text:p text:style-name="P936"><text:span text:style-name="T937">附件</text:span><text:span text:style-name="T938">3</text:span></text:p>
      <text:p text:style-name="P939"><text:span text:style-name="T940">切結書</text:span></text:p>
      <text:p text:style-name="P941"/>
      <text:p text:style-name="P942"><text:span text:style-name="T943"><text:s text:c="4"/></text:span><text:span text:style-name="T944">本人</text:span><text:span text:style-name="T945"><text:s text:c="11"/></text:span><text:span text:style-name="T946">參加</text:span><text:span text:style-name="T947">11</text:span><text:span text:style-name="T948">4</text:span><text:span text:style-name="T949">學年度臺中市公立幼兒園園長遴選，切結未受刑事、懲戒處分或記過以上之行政處分，</text:span><text:span text:style-name="T950">且未有教師法第</text:span><text:span text:style-name="T951">14</text:span><text:span text:style-name="T952">條第</text:span><text:span text:style-name="T953">1</text:span><text:span text:style-name="T954">項、教保服務人員條例第</text:span><text:span text:style-name="T955">12</text:span><text:span text:style-name="T956">條、第</text:span><text:span text:style-name="T957">13</text:span><text:span text:style-name="T958">條或第</text:span><text:span text:style-name="T959">14</text:span><text:span text:style-name="T960">條第</text:span><text:span text:style-name="T961">1</text:span><text:span text:style-name="T962">項各款、教育人員任用條例第</text:span><text:span text:style-name="T963">31</text:span><text:span text:style-name="T964">條第</text:span><text:span text:style-name="T965">1</text:span><text:span text:style-name="T966">項及第</text:span><text:span text:style-name="T967">33</text:span><text:span text:style-name="T968">條不得任用情事之一，如有不實，願負相關法律責任，若事後發現具上述各法不得任用情事之一者，則撤銷本人聘任資格或解除本人聘任</text:span><text:span text:style-name="T969">。</text:span><text:span text:style-name="T970">經遴選及聘任後，倘任職幼兒園因故裁併，由臺中市政府教育局安排回任本市公立幼兒園教師、教保員或適當職務，絕無異議。</text:span></text:p>
      <text:p text:style-name="P971"/>
      <text:p text:style-name="P972"/>
      <text:p text:style-name="P973"/>
      <text:p text:style-name="P974"/>
      <text:p text:style-name="P975"><text:s text:c="3"/>此致</text:p>
      <text:p text:style-name="P976">臺中市政府教育局</text:p>
      <text:p text:style-name="P977"/>
      <text:p text:style-name="P978"/>
      <text:p text:style-name="P979"/>
      <text:p text:style-name="P980"/>
      <text:p text:style-name="P981"><text:span text:style-name="T982">簽章：</text:span><text:span text:style-name="T983"><text:s text:c="19"/></text:span></text:p>
      <text:p text:style-name="P984"/>
      <text:p text:style-name="P985"/>
      <text:p text:style-name="P986"/>
      <text:p text:style-name="P987"/>
      <text:p text:style-name="P988"/>
      <text:p text:style-name="P989"><text:span text:style-name="T990">中華民國</text:span><text:span text:style-name="T991"><text:s/>11</text:span><text:span text:style-name="T992">4</text:span><text:span text:style-name="T993">年</text:span><text:span text:style-name="T994"><text:s text:c="5"/></text:span><text:span text:style-name="T995">月</text:span><text:span text:style-name="T996"><text:s text:c="4"/></text:span><text:span text:style-name="T997">日</text:span></text:p>
      <text:p text:style-name="P998"/>
      <text:soft-page-break/>
      <text:p text:style-name="P999"><draw:frame draw:z-index="251657216" draw:id="id0" draw:style-name="a0" draw:name="文字方塊 1" text:anchor-type="paragraph" svg:x="-0.19583in" svg:y="-0.38958in" svg:width="1in" svg:height="0.53125in" style:rel-width="scale" style:rel-height="scale"><draw:text-box><text:p text:style-name="內文"><text:span text:style-name="T1000">附件</text:span><text:span text:style-name="T1001">4</text:span></text:p></draw:text-box><svg:title/><svg:desc/></draw:frame><text:span text:style-name="T1002">11</text:span><text:span text:style-name="T1003">4</text:span><text:span text:style-name="T1004">學年度臺中市</text:span><text:span text:style-name="T1005">○○</text:span><text:span text:style-name="T1006">幼兒園園長候選人遴選報告書</text:span></text:p>
      <text:p text:style-name="P1007"><draw:connector draw:type="line" svg:x1="7.5in" svg:y1="0.23333in" svg:x2="7.5in" svg:y2="0.23333in" draw:z-index="251658240" draw:id="id1" draw:style-name="a1" draw:name="直線單箭頭接點 2" text:anchor-type="paragraph"><svg:title/><svg:desc/></draw:connector><text:span text:style-name="T1008">姓名：</text:span><text:span text:style-name="T1009">　　　　　</text:span><text:span text:style-name="T1010"><text:s text:c="7"/></text:span><text:span text:style-name="T1011"><text:s text:c="2"/></text:span><text:span text:style-name="T1012">服務單位及職稱：</text:span><text:span text:style-name="T1013"><text:s text:c="27"/></text:span></text:p>
      <text:p text:style-name="P1014">備註：佐證資料請自行編號並依序排列，文字大小以14號標楷體、單行間距，報告書(含佐證資料)以10頁為限。</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項目</text:p>
          </table:table-cell>
          <table:table-cell table:style-name="TableCell1023">
            <text:p text:style-name="P1024">細項</text:p>
          </table:table-cell>
          <table:table-cell table:style-name="TableCell1025">
            <text:p text:style-name="P1026">報告內容</text:p>
          </table:table-cell>
          <table:table-cell table:style-name="TableCell1027">
            <text:p text:style-name="P1028">佐證資料</text:p>
          </table:table-cell>
        </table:table-row>
        <table:table-row table:style-name="TableRow1029">
          <table:table-cell table:style-name="TableCell1030" table:number-rows-spanned="5">
            <text:p text:style-name="P1031"><text:span text:style-name="T1032">自述現任職務績</text:span><text:span text:style-name="T1033"><text:s/></text:span><text:span text:style-name="T1034">效</text:span></text:p>
          </table:table-cell>
          <table:table-cell table:style-name="TableCell1035">
            <text:p text:style-name="P1036">教育理念</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資源運用</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課程與教學</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特殊或重要表現</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其他</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幼兒園基本經營方針與策</text:span><text:span text:style-name="T1077"><text:s/></text:span><text:span text:style-name="T1078">略</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5-03-20T09:55:00Z</meta:creation-date>
    <dc:date>2025-03-20T09:58:00Z</dc:date>
    <meta:template xlink:href="Normal.dotm" xlink:type="simple"/>
    <meta:editing-cycles>4</meta:editing-cycles>
    <meta:editing-duration>PT180S</meta:editing-duration>
    <meta:document-statistic meta:page-count="9" meta:paragraph-count="11" meta:word-count="864" meta:character-count="5778" meta:row-count="41" meta:non-whitespace-character-count="4925"/>
  </office:meta>
</office:document-meta>
</file>