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Microsoft JhengHei UI" svg:font-family="'Microsoft JhengHei UI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style:snap-to-layout-grid="false"/>
    </style:style>
    <style:style style:name="P2" style:family="paragraph" style:parent-style-name="Text_20_body" style:master-page-name="MP0">
      <style:paragraph-properties fo:margin-top="0cm" fo:margin-bottom="0cm" style:contextual-spacing="false" style:page-number="auto" fo:break-before="page" style:snap-to-layout-grid="false"/>
      <style:text-properties fo:font-size="16pt" style:font-size-asian="16pt" style:font-size-complex="16pt"/>
    </style:style>
    <style:style style:name="T1" style:family="text">
      <style:text-properties style:font-name="Segoe UI Emoji" style:font-name-complex="Segoe UI Emoji"/>
    </style:style>
    <style:style style:name="T2" style:family="text">
      <style:text-properties style:font-name="新細明體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B、Line宣傳文案</text:p>
      <text:p text:style-name="P1"/>
      <text:p text:style-name="P1"><text:span text:style-name="預設段落字型"><text:span text:style-name="T1">📢</text:span></text:span>《文創資源說明會：永續文創生成式》</text:p>
      <text:p text:style-name="P1"><text:span text:style-name="預設段落字型"><text:span text:style-name="T1">📅</text:span></text:span> <text:s/>4/17（四）下午1:30 (下午1:00開始報到)</text:p>
      <text:p text:style-name="P1"><text:span text:style-name="預設段落字型"><text:span text:style-name="T1">📍</text:span></text:span> <text:s/>臺中市纖維工藝博物館 B1演講廳 </text:p>
      <text:p text:style-name="P1"/>
      <text:p text:style-name="P1"><text:span text:style-name="預設段落字型"><text:span text:style-name="T1">🔸</text:span></text:span>解析文創與循環設計資源</text:p>
      <text:p text:style-name="P1"><text:span text:style-name="預設段落字型"><text:span text:style-name="T1">🔸</text:span></text:span>分享文化ESG</text:p>
      <text:p text:style-name="P1"/>
      <text:p text:style-name="P1">免費報名<text:span text:style-name="預設段落字型"><text:span text:style-name="T1">🆓</text:span></text:span></text:p>
      <text:p text:style-name="P1">#參與實體說明會將贈送精美小禮物<text:span text:style-name="預設段落字型"><text:span text:style-name="T1">❗️❗️</text:span></text:span></text:p>
      <text:p text:style-name="P1"/>
      <text:p text:style-name="P1">報名實體說明會 https://pse.is/7am2t5</text:p>
      <text:p text:style-name="P1">報名線上說明會 https://pse.is/7am2ua</text:p>
      <text:p text:style-name="P1"/>
      <text:p text:style-name="P1">主辦單位：臺中市政府文<text:span text:style-name="預設段落字型"><text:span text:style-name="T2">化局</text:span></text:span> </text:p>
      <text:p text:style-name="P1">更多資訊歡迎至&lt;台中原創在地文創&gt;FB粉絲專頁https://pse.is/7am35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Microsoft JhengHei UI" svg:font-family="'Microsoft JhengHei UI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fals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font-size-asian="28pt" style:font-size-complex="28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size-asian="24pt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size-asian="20pt" style:font-size-complex="2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size-asian="16pt" style:font-size-complex="16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size-asian="14pt" style:font-size-complex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fo:hyphenate="false" loext:hyphenation-no-caps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size-asian="14pt" style:font-size-complex="14pt"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本文" style:family="paragraph" style:parent-style-name="Text_20_body">
      <style:paragraph-properties fo:margin-top="0cm" fo:margin-bottom="0cm" style:contextual-spacing="false" fo:line-height="100%" fo:hyphenation-ladder-count="no-limit" style:text-autospace="none"/>
      <style:text-properties style:font-name="Microsoft JhengHei UI" fo:font-family="'Microsoft JhengHei UI'" style:font-family-generic="swiss" style:font-pitch="variable" style:letter-kerning="false" style:font-name-asian="Microsoft JhengHei UI" style:font-family-asian="'Microsoft JhengHei UI'" style:font-family-generic-asian="swiss" style:font-pitch-asian="variable" style:font-name-complex="Microsoft JhengHei UI" style:font-family-complex="'Microsoft JhengHei UI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超連結" style:family="text" style:parent-style-name="預設段落字型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本文_20_字元" style:display-name="本文 字元" style:family="text" style:parent-style-name="預設段落字型">
      <style:text-properties style:font-name="Microsoft JhengHei UI" fo:font-family="'Microsoft JhengHei UI'" style:font-family-generic="swiss" style:font-pitch="variable" style:letter-kerning="false" style:font-name-asian="Microsoft JhengHei UI" style:font-family-asian="'Microsoft JhengHei UI'" style:font-family-generic-asian="swiss" style:font-pitch-asian="variable" style:font-name-complex="Microsoft JhengHei UI" style:font-family-complex="'Microsoft JhengHei UI'" style:font-family-generic-complex="swiss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臺中市政府文化局</meta:initial-creator>
    <dc:creator>臺中市政府文化局</dc:creator>
    <meta:creation-date>2025-03-17T02:16:00Z</meta:creation-date>
    <dc:date>2025-03-17T02:31:00Z</dc:date>
    <meta:print-date>2025-03-06T07:02:00Z</meta:print-date>
    <meta:editing-cycles>7</meta:editing-cycles>
    <meta:editing-duration>PT240S</meta:editing-duration>
    <meta:document-statistic meta:table-count="0" meta:image-count="0" meta:object-count="0" meta:page-count="1" meta:paragraph-count="12" meta:word-count="148" meta:character-count="237" meta:non-whitespace-character-count="227"/>
    <meta:template xlink:type="simple" xlink:actuate="onRequest" xlink:title="" xlink:href="../387330000E_1140072306_ATTACH1%20(2).odt/Normal"/>
  </office:meta>
</office:document-meta>
</file>