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194in" fo:margin-right="-0.0986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margin-top="0.125in" style:line-height-at-least="0in"/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line-height="0.3194in" fo:margin-left="1.3763in" fo:text-indent="-1.376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line-height="0.2777in" fo:margin-left="0.3333in" fo:text-indent="0.0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style:line-height-at-least="0in" fo:margin-left="1.1187in" fo:text-indent="-0.785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55" style:parent-style-name="內文" style:family="paragraph">
      <style:paragraph-properties style:line-height-at-least="0in" fo:margin-left="1.1187in" fo:text-indent="-0.7854in">
        <style:tab-stops/>
      </style:paragraph-properties>
      <style:text-properties style:font-name="標楷體" style:font-name-asian="標楷體" fo:color="#000000" fo:font-size="14pt" style:font-size-asian="14pt"/>
    </style:style>
    <style:style style:name="P56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57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0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style:line-height-at-least="0in" fo:margin-left="1.1208in" fo:text-indent="-0.78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8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1944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83" style:parent-style-name="內文" style:family="paragraph">
      <style:paragraph-properties fo:line-height="0.2777in" fo:margin-left="1.3611in" fo:margin-right="0.0986in" fo:text-indent="-1.361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" style:parent-style-name="內文" style:family="paragraph">
      <style:paragraph-properties fo:line-height="0.2777in" fo:margin-left="1.9444in" fo:text-indent="-1.94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本文縮排" style:list-style-name="LFO1" style:family="paragraph">
      <style:paragraph-properties fo:line-height="0.2777in" fo:margin-left="0.925in" fo:text-indent="-0.5902in">
        <style:tab-stops/>
      </style:paragraph-properties>
    </style:style>
    <style:style style:name="T99" style:parent-style-name="預設段落字型" style:family="text">
      <style:text-properties fo:font-weight="bold" style:font-weight-asian="bold" fo:color="#000000" style:font-size-complex="14pt"/>
    </style:style>
    <style:style style:name="T100" style:parent-style-name="預設段落字型" style:family="text">
      <style:text-properties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weight="bold" style:font-weight-asian="bold" fo:color="#000000"/>
    </style:style>
    <style:style style:name="T106" style:parent-style-name="預設段落字型" style:family="text">
      <style:text-properties fo:font-weight="bold" style:font-weight-asian="bold" fo:color="#000000" style:font-size-complex="14pt"/>
    </style:style>
    <style:style style:name="T107" style:parent-style-name="預設段落字型" style:family="text">
      <style:text-properties fo:font-weight="bold" style:font-weight-asian="bold" fo:color="#000000" style:font-size-complex="14pt"/>
    </style:style>
    <style:style style:name="T108" style:parent-style-name="預設段落字型" style:family="text">
      <style:text-properties fo:font-weight="bold" style:font-weight-asian="bold" fo:color="#000000" style:font-size-complex="14pt"/>
    </style:style>
    <style:style style:name="T109" style:parent-style-name="預設段落字型" style:family="text">
      <style:text-properties fo:font-weight="bold" style:font-weight-asian="bold" fo:color="#000000" style:font-size-complex="14pt"/>
    </style:style>
    <style:style style:name="T110" style:parent-style-name="預設段落字型" style:family="text">
      <style:text-properties fo:font-weight="bold" style:font-weight-asian="bold" fo:color="#000000" style:font-size-complex="14pt"/>
    </style:style>
    <style:style style:name="T111" style:parent-style-name="預設段落字型" style:family="text">
      <style:text-properties fo:font-weight="bold" style:font-weight-asian="bold" fo:color="#000000" style:font-size-complex="14pt"/>
    </style:style>
    <style:style style:name="T112" style:parent-style-name="預設段落字型" style:family="text">
      <style:text-properties fo:font-weight="bold" style:font-weight-asian="bold" fo:color="#000000" style:font-size-complex="14pt"/>
    </style:style>
    <style:style style:name="T113" style:parent-style-name="預設段落字型" style:family="text">
      <style:text-properties fo:font-weight="bold" style:font-weight-asian="bold" fo:color="#000000" style:font-size-complex="14pt"/>
    </style:style>
    <style:style style:name="T114" style:parent-style-name="預設段落字型" style:family="text">
      <style:text-properties fo:font-weight="bold" style:font-weight-asian="bold" fo:color="#FF0000" style:font-size-complex="14pt"/>
    </style:style>
    <style:style style:name="T115" style:parent-style-name="預設段落字型" style:family="text">
      <style:text-properties fo:font-weight="bold" style:font-weight-asian="bold" fo:color="#FF0000" style:font-size-complex="14pt"/>
    </style:style>
    <style:style style:name="T116" style:parent-style-name="預設段落字型" style:family="text">
      <style:text-properties fo:font-weight="bold" style:font-weight-asian="bold" fo:color="#FF0000" style:font-size-complex="14pt"/>
    </style:style>
    <style:style style:name="T117" style:parent-style-name="預設段落字型" style:family="text">
      <style:text-properties fo:font-weight="bold" style:font-weight-asian="bold" fo:color="#000000" style:font-size-complex="14pt"/>
    </style:style>
    <style:style style:name="P118" style:parent-style-name="本文縮排" style:family="paragraph">
      <style:paragraph-properties fo:line-height="0.2777in" fo:margin-left="0.9055in">
        <style:tab-stops/>
      </style:paragraph-properties>
    </style:style>
    <style:style style:name="T119" style:parent-style-name="預設段落字型" style:family="text">
      <style:text-properties fo:font-weight="bold" style:font-weight-asian="bold" fo:color="#000000" style:font-size-complex="14pt"/>
    </style:style>
    <style:style style:name="T120" style:parent-style-name="預設段落字型" style:family="text">
      <style:text-properties fo:font-weight="bold" style:font-weight-asian="bold" fo:color="#000000" style:font-size-complex="14pt"/>
    </style:style>
    <style:style style:name="T121" style:parent-style-name="預設段落字型" style:family="text">
      <style:text-properties fo:font-weight="bold" style:font-weight-asian="bold" fo:color="#000000" style:font-size-complex="14pt"/>
    </style:style>
    <style:style style:name="T122" style:parent-style-name="預設段落字型" style:family="text">
      <style:text-properties fo:color="#000000" style:font-size-complex="14pt"/>
    </style:style>
    <style:style style:name="T123" style:parent-style-name="預設段落字型" style:family="text">
      <style:text-properties fo:font-weight="bold" style:font-weight-asian="bold" fo:color="#0070C0" style:letter-kerning="true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 fo:color="#000000" style:letter-kerning="true" style:font-size-complex="14pt"/>
    </style:style>
    <style:style style:name="T125" style:parent-style-name="預設段落字型" style:family="text">
      <style:text-properties fo:color="#000000" fo:font-size="16pt" style:font-size-asian="16pt" style:font-size-complex="12pt"/>
    </style:style>
    <style:style style:name="P126" style:parent-style-name="本文縮排" style:family="paragraph">
      <style:paragraph-properties fo:line-height="0.2777in" fo:margin-left="0.8861in" fo:text-indent="-0.1944in">
        <style:tab-stops/>
      </style:paragraph-properties>
    </style:style>
    <style:style style:name="T127" style:parent-style-name="預設段落字型" style:family="text">
      <style:text-properties fo:font-weight="bold" style:font-weight-asian="bold" fo:color="#000000" style:font-size-complex="14pt"/>
    </style:style>
    <style:style style:name="T128" style:parent-style-name="預設段落字型" style:family="text">
      <style:text-properties fo:font-weight="bold" style:font-weight-asian="bold" style:font-size-complex="14pt"/>
    </style:style>
    <style:style style:name="T129" style:parent-style-name="預設段落字型" style:family="text">
      <style:text-properties fo:font-weight="bold" style:font-weight-asian="bold" style:font-size-complex="14pt"/>
    </style:style>
    <style:style style:name="T130" style:parent-style-name="預設段落字型" style:family="text">
      <style:text-properties fo:font-weight="bold" style:font-weight-asian="bold" style:font-size-complex="14pt"/>
    </style:style>
    <style:style style:name="T131" style:parent-style-name="預設段落字型" style:family="text">
      <style:text-properties fo:font-weight="bold" style:font-weight-asian="bold" fo:color="#000000" style:font-size-complex="14pt"/>
    </style:style>
    <style:style style:name="T132" style:parent-style-name="預設段落字型" style:family="text">
      <style:text-properties fo:font-weight="bold" style:font-weight-asian="bold" fo:color="#000000" style:font-size-complex="14pt"/>
    </style:style>
    <style:style style:name="P133" style:parent-style-name="內文" style:family="paragraph">
      <style:paragraph-properties fo:line-height="0.2777in" fo:margin-left="0.8861in" fo:text-indent="-0.1944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P134" style:parent-style-name="本文縮排" style:family="paragraph">
      <style:paragraph-properties fo:line-height="0.2777in" fo:margin-left="0.6881in" fo:text-indent="0.002in">
        <style:tab-stops/>
      </style:paragraph-properties>
      <style:text-properties fo:font-weight="bold" style:font-weight-asian="bold" fo:color="#000000"/>
    </style:style>
    <style:style style:name="P135" style:parent-style-name="內文" style:list-style-name="LFO1" style:family="paragraph">
      <style:paragraph-properties fo:line-height="0.2777in" fo:margin-left="0.8861in" fo:text-indent="-0.590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list-style-name="LFO1" style:family="paragraph">
      <style:paragraph-properties fo:line-height="0.2777in" fo:margin-left="0.8861in" fo:text-indent="-0.590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5" style:parent-style-name="內文" style:list-style-name="LFO1" style:family="paragraph">
      <style:paragraph-properties fo:line-height="0.2777in" fo:margin-left="0.8861in" fo:text-indent="-0.5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0" style:parent-style-name="內文" style:family="paragraph">
      <style:paragraph-properties style:line-height-at-least="0in" fo:margin-left="1.548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69" style:parent-style-name="內文" style:family="paragraph">
      <style:paragraph-properties style:line-height-at-least="0in" fo:margin-left="0.8854in" fo:margin-right="0.1951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70" style:parent-style-name="內文" style:family="paragraph">
      <style:paragraph-properties style:line-height-at-least="0in" fo:margin-left="0.884in" fo:margin-right="0.293in" fo:text-indent="-0.5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line-height="0.2777in" fo:margin-left="0.8854in" fo:margin-right="0.1951in" fo:text-indent="-0.588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4" style:parent-style-name="內文" style:family="paragraph">
      <style:paragraph-properties style:line-height-at-least="0in" fo:margin-left="0.295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5" style:parent-style-name="內文" style:family="paragraph">
      <style:paragraph-properties style:line-height-at-least="0in" fo:margin-left="0.8854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86" style:parent-style-name="內文" style:family="paragraph">
      <style:paragraph-properties style:line-height-at-least="0in" fo:margin-left="0.9222in" fo:text-indent="-0.5888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0" style:parent-style-name="預設段落字型" style:family="text">
      <style:text-properties style:font-name="標楷體" style:font-name-asian="標楷體" fo:color="#FF0000" fo:letter-spacing="0.0027in" fo:font-size="14pt" style:font-size-asian="14pt" style:font-size-complex="14pt"/>
    </style:style>
    <style:style style:name="P191" style:parent-style-name="內文" style:family="paragraph">
      <style:paragraph-properties fo:break-before="page" style:line-height-at-least="0in" fo:margin-left="0.8895in">
        <style:tab-stops/>
      </style:paragraph-properties>
      <style:text-properties style:font-name="標楷體" style:font-name-asian="標楷體" fo:color="#000000" fo:font-size="14pt" style:font-size-asian="14pt"/>
    </style:style>
    <style:style style:name="P192" style:parent-style-name="內文" style:family="paragraph">
      <style:paragraph-properties style:line-height-at-least="0in" fo:margin-left="1.5736in" fo:text-indent="-1.57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line-height-at-least="0in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9" style:parent-style-name="內文" style:family="paragraph">
      <style:paragraph-properties style:line-height-at-least="0in" fo:margin-left="0.9826in" fo:margin-right="-0.1965in" fo:text-indent="-0.6861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0" style:parent-style-name="內文" style:family="paragraph">
      <style:paragraph-properties style:line-height-at-least="0in" fo:margin-left="0.2951in" fo:text-indent="0.0006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1" style:parent-style-name="內文" style:family="paragraph">
      <style:paragraph-properties style:line-height-at-least="0in" fo:margin-left="0.8854in" fo:margin-right="0.1951in" fo:text-indent="-0.5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2" style:parent-style-name="內文" style:family="paragraph">
      <style:paragraph-properties fo:text-align="justify" fo:line-height="0.3055in" fo:margin-left="0.295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P208" style:parent-style-name="內文" style:family="paragraph">
      <style:paragraph-properties fo:text-align="justify" style:vertical-align="auto" fo:line-height="0.3055in">
        <style:tab-stops>
          <style:tab-stop style:type="left" style:position="2.5597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21" style:parent-style-name="內文" style:family="paragraph">
      <style:paragraph-properties fo:text-align="justify" style:vertical-align="auto" fo:line-height="0.3055in">
        <style:tab-stops>
          <style:tab-stop style:type="left" style:position="2.5597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6699" style:letter-kerning="tru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 style:line-height-at-least="0in" fo:margin-left="0.5833in" fo:margin-right="0.4916in" fo:text-indent="-0.58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內文" style:master-page-name="MP1" style:family="paragraph">
      <style:paragraph-properties fo:break-before="page" fo:text-align="center" style:line-height-at-least="0in" fo:margin-left="0.6673in" fo:margin-right="0.4916in" fo:text-indent="-0.667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6" style:parent-style-name="內文" style:family="paragraph">
      <style:paragraph-properties fo:line-height="0.2083in" fo:margin-left="0.2951in">
        <style:tab-stops>
          <style:tab-stop style:type="left" style:position="3.2486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0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2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43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8pt"/>
    </style:style>
    <style:style style:name="P244" style:parent-style-name="內文" style:family="paragraph">
      <style:paragraph-properties fo:line-height="0.3888in" fo:margin-left="0.295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48" style:parent-style-name="內文" style:family="paragraph">
      <style:paragraph-properties fo:line-height="0.3888in" fo:margin-left="0.2951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52" style:parent-style-name="內文" style:family="paragraph">
      <style:paragraph-properties fo:line-height="0.3888in" fo:margin-left="0.2951in">
        <style:tab-stops>
          <style:tab-stop style:type="left" style:position="3.2486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5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57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61" style:parent-style-name="內文" style:family="paragraph">
      <style:paragraph-properties fo:line-height="0.3888in" fo:margin-left="0.2951in">
        <style:tab-stops>
          <style:tab-stop style:type="left" style:position="3.2486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68" style:parent-style-name="內文" style:family="paragraph">
      <style:paragraph-properties fo:line-height="100%" fo:text-indent="0.0972in"/>
      <style:text-properties style:font-name="標楷體" style:font-name-asian="標楷體" style:font-weight-complex="bold" fo:font-size="14pt" style:font-size-asian="14pt"/>
    </style:style>
    <style:style style:name="TableColumn270" style:family="table-column">
      <style:table-column-properties style:column-width="0.5833in" style:use-optimal-column-width="false"/>
    </style:style>
    <style:style style:name="TableColumn271" style:family="table-column">
      <style:table-column-properties style:column-width="0.9083in" style:use-optimal-column-width="false"/>
    </style:style>
    <style:style style:name="TableColumn272" style:family="table-column">
      <style:table-column-properties style:column-width="0.7583in" style:use-optimal-column-width="false"/>
    </style:style>
    <style:style style:name="TableColumn273" style:family="table-column">
      <style:table-column-properties style:column-width="1.9166in" style:use-optimal-column-width="false"/>
    </style:style>
    <style:style style:name="TableColumn274" style:family="table-column">
      <style:table-column-properties style:column-width="1.5833in" style:use-optimal-column-width="false"/>
    </style:style>
    <style:style style:name="TableColumn275" style:family="table-column">
      <style:table-column-properties style:column-width="0.9166in" style:use-optimal-column-width="false"/>
    </style:style>
    <style:style style:name="Table269" style:family="table">
      <style:table-properties style:width="6.6666in" fo:margin-left="0.1027in" table:align="lef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100%">
        <style:tab-stops>
          <style:tab-stop style:type="left" style:position="2.4062in"/>
          <style:tab-stop style:type="left" style:position="4.7194in"/>
        </style:tab-stops>
      </style:paragraph-properties>
      <style:text-properties style:font-name="標楷體" style:font-name-asian="標楷體" style:letter-kerning="true" fo:font-size="14pt" style:font-size-asian="14pt"/>
    </style:style>
    <style:style style:name="P279" style:parent-style-name="內文" style:family="paragraph">
      <style:paragraph-properties fo:text-align="center" fo:line-height="100%">
        <style:tab-stops>
          <style:tab-stop style:type="left" style:position="2.4062in"/>
          <style:tab-stop style:type="left" style:position="4.7194in"/>
        </style:tab-stops>
      </style:paragraph-properties>
      <style:text-properties style:font-name="標楷體" style:font-name-asian="標楷體" style:letter-kerning="true" fo:font-size="14pt" style:font-size-asian="14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01" style:family="table-row">
      <style:table-row-properties style:use-optimal-row-height="false" fo:keep-together="always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P450" style:parent-style-name="內文" style:family="paragraph">
      <style:paragraph-properties fo:line-height="0.3472in"/>
    </style:style>
    <style:style style:name="T45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52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54" style:parent-style-name="內文" style:family="paragraph">
      <style:paragraph-properties fo:line-height="0.3472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55" style:parent-style-name="內文" style:family="paragraph">
      <style:paragraph-properties fo:line-height="0.2777in" fo:margin-left="0.1958in" fo:text-indent="-0.1944in">
        <style:tab-stops/>
      </style:paragraph-properties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P456" style:parent-style-name="內文" style:family="paragraph">
      <style:paragraph-properties fo:text-align="center" fo:line-height="100%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1" style:parent-style-name="內文" style:family="paragraph">
      <style:paragraph-properties fo:line-height="0.2083in" fo:margin-left="0.2951in">
        <style:tab-stops>
          <style:tab-stop style:type="left" style:position="3.2486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65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4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68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8pt"/>
    </style:style>
    <style:style style:name="P469" style:parent-style-name="內文" style:family="paragraph">
      <style:paragraph-properties fo:line-height="0.3888in" fo:margin-left="0.2951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4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73" style:parent-style-name="內文" style:family="paragraph">
      <style:paragraph-properties fo:line-height="0.3888in" fo:margin-left="0.2951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4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77" style:parent-style-name="內文" style:family="paragraph">
      <style:paragraph-properties fo:line-height="0.3888in" fo:margin-left="0.2951in">
        <style:tab-stops>
          <style:tab-stop style:type="left" style:position="3.2486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4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2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4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86" style:parent-style-name="內文" style:family="paragraph">
      <style:paragraph-properties fo:line-height="0.3888in" fo:margin-left="0.2951in">
        <style:tab-stops>
          <style:tab-stop style:type="left" style:position="3.2486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style:font-weight-complex="bold" fo:letter-spacing="0.1944in" fo:font-size="14pt" style:font-size-asian="14pt"/>
    </style:style>
    <style:style style:name="T48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93" style:parent-style-name="內文" style:family="paragraph">
      <style:paragraph-properties fo:line-height="100%" fo:text-indent="0.0972in"/>
      <style:text-properties style:font-name="標楷體" style:font-name-asian="標楷體" style:font-weight-complex="bold" fo:font-size="14pt" style:font-size-asian="14pt"/>
    </style:style>
    <style:style style:name="TableColumn495" style:family="table-column">
      <style:table-column-properties style:column-width="0.5833in" style:use-optimal-column-width="false"/>
    </style:style>
    <style:style style:name="TableColumn496" style:family="table-column">
      <style:table-column-properties style:column-width="0.9083in" style:use-optimal-column-width="false"/>
    </style:style>
    <style:style style:name="TableColumn497" style:family="table-column">
      <style:table-column-properties style:column-width="0.7583in" style:use-optimal-column-width="false"/>
    </style:style>
    <style:style style:name="TableColumn498" style:family="table-column">
      <style:table-column-properties style:column-width="1.9166in" style:use-optimal-column-width="false"/>
    </style:style>
    <style:style style:name="TableColumn499" style:family="table-column">
      <style:table-column-properties style:column-width="1.5833in" style:use-optimal-column-width="false"/>
    </style:style>
    <style:style style:name="TableColumn500" style:family="table-column">
      <style:table-column-properties style:column-width="0.9166in" style:use-optimal-column-width="false"/>
    </style:style>
    <style:style style:name="Table494" style:family="table">
      <style:table-properties style:width="6.6666in" fo:margin-left="0.1027in" table:align="lef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100%">
        <style:tab-stops>
          <style:tab-stop style:type="left" style:position="2.4062in"/>
          <style:tab-stop style:type="left" style:position="4.7194in"/>
        </style:tab-stops>
      </style:paragraph-properties>
      <style:text-properties style:font-name="標楷體" style:font-name-asian="標楷體" style:letter-kerning="true" fo:font-size="14pt" style:font-size-asian="14pt"/>
    </style:style>
    <style:style style:name="P504" style:parent-style-name="內文" style:family="paragraph">
      <style:paragraph-properties fo:text-align="center" fo:line-height="100%">
        <style:tab-stops>
          <style:tab-stop style:type="left" style:position="2.4062in"/>
          <style:tab-stop style:type="left" style:position="4.7194in"/>
        </style:tab-stops>
      </style:paragraph-properties>
      <style:text-properties style:font-name="標楷體" style:font-name-asian="標楷體" style:letter-kerning="true" fo:font-size="14pt" style:font-size-asian="14pt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27" style:family="table-row">
      <style:table-row-properties style:use-optimal-row-height="false" fo:keep-together="always"/>
    </style:style>
    <style:style style:name="P528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5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5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48" style:family="table-row">
      <style:table-row-properties style:use-optimal-row-height="false" fo:keep-together="always"/>
    </style:style>
    <style:style style:name="P549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5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69" style:family="table-row">
      <style:table-row-properties style:use-optimal-row-height="false" fo:keep-together="always"/>
    </style:style>
    <style:style style:name="P570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5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90" style:family="table-row">
      <style:table-row-properties style:use-optimal-row-height="false" fo:keep-together="always"/>
    </style:style>
    <style:style style:name="P591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5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11" style:family="table-row">
      <style:table-row-properties style:use-optimal-row-height="false" fo:keep-together="always"/>
    </style:style>
    <style:style style:name="P612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21" style:family="table-row">
      <style:table-row-properties style:use-optimal-row-height="false" fo:keep-together="always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6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32" style:family="table-row">
      <style:table-row-properties style:use-optimal-row-height="false" fo:keep-together="always"/>
    </style:style>
    <style:style style:name="P633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6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6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53" style:family="table-row">
      <style:table-row-properties style:use-optimal-row-height="false" fo:keep-together="always"/>
    </style:style>
    <style:style style:name="P654" style:parent-style-name="內文" style:list-style-name="LFO4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63" style:family="table-row">
      <style:table-row-properties style:use-optimal-row-height="false" fo:keep-together="always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P668" style:parent-style-name="內文" style:family="paragraph">
      <style:paragraph-properties fo:line-height="0.3472in"/>
    </style:style>
    <style:style style:name="T66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70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672" style:parent-style-name="內文" style:family="paragraph">
      <style:paragraph-properties fo:line-height="0.3472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673" style:parent-style-name="內文" style:family="paragraph">
      <style:paragraph-properties fo:line-height="0.2777in" fo:margin-left="0.1958in" fo:text-indent="-0.1944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T6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  <style:style style:name="T6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fo:language="zh" fo:country="TW"/>
    </style:style>
  </office:automatic-styles>
  <office:body>
    <office:text text:use-soft-page-breaks="true">
      <text:p text:style-name="P1">114年自由盃國小組個人桌球錦標賽競賽規程</text:p>
      <text:p text:style-name="P2"><text:span text:style-name="T3">依據教育部體育署11</text:span><text:span text:style-name="T4">4</text:span><text:span text:style-name="T5">年</text:span><text:span text:style-name="T6">03</text:span><text:span text:style-name="T7">月</text:span><text:span text:style-name="T8">12</text:span><text:span text:style-name="T9">日臺教體署競</text:span><text:span text:style-name="T10">（</text:span><text:span text:style-name="T11">一</text:span><text:span text:style-name="T12">）</text:span><text:span text:style-name="T13">字第11</text:span><text:span text:style-name="T14">4</text:span><text:span text:style-name="T15">000</text:span><text:span text:style-name="T16">7300</text:span><text:span text:style-name="T17">號函辦理</text:span></text:p>
      <text:p text:style-name="P18">一、宗　　旨：為慶祝自由日，推展我國少年桌球運動，特舉辦本比賽。</text:p>
      <text:p text:style-name="P19">二、指導單位：教育部體育署。</text:p>
      <text:p text:style-name="P20"><text:span text:style-name="T21">三、主辦單位：</text:span><text:bookmark-start text:name="_Hlk67299876"/><text:span text:style-name="T22">屏東縣政府</text:span><text:bookmark-end text:name="_Hlk67299876"/><text:span text:style-name="T23">、中華民國桌球協會。</text:span></text:p>
      <text:p text:style-name="P24"><text:span text:style-name="T25">四、</text:span><text:span text:style-name="T26">協辦單位：</text:span><text:bookmark-start text:name="_Hlk64704071"/><text:span text:style-name="T27">屏東縣體育會</text:span><text:bookmark-end text:name="_Hlk64704071"/><text:span text:style-name="T28">。</text:span></text:p>
      <text:p text:style-name="P29"><text:span text:style-name="T30">五、承辦單位：</text:span><text:span text:style-name="T31">屏東縣體育會桌球委員會</text:span><text:span text:style-name="T32">。</text:span></text:p>
      <text:p text:style-name="P33">六、比賽日期：中華民國114年4月7、8、9、10、11、12、13日（星期<text:bookmark-start text:name="_Hlk98139326"/>一、二、<text:bookmark-start text:name="_Hlk105503449"/><text:bookmark-end text:name="_Hlk98139326"/>三、<text:bookmark-end text:name="_Hlk105503449"/>四、五、六、日）。</text:p>
      <text:p text:style-name="P34"><text:span text:style-name="T35">七、比賽地點：</text:span><text:span text:style-name="T36">屏東縣立體育館</text:span><text:span text:style-name="T37">（</text:span><text:span text:style-name="T38">屏東市勝利路9號</text:span><text:span text:style-name="T39">）</text:span><text:span text:style-name="T40"><text:s/>。</text:span></text:p>
      <text:p text:style-name="P41">八、參加資格：</text:p>
      <text:p text:style-name="P42">（一）、凡中華民國國民且現就讀於國內公、私立國小，年齡符合各歲組者。</text:p>
      <text:p text:style-name="P43"><text:span text:style-name="T44">（</text:span><text:span text:style-name="T45">二</text:span><text:span text:style-name="T46">）、</text:span><text:span text:style-name="T47">參加</text:span><text:span text:style-name="T48">單打、雙打賽</text:span><text:span text:style-name="T49">選手不受一年學籍之限制</text:span><text:span text:style-name="T50">，雙打賽</text:span><text:span text:style-name="T51">選手須同一學校且男生</text:span><text:span text:style-name="T52">、</text:span><text:span text:style-name="T53">女生分開報名。</text:span></text:p>
      <text:p text:style-name="P54">九、比賽項目：</text:p>
      <text:p text:style-name="P55">（一）、單打賽：每人限報名一組參賽，低齡組得參加高齡組，高齡組不得參加低齡組，重複報名者，取消其所有組別參賽資格。</text:p>
      <text:p text:style-name="P56">1、男生10歲組（限103年9月1日<text:s/>【含】以後出生者）。</text:p>
      <text:p text:style-name="P57">2、男生11歲組（限102年9月1日 【含】以後出生者）。</text:p>
      <text:p text:style-name="P58">3、男生12歲組（限101年9月1日 【含】以後出生者）。</text:p>
      <text:p text:style-name="P59">4、女生10歲組（限103年9月1日<text:s/>【含】以後出生者）。</text:p>
      <text:p text:style-name="P60">5、女生11歲組（限102年9月1日 【含】以後出生者）。</text:p>
      <text:p text:style-name="P61">6、女生12歲組（限101年9月1日 【含】以後出生者）。</text:p>
      <text:p text:style-name="P62">（二）、雙打賽：每人限報名一組參賽，低齡組得參加高齡組，高齡組不得參加低齡組，重複報名者，取消其所有組別參賽資格。</text:p>
      <text:p text:style-name="P63">1、男生10歲組（限103年9月1日 【含】以後出生者）。</text:p>
      <text:p text:style-name="P64">2、男生11歲組（限102年9月1日 【含】以後出生者）。</text:p>
      <text:p text:style-name="P65">3、男生12歲組（限101年9月1日 【含】以後出生者）。</text:p>
      <text:p text:style-name="P66">4、女生10歲組（限103年9月1日 【含】以後出生者）。</text:p>
      <text:p text:style-name="P67">5、女生11歲組（限102年9月1日 【含】以後出生者）。</text:p>
      <text:p text:style-name="P68">6、女生12歲組（限101年9月1日 【含】以後出生者）。</text:p>
      <text:p text:style-name="P69">十、比賽制度：採五局三勝制。</text:p>
      <text:p text:style-name="P70"><text:span text:style-name="T71">十一、比賽用球：</text:span><text:span text:style-name="T72">DONIC P40＋</text:span><text:span text:style-name="T73">三星比賽白球</text:span><text:span text:style-name="T74">。</text:span></text:p>
      <text:p text:style-name="P75"><text:span text:style-name="T76">十二、比賽用桌：</text:span><text:span text:style-name="T77">DONIC<text:s/></text:span><text:span text:style-name="T78">桌球檯</text:span><text:span text:style-name="T79">。</text:span></text:p>
      <text:p text:style-name="P80"><text:span text:style-name="T81">十三</text:span><text:span text:style-name="T82">、比賽規則：採中華民國桌球協會113年1月1日出版之最新桌球規則。</text:span></text:p>
      <text:p text:style-name="P83"><text:span text:style-name="T84">十四、報名費：個人賽及雙打賽每人</text:span><text:span text:style-name="T85">（</text:span><text:span text:style-name="T86">每組</text:span><text:span text:style-name="T87">）</text:span><text:span text:style-name="T88">新臺幣</text:span><text:span text:style-name="T89">4</text:span><text:span text:style-name="T90">00元「如未參賽，所繳費用於扣除相關行政作業所需支出後退還餘款」</text:span><text:span text:style-name="T91">（</text:span><text:span text:style-name="T92">教練報名人數：3位選手1位教練，如有超額報名時，將刪除排序在後者</text:span><text:span text:style-name="T93">）</text:span><text:span text:style-name="T94">。</text:span></text:p>
      <text:soft-page-break/>
      <text:p text:style-name="P95"><text:span text:style-name="T96">十五</text:span><text:span text:style-name="T97">、報名辦法：</text:span></text:p>
      <text:list text:style-name="LFO1" text:continue-numbering="true">
        <text:list-item>
          <text:p text:style-name="P98"><text:span text:style-name="T99">請填妥本會印製之報名表，</text:span><text:span text:style-name="T100">如以學校報名需</text:span><text:span text:style-name="T101">加蓋學校印章</text:span><text:span text:style-name="T102">；以個人報名</text:span><text:span text:style-name="T103">需</text:span><text:span text:style-name="T104">附上學籍證明</text:span><text:span text:style-name="T105">，</text:span><text:span text:style-name="T106">並附上可編輯之WORD檔報名表及蓋上關防</text:span><text:span text:style-name="T107">（學籍證明）</text:span><text:span text:style-name="T108">之PDF檔或圖檔之報名表</text:span><text:span text:style-name="T109">(</text:span><text:span text:style-name="T110">請務必交兩個檔案，</text:span><text:span text:style-name="T111">如少一個檔案視為報名不成功。</text:span><text:span text:style-name="T112">)</text:span><text:span text:style-name="T113">，以電子郵件報名，於</text:span><text:span text:style-name="T114">11</text:span><text:span text:style-name="T115">4</text:span><text:span text:style-name="T116">年3月19日17:00</text:span><text:span text:style-name="T117">前</text:span></text:p>
        </text:list-item>
      </text:list>
      <text:p text:style-name="P118"><text:span text:style-name="T119">傳</text:span><text:span text:style-name="T120">至</text:span><text:span text:style-name="T121">本會下列報名專用電子信箱</text:span><text:span text:style-name="T122"><text:s/>：</text:span><text:span text:style-name="T123">cttta27789942@gmail.com</text:span><text:span text:style-name="T124">。</text:span><text:span text:style-name="T125"><text:s/></text:span></text:p>
      <text:p text:style-name="P126"><text:span text:style-name="T127">※</text:span><text:span text:style-name="T128">為免遺漏，請務必將報名資料傳送至以上信箱</text:span><text:span text:style-name="T129">（</text:span><text:span text:style-name="T130">本會收到電子郵件後，會回信收到報名表，如未收到回信，務必來電查明避免遺漏</text:span><text:span text:style-name="T131">）</text:span><text:span text:style-name="T132">。</text:span></text:p>
      <text:p text:style-name="P133">※報名截止後協會網站會公告秩序冊及籤表供檢視，如與報名資料有出入者請於3月24日上午10前連繫修正，逾期不論原因不予增補，請各單位隨時上網檢視。</text:p>
      <text:p text:style-name="P134">※不同組別請分開填寫，如有不依規定辦理者，視同資格不符不受理報名。</text:p>
      <text:list text:style-name="LFO1" text:continue-numbering="true">
        <text:list-item>
          <text:p text:style-name="P135"><text:span text:style-name="T136">請各單位備齊應繳報名費，於比賽首日</text:span><text:span text:style-name="T137">（</text:span><text:span text:style-name="T138">4月</text:span><text:span text:style-name="T139">7</text:span><text:span text:style-name="T140">日</text:span><text:span text:style-name="T141">）</text:span><text:span text:style-name="T142">會場報到時繳交，並領回收據。</text:span><text:span text:style-name="T143"><text:s/></text:span></text:p>
        </text:list-item>
        <text:list-item>
          <text:p text:style-name="P144">請參加比賽各校或個人備齊貼有照片之在學證明書正本（須蓋關防），以備比賽時查驗。</text:p>
        </text:list-item>
        <text:list-item>
          <text:p text:style-name="P145">報名資料如有資格不符或違反報名規定者，由大會自行取消其參賽資格。</text:p>
        </text:list-item>
      </text:list>
      <text:p text:style-name="P146"><text:span text:style-name="T147">十六、抽籤日期：訂於中華民國</text:span><text:span text:style-name="T148">11</text:span><text:span text:style-name="T149">4</text:span><text:span text:style-name="T150">年</text:span><text:span text:style-name="T151">4</text:span><text:span text:style-name="T152">月</text:span><text:span text:style-name="T153">1</text:span><text:span text:style-name="T154">日（星期</text:span><text:span text:style-name="T155">二</text:span><text:span text:style-name="T156">）下午</text:span><text:span text:style-name="T157">3</text:span><text:span text:style-name="T158">時</text:span><text:span text:style-name="T159">正在本會舉行未到者由大會代抽，事後不得異議。</text:span></text:p>
      <text:p text:style-name="P160"><text:span text:style-name="T161">賽程時間表預計於11</text:span><text:span text:style-name="T162">4</text:span><text:span text:style-name="T163">年</text:span><text:span text:style-name="T164">4</text:span><text:span text:style-name="T165">月</text:span><text:span text:style-name="T166">2</text:span><text:span text:style-name="T167">日在本會網站公告。</text:span></text:p>
      <text:p text:style-name="P168">十七、比賽細則：</text:p>
      <text:p text:style-name="P169">（一）比賽時選手應按規定時間一小時前到場，比賽時間已到而未能出場比賽者，由裁判員判定棄權。</text:p>
      <text:p text:style-name="P170">（二）凡有冒名頂替者或資格不符者出場比賽時，取消其所有比賽資格及已得之成績。</text:p>
      <text:p text:style-name="P171"><text:span text:style-name="T172">（</text:span><text:span text:style-name="T173">三</text:span><text:span text:style-name="T174">）</text:span><text:span text:style-name="T175">出場比賽之選手</text:span><text:span text:style-name="T176">應穿著符合規定之運動服出場（請勿穿著白色運動服上場）</text:span><text:span text:style-name="T177">，</text:span><text:span text:style-name="T178">並在</text:span><text:span text:style-name="T179">上衣背面縫貼大會發給之姓名布，違者經裁判員勸導，仍不依規定者，取消其比賽資格</text:span><text:span text:style-name="T180">（</text:span><text:span text:style-name="T181">若大會未提供時，不受此限</text:span><text:span text:style-name="T182">）</text:span><text:span text:style-name="T183">。</text:span></text:p>
      <text:p text:style-name="P184">（四）比賽時間如有變更，以大會競賽組宣布為準。</text:p>
      <text:p text:style-name="P185">（五）為考量國小選手體力之負荷，賽程編排將採二個歲組同時交錯方式進行（例：10男雙--10男單&amp;11男雙--11男單&amp;12男雙—12男單&amp;10女雙…），各單位安排住宿時請惠予參考。</text:p>
      <text:p text:style-name="P186"><text:span text:style-name="T187">（</text:span><text:span text:style-name="T188">六</text:span><text:span text:style-name="T189">）</text:span><text:span text:style-name="T190">為防止選手使用不合格之顆粒膠皮，本次比賽採用「摩擦係數檢測儀」，凡持顆粒膠皮之選手均需採賽前檢測，檢測不通過者該膠皮不得使用，選手不得異議。</text:span></text:p>
      <text:p text:style-name="P191"/>
      <text:soft-page-break/>
      <text:p text:style-name="P192"><text:span text:style-name="T193">十八</text:span><text:span text:style-name="T194">、獎勵辦法：各組錄取前五名。第一至三名由大會頒發獎盃及獎狀，第五名頒發獎狀以資鼓勵。</text:span></text:p>
      <text:p text:style-name="P195"><text:span text:style-name="T196">十九</text:span><text:span text:style-name="T197">、</text:span><text:span text:style-name="T198">申訴事項：</text:span></text:p>
      <text:p text:style-name="P199">（一）比賽進行中發生爭議時，如規則上有明文規定者，依裁判員之判決為終決。</text:p>
      <text:p text:style-name="P200">（二）球員資格之申訴，應於比賽結束前提出，否則不予受理。</text:p>
      <text:p text:style-name="P201">（三）合法之申訴，應於該場比賽結束30分鐘內，以書面由領隊或教練簽章，並繳交新臺幣5000元保證金，向大會審判委員會提出，由審判委員會裁決，若申訴成立，退回保證金。申訴以大會審判委員會之議決為終決。</text:p>
      <text:p text:style-name="P202"><text:span text:style-name="T203">（</text:span><text:span text:style-name="T204">四</text:span><text:span text:style-name="T205">）</text:span><text:span text:style-name="T206">性騷擾申訴管道: 中華民國桌球協會 劉家妤 組長，</text:span><text:span text:style-name="T207"><text:s text:c="4"/></text:span></text:p>
      <text:p text:style-name="P208"><text:span text:style-name="T209"><text:tab/></text:span><text:span text:style-name="T210">電話:</text:span><text:span text:style-name="T211">（</text:span><text:span text:style-name="T212">02</text:span><text:span text:style-name="T213">）</text:span><text:span text:style-name="T214">2778-9945</text:span><text:span text:style-name="T215">傳真</text:span><text:bookmark-start text:name="_Hlk45028783"/><text:span text:style-name="T216">（</text:span><text:span text:style-name="T217">02</text:span><text:span text:style-name="T218">）</text:span><text:span text:style-name="T219">2778-9945</text:span><text:bookmark-end text:name="_Hlk45028783"/><text:span text:style-name="T220"><text:s/></text:span></text:p>
      <text:p text:style-name="P221"><text:span text:style-name="T222"><text:tab/></text:span><text:span text:style-name="T223">電子信箱:</text:span><text:span text:style-name="T224"><text:s/></text:span><text:a xlink:href="mailto:bonnie_liu33@yahoo.com.tw" office:target-frame-name="_top" xlink:show="replace"><text:span text:style-name="T225">bonnie_liu33@yahoo.com.tw</text:span></text:a></text:p>
      <text:p text:style-name="P226"><text:span text:style-name="T227">二十、</text:span><text:span text:style-name="T228">本規程</text:span><text:span text:style-name="T229">由</text:span><text:span text:style-name="T230">本會報請教育部體育署備查後，公布實施，如有未盡事宜，修正時亦同。</text:span></text:p>
      <text:soft-page-break/>
      <text:p text:style-name="P231"><text:span text:style-name="T232">中華民</text:span><text:span text:style-name="T233">國11</text:span><text:span text:style-name="T234">4</text:span><text:span text:style-name="T235">年自由盃國小組個人桌球錦標賽個人報名表</text:span></text:p>
      <text:p text:style-name="P236"><text:span text:style-name="T237">報名單位</text:span><text:span text:style-name="T238">：</text:span><text:span text:style-name="T239"><text:tab/></text:span><text:span text:style-name="T240">蓋</text:span><text:span text:style-name="T241">章</text:span><text:span text:style-name="T242">：</text:span></text:p>
      <text:p text:style-name="P243">（學校或個人）</text:p>
      <text:p text:style-name="P244"><text:span text:style-name="T245">領</text:span><text:span text:style-name="T246">隊</text:span><text:span text:style-name="T247">：</text:span></text:p>
      <text:p text:style-name="P248"><text:span text:style-name="T249">管</text:span><text:span text:style-name="T250">理</text:span><text:span text:style-name="T251">：</text:span></text:p>
      <text:p text:style-name="P252"><text:span text:style-name="T253">教</text:span><text:span text:style-name="T254">練</text:span><text:span text:style-name="T255">：</text:span><text:span text:style-name="T256"><text:tab/></text:span><text:span text:style-name="T257">電</text:span><text:span text:style-name="T258">話</text:span><text:span text:style-name="T259">：</text:span><text:span text:style-name="T260"><text:s/></text:span></text:p>
      <text:p text:style-name="P261"><text:span text:style-name="T262">地</text:span><text:span text:style-name="T263">址</text:span><text:span text:style-name="T264">：</text:span><text:span text:style-name="T265"><text:tab/></text:span><text:span text:style-name="T266">電子信箱</text:span><text:span text:style-name="T267">:</text:span></text:p>
      <text:p text:style-name="P268">※「本人報名資料僅供主辦單位辦理本活動使用」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6">
            <text:p text:style-name="P278">□男生12歲組單打賽<text:tab/>□男生11歲組單打賽<text:tab/>□男生10歲組單打賽</text:p>
            <text:p text:style-name="P279">□女生12歲組單打賽<text:tab/>□女生11歲組單打賽<text:tab/>□女生10歲組單打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選手</text:p>
          </table:table-cell>
          <table:table-cell table:style-name="TableCell283" table:number-columns-spanned="2">
            <text:p text:style-name="P284">姓　　名</text:p>
          </table:table-cell>
          <table:covered-table-cell/>
          <table:table-cell table:style-name="TableCell285">
            <text:p text:style-name="P286">出 生 日 期</text:p>
          </table:table-cell>
          <table:table-cell table:style-name="TableCell287">
            <text:p text:style-name="P288">身份證字號</text:p>
          </table:table-cell>
          <table:table-cell table:style-name="TableCell289">
            <text:p text:style-name="P290">備 <text:s/>註</text:p>
          </table:table-cell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>年　　月　　日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年　　月　　日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3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>年　　月　　日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4</text:p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>年　　月　　日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5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>年　　月　　日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6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>年　　月　　日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7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年　　月　　日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8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年　　月　　日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9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年　　月　　日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0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年　　月　　日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1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>年　　月　　日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2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>年　　月　　日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3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>年　　月　　日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4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>年　　月　　日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>報名費總計</text:p>
          </table:table-cell>
          <table:covered-table-cell/>
          <table:table-cell table:style-name="TableCell448" table:number-columns-spanned="4">
            <text:p text:style-name="P449">$</text:p>
          </table:table-cell>
          <table:covered-table-cell/>
          <table:covered-table-cell/>
          <table:covered-table-cell/>
        </table:table-row>
      </table:table>
      <text:p text:style-name="P450"><text:span text:style-name="T451">※報名信箱：</text:span><text:a xlink:href="mailto:cttta27789942@gmail.com" office:target-frame-name="_top" xlink:show="replace"><text:span text:style-name="T452">cttta27789942@gmail.com</text:span></text:a><text:span text:style-name="T453">務必於報名截止日前完成，逾期不受理。</text:span></text:p>
      <text:p text:style-name="P454">※教練報名人數：3位選手報名1位教練，不得超報。</text:p>
      <text:p text:style-name="P455">※報名截止後協會網站會公告秩序冊及籤表供檢視，如與報名資料有出入者請於3月24日上午10前連繫修正，逾期不論原因不予增補，請各單位隨時上網檢視。</text:p>
      <text:soft-page-break/>
      <text:p text:style-name="P456"><text:span text:style-name="T457">中華民國</text:span><text:span text:style-name="T458">11</text:span><text:span text:style-name="T459">4</text:span><text:span text:style-name="T460">年自由盃國小組個人桌球錦標賽雙打報名表</text:span></text:p>
      <text:p text:style-name="P461"><text:span text:style-name="T462">報名單位</text:span><text:span text:style-name="T463">：</text:span><text:span text:style-name="T464"><text:tab/></text:span><text:span text:style-name="T465">蓋</text:span><text:span text:style-name="T466">章</text:span><text:span text:style-name="T467">：</text:span></text:p>
      <text:p text:style-name="P468">（學校或個人）</text:p>
      <text:p text:style-name="P469"><text:span text:style-name="T470">領</text:span><text:span text:style-name="T471">隊</text:span><text:span text:style-name="T472">：</text:span></text:p>
      <text:p text:style-name="P473"><text:span text:style-name="T474">管</text:span><text:span text:style-name="T475">理</text:span><text:span text:style-name="T476">：</text:span></text:p>
      <text:p text:style-name="P477"><text:span text:style-name="T478">教</text:span><text:span text:style-name="T479">練</text:span><text:span text:style-name="T480">：</text:span><text:span text:style-name="T481"><text:tab/></text:span><text:span text:style-name="T482">電</text:span><text:span text:style-name="T483">話</text:span><text:span text:style-name="T484">：</text:span><text:span text:style-name="T485"><text:s/></text:span></text:p>
      <text:p text:style-name="P486"><text:span text:style-name="T487">地</text:span><text:span text:style-name="T488">址</text:span><text:span text:style-name="T489">：</text:span><text:span text:style-name="T490"><text:tab/></text:span><text:span text:style-name="T491">電子信箱</text:span><text:span text:style-name="T492">:</text:span></text:p>
      <text:p text:style-name="P493">※「本人報名資料僅供主辦單位辦理本活動使用」</text:p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6">
            <text:p text:style-name="P503">□男生12歲組雙打賽<text:tab/>□男生11歲組雙打賽<text:tab/>□男生10歲組雙打賽</text:p>
            <text:p text:style-name="P504">□女生12歲組雙打賽<text:tab/>□女生11歲組雙打賽<text:tab/>□女生10歲組雙打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選手</text:p>
          </table:table-cell>
          <table:table-cell table:style-name="TableCell508" table:number-columns-spanned="2">
            <text:p text:style-name="P509">姓　　名</text:p>
          </table:table-cell>
          <table:covered-table-cell/>
          <table:table-cell table:style-name="TableCell510">
            <text:p text:style-name="P511">出 生 日 期</text:p>
          </table:table-cell>
          <table:table-cell table:style-name="TableCell512">
            <text:p text:style-name="P513">身份證字號</text:p>
          </table:table-cell>
          <table:table-cell table:style-name="TableCell514">
            <text:p text:style-name="P515">備 <text:s/>註</text:p>
          </table:table-cell>
        </table:table-row>
        <table:table-row table:style-name="TableRow516">
          <table:table-cell table:style-name="TableCell517" table:number-rows-spanned="2">
            <text:list text:style-name="LFO4" text:continue-numbering="true">
              <text:list-item>
                <text:p text:style-name="P518"/>
              </text:list-item>
            </text:list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>年　　月　　日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list text:style-name="LFO4" text:continue-numbering="true">
              <text:list-item>
                <text:p text:style-name="P528"/>
              </text:list-item>
            </text:list>
          </table:covered-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>年　　月　　日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rows-spanned="2">
            <text:list text:style-name="LFO4" text:continue-numbering="true">
              <text:list-item>
                <text:p text:style-name="P539"/>
              </text:list-item>
            </text:list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>年　　月　　日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list text:style-name="LFO4" text:continue-numbering="true">
              <text:list-item>
                <text:p text:style-name="P549"/>
              </text:list-item>
            </text:list>
          </table:covered-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>年　　月　　日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rows-spanned="2">
            <text:list text:style-name="LFO4" text:continue-numbering="true">
              <text:list-item>
                <text:p text:style-name="P560"/>
              </text:list-item>
            </text:list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>年　　月　　日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list text:style-name="LFO4" text:continue-numbering="true">
              <text:list-item>
                <text:p text:style-name="P570"/>
              </text:list-item>
            </text:list>
          </table:covered-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>年　　月　　日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rows-spanned="2">
            <text:list text:style-name="LFO4" text:continue-numbering="true">
              <text:list-item>
                <text:p text:style-name="P581"/>
              </text:list-item>
            </text:list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>年　　月　　日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list text:style-name="LFO4" text:continue-numbering="true">
              <text:list-item>
                <text:p text:style-name="P591"/>
              </text:list-item>
            </text:list>
          </table:covered-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>年　　月　　日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 table:number-rows-spanned="2">
            <text:list text:style-name="LFO4" text:continue-numbering="true">
              <text:list-item>
                <text:p text:style-name="P602"/>
              </text:list-item>
            </text:list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>年　　月　　日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list text:style-name="LFO4" text:continue-numbering="true">
              <text:list-item>
                <text:p text:style-name="P612"/>
              </text:list-item>
            </text:list>
          </table:covered-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年　　月　　日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rows-spanned="2">
            <text:list text:style-name="LFO4" text:continue-numbering="true">
              <text:list-item>
                <text:p text:style-name="P623"/>
              </text:list-item>
            </text:list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>年　　月　　日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list text:style-name="LFO4" text:continue-numbering="true">
              <text:list-item>
                <text:p text:style-name="P633"/>
              </text:list-item>
            </text:list>
          </table:covered-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>年　　月　　日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rows-spanned="2">
            <text:list text:style-name="LFO4" text:continue-numbering="true">
              <text:list-item>
                <text:p text:style-name="P644"/>
              </text:list-item>
            </text:list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>年　　月　　日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list text:style-name="LFO4" text:continue-numbering="true">
              <text:list-item>
                <text:p text:style-name="P654"/>
              </text:list-item>
            </text:list>
          </table:covered-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>年　　月　　日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2">
            <text:p text:style-name="P665">報名費總計</text:p>
          </table:table-cell>
          <table:covered-table-cell/>
          <table:table-cell table:style-name="TableCell666" table:number-columns-spanned="4">
            <text:p text:style-name="P667">$</text:p>
          </table:table-cell>
          <table:covered-table-cell/>
          <table:covered-table-cell/>
          <table:covered-table-cell/>
        </table:table-row>
      </table:table>
      <text:p text:style-name="P668"><text:span text:style-name="T669">※報名信箱：</text:span><text:a xlink:href="mailto:cttta27789942@gmail.com" office:target-frame-name="_top" xlink:show="replace"><text:span text:style-name="T670">cttta27789942@gmail.com</text:span></text:a><text:span text:style-name="T671">務必於報名截止日前完成，逾期不受理。</text:span></text:p>
      <text:p text:style-name="P672">※教練報名人數：3位選手報名1位教練，不得超報。</text:p>
      <text:p text:style-name="P673"><text:span text:style-name="T674">※報名</text:span><text:span text:style-name="T675">截止</text:span><text:span text:style-name="T676">後協會網站會公告秩序冊及籤表供檢視，如與報名資料有出入者請於3月24日上午10前連繫修正，逾期不論原因不予增補，請各單位隨時上網檢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/>
    <style:style style:name="extended-address" style:display-name="extended-address" style:family="text" style:parent-style-name="預設段落字型"/>
    <style:style style:name="頁尾字元" style:display-name="頁尾 字元" style:family="text" style:parent-style-name="預設段落字型"/>
    <style:style style:name="rul" style:display-name="rul" style:family="paragraph" style:parent-style-name="內文">
      <style:paragraph-properties fo:widows="2" fo:orphans="2" style:vertical-align="auto" fo:margin-top="0.0694in" fo:margin-bottom="0.0694in" style:line-height-at-least="0.3472in"/>
      <style:text-properties style:font-name="新細明體" style:font-name-asian="新細明體" fo:color="#000099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style:line-height-at-least="0in" fo:margin-left="0.9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line-height-at-least="0in" fo:margin-left="1.1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</meta:initial-creator>
    <dc:creator>周珮霖</dc:creator>
    <meta:creation-date>2025-03-19T05:41:00Z</meta:creation-date>
    <dc:date>2025-03-19T05:43:00Z</dc:date>
    <meta:print-date>2025-03-06T07:56:00Z</meta:print-date>
    <meta:template xlink:href="Normal.dotm" xlink:type="simple"/>
    <meta:editing-cycles>3</meta:editing-cycles>
    <meta:editing-duration>PT120S</meta:editing-duration>
    <meta:user-defined meta:name="KSOProductBuildVer">1028-10.8.0.6003</meta:user-defined>
    <meta:document-statistic meta:page-count="5" meta:paragraph-count="6" meta:word-count="522" meta:character-count="3497" meta:row-count="24" meta:non-whitespace-character-count="2981"/>
  </office:meta>
</office:document-meta>
</file>