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9"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0"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1"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2"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4" style:family="table-column">
      <style:table-column-properties style:column-width="0.4923in"/>
    </style:style>
    <style:style style:name="TableColumn55" style:family="table-column">
      <style:table-column-properties style:column-width="2.2638in"/>
    </style:style>
    <style:style style:name="TableColumn56" style:family="table-column">
      <style:table-column-properties style:column-width="1.7722in"/>
    </style:style>
    <style:style style:name="TableColumn57" style:family="table-column">
      <style:table-column-properties style:column-width="1.5118in"/>
    </style:style>
    <style:style style:name="TableColumn58" style:family="table-column">
      <style:table-column-properties style:column-width="1.4423in"/>
    </style:style>
    <style:style style:name="Table53" style:family="table">
      <style:table-properties style:width="7.4826in" fo:margin-left="-0.102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4" style:parent-style-name="內文" style:family="paragraph">
      <style:paragraph-properties style:text-autospace="none" fo:text-align="justify" fo:margin-left="0.984in" fo:text-indent="-0.984in">
        <style:tab-stops/>
      </style:paragraph-properties>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9"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0" style:parent-style-name="內文" style:family="paragraph">
      <style:paragraph-properties style:text-autospace="none" fo:margin-left="0.3333in">
        <style:tab-stops/>
      </style:paragraph-properties>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pt" style:font-size-asian="11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pt" style:font-size-asian="11pt"/>
    </style:style>
    <style:style style:name="T138" style:parent-style-name="預設段落字型" style:family="text">
      <style:text-properties style:font-name="標楷體" style:font-name-asian="標楷體" style:font-name-complex="標楷體" fo:color="#000000" style:letter-kerning="false" fo:font-size="11pt" style:font-size-asian="11pt"/>
    </style:style>
    <style:style style:name="T139" style:parent-style-name="預設段落字型" style:family="text">
      <style:text-properties style:font-name="標楷體" style:font-name-asian="標楷體" style:font-name-complex="標楷體" fo:color="#000000" style:letter-kerning="false" fo:font-size="11pt" style:font-size-asian="11pt"/>
    </style:style>
    <style:style style:name="P14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margin-left="0.3333in">
        <style:tab-stops/>
      </style:paragraph-properties>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7" style:parent-style-name="內文" style:family="paragraph">
      <style:paragraph-properties style:text-autospace="none" fo:text-align="justify" fo:margin-left="0.4916in" fo:text-indent="-0.1597in">
        <style:tab-stops/>
      </style:paragraph-properties>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color="#FF0000"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P173"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4" style:parent-style-name="Standard" style:family="paragraph">
      <style:paragraph-properties style:snap-to-layout-grid="false" fo:margin-bottom="0.125in"/>
    </style:style>
    <style:style style:name="P175" style:parent-style-name="Framecontents" style:family="paragraph">
      <style:text-properties style:font-name="標楷體" style:font-name-asian="標楷體"/>
    </style:style>
    <style:style style:name="T17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style>
    <style:style style:name="T180" style:parent-style-name="預設段落字型" style:family="text">
      <style:text-properties style:font-name="標楷體" style:font-name-asian="標楷體" fo:font-size="15pt" style:font-size-asian="15pt"/>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ableColumn195" style:family="table-column">
      <style:table-column-properties style:column-width="1.0097in" style:use-optimal-column-width="false"/>
    </style:style>
    <style:style style:name="TableColumn196" style:family="table-column">
      <style:table-column-properties style:column-width="2.1583in" style:use-optimal-column-width="false"/>
    </style:style>
    <style:style style:name="TableColumn197" style:family="table-column">
      <style:table-column-properties style:column-width="0.2993in" style:use-optimal-column-width="false"/>
    </style:style>
    <style:style style:name="TableColumn198" style:family="table-column">
      <style:table-column-properties style:column-width="0.1923in" style:use-optimal-column-width="false"/>
    </style:style>
    <style:style style:name="TableColumn199" style:family="table-column">
      <style:table-column-properties style:column-width="0.8854in" style:use-optimal-column-width="false"/>
    </style:style>
    <style:style style:name="TableColumn200" style:family="table-column">
      <style:table-column-properties style:column-width="0.5055in" style:use-optimal-column-width="false"/>
    </style:style>
    <style:style style:name="TableColumn201" style:family="table-column">
      <style:table-column-properties style:column-width="0.2819in" style:use-optimal-column-width="false"/>
    </style:style>
    <style:style style:name="TableColumn202" style:family="table-column">
      <style:table-column-properties style:column-width="1.9694in" style:use-optimal-column-width="false"/>
    </style:style>
    <style:style style:name="Table194" style:family="table">
      <style:table-properties style:width="7.302in" fo:margin-left="0in" table:align="left"/>
    </style:style>
    <style:style style:name="TableRow203" style:family="table-row">
      <style:table-row-properties style:min-row-height="0.590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7" style:family="table-row">
      <style:table-row-properties style:min-row-height="0.6388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line-height-at-least="0.2916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8" style:parent-style-name="Standard" style:family="paragraph">
      <style:paragraph-properties fo:widows="2" fo:orphans="2" fo:text-align="center" style:line-height-at-least="0.2916in"/>
      <style:text-properties style:font-name="標楷體" style:font-name-asian="標楷體" style:font-size-complex="12pt"/>
    </style:style>
    <style:style style:name="P22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1" style:family="table-row">
      <style:table-row-properties style:min-row-height="0.514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6" style:family="table-row">
      <style:table-row-properties style:min-row-height="0.4972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1" style:family="table-row">
      <style:table-row-properties style:min-row-height="0.47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6" style:family="table-row">
      <style:table-row-properties style:min-row-height="0.452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1" style:family="table-row">
      <style:table-row-properties style:min-row-height="0.45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0" style:family="table-row">
      <style:table-row-properties style:min-row-height="0.7659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line-height-at-least="0.2916in"/>
      <style:text-properties style:font-name="標楷體" style:font-name-asian="標楷體" fo:font-size="13pt" style:font-size-asian="13pt" style:font-size-complex="13pt"/>
    </style:style>
    <style:style style:name="P263" style:parent-style-name="Standard" style:family="paragraph">
      <style:paragraph-properties style:line-height-at-least="0.2916in"/>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69" style:family="table-row">
      <style:table-row-properties style:min-row-height="0.771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line-height-at-least="0.2916in"/>
      <style:text-properties style:font-name="標楷體" style:font-name-asian="標楷體" fo:font-size="13pt" style:font-size-asian="13pt" style:font-size-complex="13pt"/>
    </style:style>
    <style:style style:name="P272" style:parent-style-name="Standard" style:family="paragraph">
      <style:paragraph-properties style:line-height-at-least="0.2916in"/>
      <style:text-properties style:font-name="標楷體" style:font-name-asian="標楷體" fo:font-size="10pt" style:font-size-asian="10pt" style:font-size-complex="10pt"/>
    </style:style>
    <style:style style:name="P273" style:parent-style-name="Standard" style:family="paragraph">
      <style:paragraph-properties style:line-height-at-least="0.2916in"/>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8pt" style:font-size-asian="8pt" style:font-size-complex="8pt"/>
    </style:style>
    <style:style style:name="P276"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79" style:family="table-row">
      <style:table-row-properties style:min-row-height="0.8104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4" style:family="table-row">
      <style:table-row-properties style:min-row-height="2.840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89" style:parent-style-name="Standard" style:family="paragraph">
      <style:text-properties style:font-name="標楷體" style:font-name-asian="標楷體" fo:font-weight="bold" style:font-weight-asian="bold"/>
    </style:style>
    <style:style style:name="P290" style:parent-style-name="Standard" style:family="paragraph">
      <style:paragraph-properties fo:text-align="center" fo:margin-right="-0.1631in"/>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Framecontents" style:family="paragraph">
      <style:text-properties style:font-name="標楷體" style:font-name-asian="標楷體"/>
    </style:style>
    <style:style style:name="T293" style:parent-style-name="預設段落字型" style:family="text">
      <style:text-properties style:font-name="標楷體" style:font-name-asian="標楷體" fo:font-size="18pt" style:font-size-asian="18pt" style:font-size-complex="18pt"/>
    </style:style>
    <style:style style:name="P294" style:parent-style-name="Standard" style:family="paragraph">
      <style:paragraph-properties fo:text-align="end" fo:margin-right="0.1958in"/>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P302" style:parent-style-name="Standard" style:family="paragraph">
      <style:paragraph-properties fo:text-align="justify"/>
      <style:text-properties style:font-name="標楷體" style:font-name-asian="標楷體"/>
    </style:style>
    <style:style style:name="TableColumn304" style:family="table-column">
      <style:table-column-properties style:column-width="4.1027in" style:use-optimal-column-width="false"/>
    </style:style>
    <style:style style:name="Table303" style:family="table">
      <style:table-properties style:width="4.1027in" fo:margin-left="1.5in" table:align="left"/>
    </style:style>
    <style:style style:name="TableRow305" style:family="table-row">
      <style:table-row-properties style:min-row-height="2.1048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text-properties style:font-name="標楷體" style:font-name-asian="標楷體" fo:font-size="16pt" style:font-size-asian="16pt"/>
    </style:style>
    <style:style style:name="TableRow312" style:family="table-row">
      <style:table-row-properties style:min-row-height="0.4381in" style:use-optimal-row-height="false"/>
    </style:style>
    <style:style style:name="TableCell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4" style:parent-style-name="Standard" style:family="paragraph">
      <style:text-properties style:font-name="標楷體" style:font-name-asian="標楷體" fo:font-size="16pt" style:font-size-asian="16pt"/>
    </style:style>
    <style:style style:name="P31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6" style:family="table-row">
      <style:table-row-properties style:min-row-height="2.1048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3"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4" style:parent-style-name="Standard" style:family="paragraph">
      <style:text-properties style:font-name="標楷體" style:font-name-asian="標楷體" fo:font-weight="bold" style:font-weight-asian="bold"/>
    </style:style>
    <style:style style:name="P325" style:parent-style-name="Standard" style:family="paragraph">
      <style:paragraph-properties fo:break-before="page"/>
      <style:text-properties style:font-name="標楷體" style:font-name-asian="標楷體" fo:font-weight="bold" style:font-weight-asian="bold"/>
    </style:style>
    <style:style style:name="P326" style:parent-style-name="內文" style:family="paragraph">
      <style:paragraph-properties fo:text-align="center" fo:margin-top="0.125in" fo:margin-left="-0.0986in">
        <style:tab-stops/>
      </style:paragraph-properties>
    </style:style>
    <style:style style:name="T327" style:parent-style-name="預設段落字型" style:family="text">
      <style:text-properties style:font-name="標楷體" style:font-name-asian="標楷體" fo:font-weight="bold" style:font-weight-asian="bold" fo:font-size="18pt" style:font-size-asian="18pt" style:font-size-complex="18pt"/>
    </style:style>
    <style:style style:name="P328" style:parent-style-name="內文" style:family="paragraph">
      <style:text-properties style:font-name="標楷體" style:font-name-asian="標楷體"/>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標楷體" style:font-name-asian="標楷體" fo:font-weight="bold" style:font-weight-asian="bold" fo:font-size="18pt" style:font-size-asian="18pt" style:font-size-complex="18pt"/>
    </style:style>
    <style:style style:name="P3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3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1" style:parent-style-name="內文" style:family="paragraph">
      <style:paragraph-properties fo:margin-top="0.125in"/>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9" style:parent-style-name="內文" style:family="paragraph">
      <style:paragraph-properties fo:break-before="page" style:snap-to-layout-grid="false" fo:text-align="center" fo:margin-top="0.25in" fo:margin-bottom="0.075in" style:line-height-at-least="0.2083in"/>
    </style:style>
    <style:style style:name="T350" style:parent-style-name="預設段落字型" style:family="text">
      <style:text-properties style:font-name="標楷體" style:font-name-asian="標楷體"/>
    </style:style>
    <style:style style:name="P351" style:parent-style-name="內文" style:family="paragraph">
      <style:text-properties style:font-name="標楷體" style:font-name-asian="標楷體"/>
    </style:style>
    <style:style style:name="T35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5" style:family="table-column">
      <style:table-column-properties style:column-width="1.575in"/>
    </style:style>
    <style:style style:name="TableColumn356" style:family="table-column">
      <style:table-column-properties style:column-width="0.7875in"/>
    </style:style>
    <style:style style:name="TableColumn357" style:family="table-column">
      <style:table-column-properties style:column-width="0.9847in"/>
    </style:style>
    <style:style style:name="TableColumn358" style:family="table-column">
      <style:table-column-properties style:column-width="1.3777in"/>
    </style:style>
    <style:style style:name="TableColumn359" style:family="table-column">
      <style:table-column-properties style:column-width="2.3625in"/>
    </style:style>
    <style:style style:name="Table354" style:family="table">
      <style:table-properties style:width="7.0875in" fo:margin-left="0.075in" table:align="left"/>
    </style:style>
    <style:style style:name="TableRow360" style:family="table-row">
      <style:table-row-properties style:row-height="0.3541in"/>
    </style:style>
    <style:style style:name="TableCell361" style:family="table-cell">
      <style:table-cell-properties fo:border-top="none" fo:border-left="none" fo:border-bottom="0.0208in solid #000000" fo:border-right="none" style:writing-mode="lr-tb" fo:padding-top="0in" fo:padding-left="0.075in" fo:padding-bottom="0in" fo:padding-right="0.075in"/>
    </style:style>
    <style:style style:name="P362" style:parent-style-name="內文" style:family="paragraph">
      <style:paragraph-properties style:snap-to-layout-grid="false" fo:text-align="justify" fo:margin-top="0.075in" fo:margin-bottom="0.075in" fo:line-height="0.2083in"/>
    </style:style>
    <style:style style:name="T36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none" fo:border-left="none"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075in" fo:margin-bottom="0.075in" fo:line-height="0.2083in"/>
    </style:style>
    <style:style style:name="T3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2"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5" style:family="table-row">
      <style:table-row-properties style:row-height="0.3541in"/>
    </style:style>
    <style:style style:name="P37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9" style:family="table-row">
      <style:table-row-properties style:row-height="0.3541in"/>
    </style:style>
    <style:style style:name="TableCell38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Default" style:family="paragraph">
      <style:paragraph-properties style:snap-to-layout-grid="false" fo:text-align="justify"/>
      <style:text-properties style:font-weight-complex="bold" fo:color="#FF0000"/>
    </style:style>
    <style:style style:name="TableRow384" style:family="table-row">
      <style:table-row-properties style:row-height="0.3541in"/>
    </style:style>
    <style:style style:name="TableCell385"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89" style:family="table-row">
      <style:table-row-properties style:row-height="0.3541in"/>
    </style:style>
    <style:style style:name="TableCell390"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4" style:family="table-row">
      <style:table-row-properties style:row-height="1.3256in"/>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內文" style:family="paragraph">
      <style:paragraph-properties style:snap-to-layout-grid="false" fo:text-align="justify" fo:margin-top="0.075in" fo:margin-bottom="0.075in" fo:line-height="0.2083in"/>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style>
    <style:style style:name="P405" style:parent-style-name="內文" style:family="paragraph">
      <style:paragraph-properties style:snap-to-layout-grid="false" fo:text-align="justify" fo:margin-top="0.075in" fo:margin-bottom="0.075in" fo:line-height="0.2083in"/>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標楷體" style:font-name-asian="標楷體" style:font-name-complex="標楷體" style:font-weight-complex="bold"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style>
    <style:style style:name="P413" style:parent-style-name="內文" style:family="paragraph">
      <style:paragraph-properties style:snap-to-layout-grid="false" fo:text-align="justify" fo:margin-top="0.075in" fo:margin-bottom="0.075in" fo:line-height="0.2083in"/>
    </style:style>
    <style:style style:name="T414" style:parent-style-name="預設段落字型" style:family="text">
      <style:text-properties style:font-name="標楷體" style:font-name-asian="標楷體" style:font-name-complex="標楷體" style:font-weight-complex="bold" style:font-size-complex="12pt"/>
    </style:style>
    <style:style style:name="T415" style:parent-style-name="預設段落字型" style:family="text">
      <style:text-properties style:font-name="標楷體" style:font-name-asian="標楷體" style:font-name-complex="標楷體" style:font-weight-complex="bold" style:font-size-complex="12pt"/>
    </style:style>
    <style:style style:name="T416" style:parent-style-name="預設段落字型" style:family="text">
      <style:text-properties style:font-name="標楷體" style:font-name-asian="標楷體" style:font-name-complex="標楷體" style:font-weight-complex="bold" style:font-size-complex="12pt"/>
    </style:style>
    <style:style style:name="T41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style>
    <style:style style:name="P42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1" style:family="table-row">
      <style:table-row-properties style:row-height="0.3541in"/>
    </style:style>
    <style:style style:name="TableCell42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6" style:family="table-row">
      <style:table-row-properties style:row-height="0.3541in"/>
    </style:style>
    <style:style style:name="TableCell42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29" style:family="table-row">
      <style:table-row-properties style:row-height="0.3541in"/>
    </style:style>
    <style:style style:name="TableCell43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6" style:family="table-row">
      <style:table-row-properties style:row-height="5.2423in"/>
    </style:style>
    <style:style style:name="TableCell43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3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3"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第</text:span><text:span text:style-name="T9">五</text:span><text:span text:style-name="T10">次</text:span><text:span text:style-name="T11">)</text:span></text:p>
      <text:p text:style-name="P12">壹、依據：幼兒教育及照顧法及公立幼兒園契約進用人員之進用考核及待遇辦法。<text:s/></text:p>
      <text:p text:style-name="P13">貳、報名資格與條件<text:s/></text:p>
      <text:p text:style-name="P14">一、基本條件：<text:s/></text:p>
      <text:p text:style-name="P15">（一）未具有雙重國籍者。<text:s/></text:p>
      <text:p text:style-name="P16">（二）無「教保服務人員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0"><text:span text:style-name="T21">參、進用名額：代理教保員</text:span><text:span text:style-name="T22">1</text:span><text:span text:style-name="T23">名，備取若干名。備取人員候用期限至</text:span><text:span text:style-name="T24">114</text:span><text:span text:style-name="T25">年</text:span><text:span text:style-name="T26">7</text:span><text:span text:style-name="T27">月</text:span><text:span text:style-name="T28">31</text:span><text:span text:style-name="T29">日止逾限註銷候用資格。</text:span></text:p>
      <text:p text:style-name="P30"><text:span text:style-name="T31">肆、代理期間：自</text:span><text:span text:style-name="T32">約定起聘日起至</text:span><text:span text:style-name="T33">114</text:span><text:span text:style-name="T34">年</text:span><text:span text:style-name="T35">7</text:span><text:span text:style-name="T36">月</text:span><text:span text:style-name="T37">31</text:span><text:span text:style-name="T38">日止</text:span><text:span text:style-name="T39">或</text:span><text:span text:style-name="T40">教育局考試契約進用教保員分發報到前一日止。如代理原因消滅，即無條件解職，不得異議。簽訂定期勞動契約人員，其代理期間以不超過</text:span><text:span text:style-name="T41">6</text:span><text:span text:style-name="T42">個月</text:span><text:span text:style-name="T43">(</text:span><text:span text:style-name="T44">以</text:span><text:span text:style-name="T45">6</text:span><text:span text:style-name="T46">個月為限</text:span><text:span text:style-name="T47">)</text:span><text:span text:style-name="T48">。</text:span></text:p>
      <text:p text:style-name="P49">工作內容：負責幼兒園教保業務、教保行政業務及臨時交辦事項。<text:s/></text:p>
      <text:p text:style-name="P50">工作地點:臺中市立梧棲幼兒園<text:s/></text:p>
      <text:p text:style-name="P51">伍、薪<text:s/>給：依公立幼兒園契約進用人員之進用考核及待遇辦法之教保員薪資支給基準表按出任學歷資格之第1級薪資計算。<text:s/></text:p>
      <text:p text:style-name="P52">陸、報名日期甄選公告及面試日期:</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次別</text:p>
          </table:table-cell>
          <table:table-cell table:style-name="TableCell62">
            <text:p text:style-name="P63">報名日期</text:p>
          </table:table-cell>
          <table:table-cell table:style-name="TableCell64">
            <text:p text:style-name="P65">合格名單</text:p>
            <text:p text:style-name="P66">公告日期</text:p>
          </table:table-cell>
          <table:table-cell table:style-name="TableCell67">
            <text:p text:style-name="P68">甄選面試日期</text:p>
          </table:table-cell>
          <table:table-cell table:style-name="TableCell69">
            <text:p text:style-name="P70">錄取公告日期</text:p>
          </table:table-cell>
        </table:table-row>
        <table:table-row table:style-name="TableRow71">
          <table:table-cell table:style-name="TableCell72">
            <text:p text:style-name="P73">四</text:p>
          </table:table-cell>
          <table:table-cell table:style-name="TableCell74">
            <text:p text:style-name="P75">114/03/06-114/03/12下午5時</text:p>
          </table:table-cell>
          <table:table-cell table:style-name="TableCell76">
            <text:p text:style-name="P77">114/03/12下午5時30分</text:p>
          </table:table-cell>
          <table:table-cell table:style-name="TableCell78">
            <text:p text:style-name="P79">114/03/13上午10時</text:p>
          </table:table-cell>
          <table:table-cell table:style-name="TableCell80">
            <text:p text:style-name="P81">114/03/13下午3時</text:p>
          </table:table-cell>
        </table:table-row>
        <table:table-row table:style-name="TableRow82">
          <table:table-cell table:style-name="TableCell83">
            <text:p text:style-name="P84">五</text:p>
          </table:table-cell>
          <table:table-cell table:style-name="TableCell85">
            <text:p text:style-name="P86">114/03/13-114/03/19下午5時</text:p>
          </table:table-cell>
          <table:table-cell table:style-name="TableCell87">
            <text:p text:style-name="P88">114/03/19下午5時30分</text:p>
          </table:table-cell>
          <table:table-cell table:style-name="TableCell89">
            <text:p text:style-name="P90">114/03/20上午10時</text:p>
          </table:table-cell>
          <table:table-cell table:style-name="TableCell91">
            <text:p text:style-name="P92">114/03/20下午3時</text:p>
          </table:table-cell>
        </table:table-row>
        <table:table-row table:style-name="TableRow93">
          <table:table-cell table:style-name="TableCell94">
            <text:p text:style-name="P95">六</text:p>
          </table:table-cell>
          <table:table-cell table:style-name="TableCell96">
            <text:p text:style-name="P97">114/03/20-114/03/26下午5時</text:p>
          </table:table-cell>
          <table:table-cell table:style-name="TableCell98">
            <text:p text:style-name="P99">114/03/26下午5時30分</text:p>
          </table:table-cell>
          <table:table-cell table:style-name="TableCell100">
            <text:p text:style-name="P101">114/03/27上午10時</text:p>
          </table:table-cell>
          <table:table-cell table:style-name="TableCell102">
            <text:p text:style-name="P103">114/03/27下午3時</text:p>
          </table:table-cell>
        </table:table-row>
      </table:table>
      <text:p text:style-name="P104"><text:span text:style-name="T105">柒、錄取標準：甄選面試佔</text:span><text:span text:style-name="T106">45%</text:span><text:span text:style-name="T107">，時間</text:span><text:span text:style-name="T108">5-10</text:span><text:span text:style-name="T109">分鐘；試敎佔</text:span><text:span text:style-name="T110">55%(</text:span><text:span text:style-name="T111">請自備教案</text:span><text:span text:style-name="T112">)</text:span><text:span text:style-name="T113">一式</text:span><text:span text:style-name="T114">3</text:span><text:span text:style-name="T115">份，時間</text:span><text:span text:style-name="T116">10</text:span><text:span text:style-name="T117">分鐘。應徵資料恕不退還。</text:span><text:span text:style-name="T118">(</text:span><text:span text:style-name="T119">如須退還報名文件者，請附貼足郵資之回郵信封</text:span><text:span text:style-name="T120">)</text:span><text:span text:style-name="T121">經錄取者，由本園通知當事人，並依規定辦理僱用手續。本項甄審均由本園就應徵人員中擇優遞補，惟應徵人員均不適當時，本園得予從缺。</text:span><text:span text:style-name="T122"><text:s/></text:span></text:p>
      <text:p text:style-name="P123"><text:span text:style-name="T124">捌、甄選地點：臺中市立梧棲幼兒園會議室，聯絡電話：</text:span><text:span text:style-name="T125">04-26562777</text:span><text:span text:style-name="T126">轉</text:span><text:span text:style-name="T127">108</text:span><text:span text:style-name="T128">。</text:span></text:p>
      <text:p text:style-name="P129">玖、報名方式：檢具下列證件，以下資料請以A4規格製作，另所提供資料如有不實者，一切後果由當事人自行負責並不予錄用。<text:s/></text:p>
      <text:p text:style-name="P130"><text:span text:style-name="T131">(</text:span><text:span text:style-name="T132">一</text:span><text:span text:style-name="T133">)</text:span><text:span text:style-name="T134">個人履歷表</text:span><text:span text:style-name="T135">(</text:span><text:span text:style-name="T136">附件</text:span><text:span text:style-name="T137">1)</text:span><text:span text:style-name="T138">。</text:span><text:span text:style-name="T139"><text:s/></text:span></text:p>
      <text:p text:style-name="P140">(二)最高學歷畢業證書影本。<text:s/></text:p>
      <text:p text:style-name="P141">(三)身份證明文件正反面影本(附件2)。<text:s/></text:p>
      <text:p text:style-name="P142">(四)無幼兒教育及照顧法第23條規定不適任教保服務人員情事切結書(附件3)。<text:s/></text:p>
      <text:p text:style-name="P143"><text:span text:style-name="T144">(</text:span><text:span text:style-name="T145">五</text:span><text:span text:style-name="T146">)</text:span><text:span text:style-name="T147">最近</text:span><text:span text:style-name="T148">3</text:span><text:span text:style-name="T149">個月內之警察刑事紀錄證明。</text:span><text:span text:style-name="T150">(</text:span><text:span text:style-name="T151">至遲於起聘當日繳交</text:span><text:span text:style-name="T152">)</text:span></text:p>
      <text:p text:style-name="P153">(六)試教教案(附表1)。</text:p>
      <text:p text:style-name="P154">(七)基本救命術訓練八小時以上證書。<text:s/></text:p>
      <text:p text:style-name="P155">(八)102學年度後入學教保相關系科畢業或取得輔系者，應檢具教保專業知能課程32學分證明文件。</text:p>
      <text:p text:style-name="P156">(九)曾任幼保相關工作證明、相關專長證照(如教師證)或設計教案等參考資料影本。<text:s/></text:p>
      <text:p text:style-name="P157"><text:span text:style-name="T158">◎</text:span><text:span text:style-name="T159">請於</text:span><text:bookmark-start text:name="_Hlk162866225"/><text:span text:style-name="T160">報名截止當日下午</text:span><text:span text:style-name="T161">5</text:span><text:span text:style-name="T162">點前</text:span><text:bookmark-end text:name="_Hlk162866225"/><text:span text:style-name="T163">親自或掛號送達至臺中市立梧棲幼兒園辦公室。</text:span><text:span text:style-name="T164">（</text:span><text:span text:style-name="T165">43548</text:span><text:span text:style-name="T166">臺中市梧棲區建國北街</text:span><text:span text:style-name="T167">287</text:span><text:span text:style-name="T168">巷</text:span><text:span text:style-name="T169">99</text:span><text:span text:style-name="T170">號），請於信封封面</text:span><text:span text:style-name="T171">註明【應徵</text:span><text:span text:style-name="T172">代理教保員】投件，逾期不予受理。</text:span></text:p>
      <text:soft-page-break/>
      <text:p text:style-name="P173">臺中市立梧棲幼兒園應徵人員個人履歷表</text:p>
      <text:p text:style-name="P174"><draw:frame draw:z-index="251688960" draw:id="id0" draw:style-name="a0" draw:name="外框1" text:anchor-type="paragraph" svg:x="-0.15472in" svg:y="-0.60276in" svg:width="0.66528in" svg:height="0.35in" style:rel-width="scale" style:rel-height="scale"><draw:text-box><text:p text:style-name="P175">附件1</text:p></draw:text-box><svg:title/><svg:desc/></draw:frame><text:span text:style-name="T176">應徵類別</text:span><text:span text:style-name="T177">:□</text:span><text:span text:style-name="T178">代理教保員</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日期</text:span><text:span text:style-name="T188">: <text:s text:c="3"/></text:span><text:span text:style-name="T189">年</text:span><text:span text:style-name="T190"><text:s text:c="4"/></text:span><text:span text:style-name="T191">月</text:span><text:span text:style-name="T192"><text:s text:c="4"/></text:span><text:span text:style-name="T193">日</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姓<text:s text:c="4"/>名</text:p>
          </table:table-cell>
          <table:table-cell table:style-name="TableCell206">
            <text:p text:style-name="P207"/>
          </table:table-cell>
          <table:table-cell table:style-name="TableCell208" table:number-columns-spanned="2">
            <text:p text:style-name="P209">性別</text:p>
          </table:table-cell>
          <table:covered-table-cell/>
          <table:table-cell table:style-name="TableCell210">
            <text:p text:style-name="P211"/>
          </table:table-cell>
          <table:table-cell table:style-name="TableCell212" table:number-columns-spanned="2">
            <text:p text:style-name="P213">出<text:s text:c="2"/>生</text:p>
            <text:p text:style-name="P214">年月日</text:p>
          </table:table-cell>
          <table:covered-table-cell/>
          <table:table-cell table:style-name="TableCell215">
            <text:p text:style-name="P216"><text:s text:c="4"/>年<text:s text:c="5"/>月<text:s text:c="5"/>日</text:p>
          </table:table-cell>
        </table:table-row>
        <table:table-row table:style-name="TableRow217">
          <table:table-cell table:style-name="TableCell218">
            <text:p text:style-name="P219">身分證字號</text:p>
          </table:table-cell>
          <table:table-cell table:style-name="TableCell220" table:number-columns-spanned="6">
            <text:p text:style-name="P221"><text:span text:style-name="T222"><text:s text:c="33"/>(</text:span><text:span text:style-name="T223">影本黏貼於附件</text:span><text:span text:style-name="T224">2</text:span><text:span text:style-name="T225">)</text:span></text:p>
          </table:table-cell>
          <table:covered-table-cell/>
          <table:covered-table-cell/>
          <table:covered-table-cell/>
          <table:covered-table-cell/>
          <table:covered-table-cell/>
          <table:table-cell table:style-name="TableCell226" table:number-rows-spanned="4">
            <text:p text:style-name="P227"/>
            <text:p text:style-name="P228">最近一年內2吋半身照片</text:p>
            <text:p text:style-name="P229">黏<text:s text:c="5"/>貼<text:s text:c="5"/>處</text:p>
            <text:p text:style-name="P230"/>
          </table:table-cell>
        </table:table-row>
        <table:table-row table:style-name="TableRow231">
          <table:table-cell table:style-name="TableCell232">
            <text:p text:style-name="P233">聯絡地址</text:p>
          </table:table-cell>
          <table:table-cell table:style-name="TableCell234" table:number-columns-spanned="6">
            <text:p text:style-name="P235"/>
          </table:table-cell>
          <table:covered-table-cell/>
          <table:covered-table-cell/>
          <table:covered-table-cell/>
          <table:covered-table-cell/>
          <table:covered-table-cell/>
          <table:covered-table-cell>
            <text:p text:style-name="內文"/>
          </table:covered-table-cell>
        </table:table-row>
        <table:table-row table:style-name="TableRow236">
          <table:table-cell table:style-name="TableCell237">
            <text:p text:style-name="P238">戶籍地址</text:p>
          </table:table-cell>
          <table:table-cell table:style-name="TableCell239" table:number-columns-spanned="6">
            <text:p text:style-name="P240"/>
          </table:table-cell>
          <table:covered-table-cell/>
          <table:covered-table-cell/>
          <table:covered-table-cell/>
          <table:covered-table-cell/>
          <table:covered-table-cell/>
          <table:covered-table-cell>
            <text:p text:style-name="內文"/>
          </table:covered-table-cell>
        </table:table-row>
        <table:table-row table:style-name="TableRow241">
          <table:table-cell table:style-name="TableCell242">
            <text:p text:style-name="P243">聯絡電話</text:p>
          </table:table-cell>
          <table:table-cell table:style-name="TableCell244" table:number-columns-spanned="6">
            <text:p text:style-name="P245">白天: <text:s text:c="19"/>晚上:</text:p>
          </table:table-cell>
          <table:covered-table-cell/>
          <table:covered-table-cell/>
          <table:covered-table-cell/>
          <table:covered-table-cell/>
          <table:covered-table-cell/>
          <table:covered-table-cell>
            <text:p text:style-name="內文"/>
          </table:covered-table-cell>
        </table:table-row>
        <table:table-row table:style-name="TableRow246">
          <table:table-cell table:style-name="TableCell247">
            <text:p text:style-name="P248">電子信箱</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ext:p text:style-name="P253">緊急聯絡人</text:p>
          </table:table-cell>
          <table:table-cell table:style-name="TableCell254" table:number-columns-spanned="2">
            <text:p text:style-name="P255"/>
          </table:table-cell>
          <table:covered-table-cell/>
          <table:table-cell table:style-name="TableCell256" table:number-columns-spanned="3">
            <text:p text:style-name="P257">緊急聯絡人電話</text:p>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最高學歷</text:p>
            <text:p text:style-name="P263"><text:span text:style-name="T264">(</text:span><text:span text:style-name="T265">附學歷影本</text:span><text:span text:style-name="T266">)</text:span></text:p>
          </table:table-cell>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ext:p text:style-name="P271">工作經歷</text:p>
            <text:p text:style-name="P272">(附證明文件) <text:s/></text:p>
            <text:p text:style-name="P273"><text:span text:style-name="T274"><text:s/></text:span><text:span text:style-name="T275">無則免</text:span></text:p>
            <text:p text:style-name="P276"/>
          </table:table-cell>
          <table:table-cell table:style-name="TableCell277" table:number-columns-spanned="7">
            <text:p text:style-name="P278"/>
          </table:table-cell>
          <table:covered-table-cell/>
          <table:covered-table-cell/>
          <table:covered-table-cell/>
          <table:covered-table-cell/>
          <table:covered-table-cell/>
          <table:covered-table-cell/>
        </table:table-row>
        <table:table-row table:style-name="TableRow279">
          <table:table-cell table:style-name="TableCell280">
            <text:p text:style-name="P281">專長或技能檢定證明</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自<text:s text:c="3"/>傳</text:p>
          </table:table-cell>
          <table:table-cell table:style-name="TableCell287" table:number-columns-spanned="7">
            <text:p text:style-name="P288"/>
          </table:table-cell>
          <table:covered-table-cell/>
          <table:covered-table-cell/>
          <table:covered-table-cell/>
          <table:covered-table-cell/>
          <table:covered-table-cell/>
          <table:covered-table-cell/>
        </table:table-row>
      </table:table>
      <text:p text:style-name="P289">*本報名表所蒐集個人資料，將依據個人資料保護法規定，只針對本次職員甄選之目的進行蒐集、處理及利用，不做其他用途。</text:p>
      <text:soft-page-break/>
      <text:p text:style-name="P290"><text:span text:style-name="T291"><draw:frame draw:z-index="251689984" draw:id="id1" draw:style-name="a1" draw:name="1" text:anchor-type="paragraph" svg:x="-0.12795in" svg:y="-0.18386in" svg:width="0.65903in" svg:height="0.35in" style:rel-width="scale" style:rel-height="scale"><draw:text-box><text:p text:style-name="P292">附件2</text:p></draw:text-box><svg:title/><svg:desc/></draw:frame></text:span><text:span text:style-name="T293">臺中市立梧棲幼兒園契約進用代理教保員甄選</text:span></text:p>
      <text:p text:style-name="P294"><text:span text:style-name="T295">黏貼證件資料表</text:span><text:span text:style-name="T296"><text:s text:c="13"/></text:span><text:span text:style-name="T297">年　</text:span><text:span text:style-name="T298"><text:s/></text:span><text:span text:style-name="T299">月</text:span><text:span text:style-name="T300"><text:s text:c="3"/></text:span><text:span text:style-name="T301">日</text:span></text:p>
      <text:p text:style-name="P302"/>
      <table:table table:style-name="Table303">
        <table:table-columns>
          <table:table-column table:style-name="TableColumn304"/>
        </table:table-columns>
        <table:table-row table:style-name="TableRow305">
          <table:table-cell table:style-name="TableCell306">
            <text:p text:style-name="P307"/>
            <text:p text:style-name="P308"/>
            <text:p text:style-name="P309">國民身分證</text:p>
            <text:p text:style-name="P310">（正面）黏貼處</text:p>
            <text:p text:style-name="P311"/>
          </table:table-cell>
        </table:table-row>
        <table:table-row table:style-name="TableRow312">
          <table:table-cell table:style-name="TableCell313">
            <text:p text:style-name="P314"/>
            <text:p text:style-name="P315"/>
          </table:table-cell>
        </table:table-row>
        <table:table-row table:style-name="TableRow316">
          <table:table-cell table:style-name="TableCell317">
            <text:p text:style-name="P318">國民身分證</text:p>
            <text:p text:style-name="P319">（背面）黏貼處</text:p>
            <text:p text:style-name="P320"/>
            <text:p text:style-name="P321"/>
            <text:p text:style-name="P322"/>
          </table:table-cell>
        </table:table-row>
      </table:table>
      <text:p text:style-name="P323"/>
      <text:p text:style-name="P324">*本報名表所蒐集個人資料，將依據個人資料保護法規定，只針對本次職員甄選之目的進行蒐集、處理及利用，不做其他用途。</text:p>
      <text:p text:style-name="P325"/>
      <text:p text:style-name="P326"><text:span text:style-name="T327"><draw:frame draw:z-index="251686912" draw:id="id2" draw:style-name="a2" draw:name="文字方塊 1" text:anchor-type="paragraph" svg:x="-0.11099in" svg:y="-0.18315in" svg:width="0.66528in" svg:height="0.35in" style:rel-width="scale" style:rel-height="scale"><draw:text-box><text:p text:style-name="P328">附件3</text:p></draw:text-box><svg:title/><svg:desc/></draw:frame></text:span><text:span text:style-name="T329">臺中市立梧棲幼兒園契約進用代理教保員切結書</text:span><text:span text:style-name="T330"><text:s/></text:span></text:p>
      <text:p text:style-name="P331"/>
      <text:p text:style-name="P332">本人<text:s text:c="13"/>，切結下列情事：</text:p>
      <text:p text:style-name="P333">□無「教保服務人員條例」第12條、第13條及「教育人員任用條例」第31條、第33條之情事者。</text:p>
      <text:p text:style-name="P334"/>
      <text:p text:style-name="P335">本人如有以上切結不實，同意取消錄取資格及無條件解聘，並願負刑事責任。</text:p>
      <text:p text:style-name="P336"/>
      <text:p text:style-name="P337"><text:s text:c="2"/>此致</text:p>
      <text:p text:style-name="P338"/>
      <text:p text:style-name="P339">臺中市立梧棲幼兒園</text:p>
      <text:p text:style-name="P340"/>
      <text:p text:style-name="P341">立切結書人：<text:s text:c="21"/>（簽章）</text:p>
      <text:p text:style-name="P342">身分證統一編號：</text:p>
      <text:p text:style-name="P343">性別：<text:s text:c="31"/></text:p>
      <text:p text:style-name="P344">出生日期：<text:s text:c="6"/>年<text:s text:c="7"/>月<text:s text:c="6"/>日</text:p>
      <text:p text:style-name="P345">戶籍地址：</text:p>
      <text:p text:style-name="P346">聯絡電話：</text:p>
      <text:p text:style-name="P347">中<text:s/>華<text:s/>民<text:s/>國<text:s text:c="21"/>年<text:s text:c="12"/>月<text:s text:c="9"/>日</text:p>
      <text:p text:style-name="P348">*本報名表所蒐集個人資料，將依據個人資料保護法規定，只針對本次職員甄選之目的進行蒐集、處理及利用，不做其他用途。</text:p>
      <text:soft-page-break/>
      <text:p text:style-name="P349"><text:span text:style-name="T350"><draw:frame draw:z-index="251687936" draw:id="id3" draw:style-name="a3" draw:name="文字方塊 6" text:anchor-type="paragraph" svg:x="-0.17778in" svg:y="-0.12571in" svg:width="0.85903in" svg:height="0.35in" style:rel-width="scale" style:rel-height="scale"><draw:text-box><text:p text:style-name="P351">附表1</text:p></draw:text-box><svg:title/><svg:desc/></draw:frame></text:span><text:span text:style-name="T352">臺中市立梧棲幼兒園</text:span><text:span text:style-name="T353">主題計畫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text:span><text:span text:style-name="T364">下學期</text:span><text:span text:style-name="T365"><text:s/></text:span></text:p>
          </table: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3" table:number-rows-spanned="2">
            <text:p text:style-name="P370"><text:span text:style-name="T371">幼兒年齡層／班別：</text:span><text:span text:style-name="T372"><text:s/></text:span></text:p>
          </table:table-cell>
          <table:covered-table-cell/>
          <table:covered-table-cell/>
          <table:table-cell table:style-name="TableCell373" table:number-columns-spanned="2">
            <text:p text:style-name="P374">教學者姓名：</text:p>
          </table:table-cell>
          <table:covered-table-cell/>
        </table:table-row>
        <table:table-row table:style-name="TableRow375">
          <table:covered-table-cell>
            <text:p text:style-name="P376"/>
          </table:covered-table-cell>
          <table:covered-table-cell/>
          <table:covered-table-cell/>
          <table:table-cell table:style-name="TableCell377" table:number-columns-spanned="2">
            <text:p text:style-name="P378">製表日期：</text:p>
          </table:table-cell>
          <table:covered-table-cell/>
        </table:table-row>
        <table:table-row table:style-name="TableRow379">
          <table:table-cell table:style-name="TableCell380">
            <text:p text:style-name="P381">單元／主題名稱</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活動名稱</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活動目標</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學習角落情境規劃</text:p>
          </table:table-cell>
          <table:table-cell table:style-name="TableCell397" table:number-columns-spanned="4">
            <text:p text:style-name="P398"><text:span text:style-name="T399">(</text:span><text:span text:style-name="T400">一</text:span><text:span text:style-name="T401">)</text:span><text:span text:style-name="T402">語文區</text:span><text:span text:style-name="T403">規劃</text:span><text:span text:style-name="T404">:</text:span></text:p>
            <text:p text:style-name="P405"><text:span text:style-name="T406">(</text:span><text:span text:style-name="T407">二</text:span><text:span text:style-name="T408">)</text:span><text:span text:style-name="T409">組合建構</text:span><text:span text:style-name="T410">區</text:span><text:span text:style-name="T411">規劃</text:span><text:span text:style-name="T412">:</text:span></text:p>
            <text:p text:style-name="P413"><text:span text:style-name="T414">(</text:span><text:span text:style-name="T415">三</text:span><text:span text:style-name="T416">)</text:span><text:span text:style-name="T417">美勞區</text:span><text:span text:style-name="T418">規劃</text:span><text:span text:style-name="T419">:</text:span></text:p>
            <text:p text:style-name="P420">(四)特別區( <text:s text:c="6"/>)規劃:</text:p>
          </table:table-cell>
          <table:covered-table-cell/>
          <table:covered-table-cell/>
          <table:covered-table-cell/>
        </table:table-row>
        <table:table-row table:style-name="TableRow421">
          <table:table-cell table:style-name="TableCell422">
            <text:p text:style-name="P423">活動資源</text:p>
          </table: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5">
            <text:p text:style-name="P428">活動內容與過程</text:p>
          </table:table-cell>
          <table:covered-table-cell/>
          <table:covered-table-cell/>
          <table:covered-table-cell/>
          <table:covered-table-cell/>
        </table:table-row>
        <table:table-row table:style-name="TableRow429">
          <table:table-cell table:style-name="TableCell430" table:number-columns-spanned="2">
            <text:p text:style-name="P431">教保服務人員活動</text:p>
          </table:table-cell>
          <table:covered-table-cell/>
          <table:table-cell table:style-name="TableCell432" table:number-columns-spanned="2">
            <text:p text:style-name="P433">幼兒活動</text:p>
          </table:table-cell>
          <table:covered-table-cell/>
          <table:table-cell table:style-name="TableCell434">
            <text:p text:style-name="P435">學習指標</text:p>
          </table:table-cell>
        </table:table-row>
        <table:table-row table:style-name="TableRow436">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5-03-13T01:54:00Z</dc:date>
    <meta:print-date>2025-03-05T03:42:00Z</meta:print-date>
    <meta:template xlink:href="Normal" xlink:type="simple"/>
    <meta:editing-cycles>15</meta:editing-cycles>
    <meta:editing-duration>PT10740S</meta:editing-duration>
    <meta:document-statistic meta:page-count="5" meta:paragraph-count="5" meta:word-count="376" meta:character-count="2518" meta:row-count="17" meta:non-whitespace-character-count="2147"/>
  </office:meta>
</office:document-meta>
</file>