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75717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C659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4660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7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116年偏遠地區學校發給久任獎金人數及經費調查表<text:span text:style-name="T2">(學校填寫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校名：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0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1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2">
            <text:p>總計人數</text:p>
          </table:table-cell>
          <table:table-cell office:value-type="string" table:number-columns-spanned="1" table:number-rows-spanned="3" table:style-name="ce22">
            <text:p>所需經費</text:p>
            <text:p/>
          </table:table-cell>
          <table:table-cell office:value-type="string" table:number-columns-spanned="1" table:number-rows-spanned="3" table:style-name="ce22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3">
            <text:p>校長及專任教師</text:p>
          </table:table-cell>
          <table:covered-table-cell/>
          <table:table-cell office:value-type="string" table:number-columns-spanned="5" table:number-rows-spanned="1" table:style-name="ce24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>校長</text:p>
          </table:table-cell>
          <table:table-cell office:value-type="string" table:style-name="ce2">
            <text:p>教師</text:p>
          </table:table-cell>
          <table:table-cell office:value-type="string" table:style-name="ce3">
            <text:p>專聘教師</text:p>
          </table:table-cell>
          <table:table-cell office:value-type="string" table:style-name="ce3">
            <text:p>長期代理教師</text:p>
          </table:table-cell>
          <table:table-cell office:value-type="string" table:style-name="ce3">
            <text:p>專業輔導人員</text:p>
          </table:table-cell>
          <table:table-cell office:value-type="string" table:style-name="ce3">
            <text:p>社會工作人員</text:p>
          </table:table-cell>
          <table:table-cell office:value-type="string" table:style-name="ce3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偏遠地區學校</text:p>
          </table:table-cell>
          <table:covered-table-cell table:number-columns-repeated="2"/>
          <table:table-cell table:number-columns-repeated="2" table:style-name="ce2"/>
          <table:table-cell table:number-columns-repeated="5" table:style-name="ce3"/>
          <table:table-cell table:style-name="ce4"/>
          <table:table-cell office:value-type="string" table:style-name="ce5">
            <text:p>元</text:p>
          </table:table-cell>
          <table:table-cell office:value-type="string" table:number-columns-spanned="1" table:number-rows-spanned="13" table:style-name="ce26">
            <text:p>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特殊偏遠地區學校</text:p>
          </table:table-cell>
          <table:covered-table-cell table:number-columns-repeated="2"/>
          <table:table-cell table:number-columns-repeated="2" table:style-name="ce6"/>
          <table:table-cell table:number-columns-repeated="5" table:style-name="ce7"/>
          <table:table-cell table:style-name="ce8"/>
          <table:table-cell office:value-type="string" table:style-name="ce5">
            <text:p>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7">
            <text:p>□極度偏遠地區學校</text:p>
          </table:table-cell>
          <table:covered-table-cell table:number-columns-repeated="2"/>
          <table:table-cell table:number-columns-repeated="2" table:style-name="ce9"/>
          <table:table-cell table:number-columns-repeated="5" table:style-name="ce10"/>
          <table:table-cell table:style-name="ce11"/>
          <table:table-cell office:value-type="string" table:style-name="ce12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8">
            <text:p>併計年資者</text:p>
            <text:p>(因非可歸責之事由轉任、介聘需併計年資)</text:p>
            <text:p><text:span text:style-name="T6">表格如不敷使用請自行增加</text:span></text:p>
          </table:table-cell>
          <table:table-cell office:value-type="string" table:number-columns-spanned="9" table:number-rows-spanned="1" table:style-name="ce29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0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style-name="ce13">
            <text:p>現職身分</text:p>
            <text:p>(填人數)</text:p>
          </table:table-cell>
          <table:table-cell table:number-columns-repeated="7" table:style-name="ce14"/>
          <table:table-cell office:value-type="float" office:value="0" table:formula="of:=(7*(([.I12]+[.J12]/12)/8)+10*(([.I13]+[.J13]/12)/8)+15*(([.I14]+[.J14]/12)/8))*10000" table:number-columns-spanned="2" table:number-rows-spanned="5" table:style-name="ce32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3">
            <text:p>併計情形</text:p>
          </table:table-cell>
          <table:table-cell office:value-type="string" table:number-columns-spanned="5" table:number-rows-spanned="2" table:style-name="ce34">
            <text:p>偏遠地區學校： 年 <text:s/>月 <text:s/>日- <text:s/>年 <text:s/>月 <text:s/>日 (年資: 年 月 日)</text:p>
          </table:table-cell>
          <table:covered-table-cell table:number-columns-repeated="4"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<text:s/>年 <text:s/>月 <text:s/>日- <text:s/>年 <text:s/>月 <text:s/>日 (年資: 年 月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style-name="ce13">
            <text:p>現職身分</text:p>
            <text:p>(填人數)</text:p>
          </table:table-cell>
          <table:table-cell table:number-columns-repeated="7" table:style-name="ce14"/>
          <table:table-cell office:value-type="float" office:value="0" table:formula="of:=(7*(([.I16]+[.J16]/12)/8)+10*(([.I17]+[.J17]/12)/8)+15*(([.I18]+[.J18]/12)/8))*10000" table:number-columns-spanned="2" table:number-rows-spanned="4" table:style-name="ce32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3">
            <text:p>併計情形</text:p>
          </table:table-cell>
          <table:table-cell office:value-type="string" table:number-columns-spanned="5" table:number-rows-spanned="1" table:style-name="ce34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7">
            <text:p>說明：</text:p>
            <text:p>1、年資計算：116年預估對象為108年12月8日至116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7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8">
            <text:p>填表人員及連絡電話： <text:s text:c="41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116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校名：○○市○○國中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0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1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2">
            <text:p>總計人數</text:p>
          </table:table-cell>
          <table:table-cell office:value-type="string" table:number-columns-spanned="1" table:number-rows-spanned="3" table:style-name="ce22">
            <text:p>所需經費</text:p>
            <text:p/>
          </table:table-cell>
          <table:table-cell office:value-type="string" table:number-columns-spanned="1" table:number-rows-spanned="3" table:style-name="ce22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3">
            <text:p>校長及專任教師</text:p>
          </table:table-cell>
          <table:covered-table-cell/>
          <table:table-cell office:value-type="string" table:number-columns-spanned="5" table:number-rows-spanned="1" table:style-name="ce24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校長</text:p>
          </table:table-cell>
          <table:table-cell office:value-type="string" table:style-name="ce2">
            <text:p>教師</text:p>
          </table:table-cell>
          <table:table-cell office:value-type="string" table:style-name="ce3">
            <text:p>專聘教師</text:p>
          </table:table-cell>
          <table:table-cell office:value-type="string" table:style-name="ce3">
            <text:p>長期代理教師</text:p>
          </table:table-cell>
          <table:table-cell office:value-type="string" table:style-name="ce3">
            <text:p>專業輔導人員</text:p>
          </table:table-cell>
          <table:table-cell office:value-type="string" table:style-name="ce3">
            <text:p>社會工作人員</text:p>
          </table:table-cell>
          <table:table-cell office:value-type="string" table:style-name="ce3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偏遠地區學校</text:p>
          </table:table-cell>
          <table:covered-table-cell table:number-columns-repeated="2"/>
          <table:table-cell table:number-columns-repeated="2" table:style-name="ce2"/>
          <table:table-cell table:number-columns-repeated="5" table:style-name="ce3"/>
          <table:table-cell table:style-name="ce39"/>
          <table:table-cell office:value-type="string" table:style-name="ce40">
            <text:p>元</text:p>
          </table:table-cell>
          <table:table-cell office:value-type="string" table:number-columns-spanned="1" table:number-rows-spanned="13" table:style-name="ce49">
            <text:p>39萬8855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<text:span text:style-name="T5">■</text:span>特殊偏遠地區學校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1">
            <text:p>2</text:p>
          </table:table-cell>
          <table:table-cell office:value-type="string" table:style-name="ce42">
            <text:p>20萬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7">
            <text:p>□極度偏遠地區學校</text:p>
          </table:table-cell>
          <table:covered-table-cell table:number-columns-repeated="2"/>
          <table:table-cell table:number-columns-repeated="2" table:style-name="ce9"/>
          <table:table-cell table:number-columns-repeated="5" table:style-name="ce10"/>
          <table:table-cell table:style-name="ce43"/>
          <table:table-cell office:value-type="string" table:style-name="ce44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8">
            <text:p>併計年資者</text:p>
            <text:p>(因非可歸責之事由轉任、介聘需併計年資)</text:p>
            <text:p><text:span text:style-name="T11">表格如不敷使用請自行增加</text:span></text:p>
          </table:table-cell>
          <table:table-cell office:value-type="string" table:number-columns-spanned="9" table:number-rows-spanned="1" table:style-name="ce29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0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style-name="ce13">
            <text:p>現職身分</text:p>
            <text:p>(填人數)</text:p>
          </table:table-cell>
          <table:table-cell table:style-name="ce14"/>
          <table:table-cell office:value-type="float" office:value="1" table:style-name="ce45">
            <text:p>1</text:p>
          </table:table-cell>
          <table:table-cell table:number-columns-repeated="5" table:style-name="ce14"/>
          <table:table-cell office:value-type="float" office:value="79062.499999999985" table:formula="of:=(7*(([.I12]+[.J12]/12)/8)+10*(([.I13]+[.J13]/12)/8)+15*(([.I14]+[.J14]/12)/8))*10000" table:number-columns-spanned="2" table:number-rows-spanned="5" table:style-name="ce50">
            <text:p>79062.5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3">
            <text:p>併計情形</text:p>
          </table:table-cell>
          <table:table-cell office:value-type="string" table:number-columns-spanned="5" table:number-rows-spanned="2" table:style-name="ce34">
            <text:p>偏遠地區學校：107年12月8日-113年7月31日 (年資:5年7月24日)</text:p>
          </table:table-cell>
          <table:covered-table-cell table:number-columns-repeated="4"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113年8月1日-115年12月7日(年資:2年4月7日)</text:p>
          </table:table-cell>
          <table:covered-table-cell table:number-columns-repeated="4"/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style-name="ce13">
            <text:p>現職身分</text:p>
            <text:p>(填人數)</text:p>
          </table:table-cell>
          <table:table-cell table:style-name="ce14"/>
          <table:table-cell table:style-name="ce45"/>
          <table:table-cell table:number-columns-repeated="3"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float" office:value="119791.66666666666" table:formula="of:=(7*(([.I16]+[.J16]/12)/8)+10*(([.I17]+[.J17]/12)/8)+15*(([.I18]+[.J18]/12)/8))*10000" table:number-columns-spanned="2" table:number-rows-spanned="4" table:style-name="ce50">
            <text:p>119791.7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3">
            <text:p>併計情形</text:p>
          </table:table-cell>
          <table:table-cell office:value-type="string" table:number-columns-spanned="5" table:number-rows-spanned="1" table:style-name="ce34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111年2月1日- 115年12月7日 (年資:4年10月7日)</text:p>
          </table:table-cell>
          <table:covered-table-cell table:number-columns-repeated="4"/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107年12月8日-111年1月31日(年資:3年1月24日)</text:p>
          </table:table-cell>
          <table:covered-table-cell table:number-columns-repeated="4"/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7">
            <text:p>說明：</text:p>
            <text:p>1、年資計算：116年預估對象為108年12月8日至116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7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8">
            <text:p>填表人員及連絡電話：<text:span text:style-name="T2">○○○ <text:s/>00-12345678</text:span><text:s text:c="36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彥蓉</meta:initial-creator>
    <dc:creator>廖昱琇</dc:creator>
    <meta:creation-date>2023-12-26T11:07:21Z</meta:creation-date>
    <dc:date>2025-03-12T02:56:37Z</dc:date>
    <meta:print-date>2025-03-11T07:04:37Z</meta:print-date>
  </office:meta>
</office:document-meta>
</file>