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6666in"/>
    </style:style>
    <style:style style:name="TableColumn5" style:family="table-column">
      <style:table-column-properties style:column-width="3.1652in"/>
    </style:style>
    <style:style style:name="Table1" style:family="table" style:master-page-name="MP0">
      <style:table-properties style:width="6.471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start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8" style:family="table-row">
      <style:table-row-properties style:min-row-height="0.668in"/>
    </style:style>
    <style:style style:name="TableCell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34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6118in"/>
    </style:style>
    <style:style style:name="TableCell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6.7388in"/>
    </style:style>
    <style:style style:name="TableCell4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TableRow42" style:family="table-row">
      <style:table-row-properties style:min-row-height="0.4902in"/>
    </style:style>
    <style:style style:name="TableCell43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華民國海洋運動推廣協會</text:p>
            <text:p text:style-name="P9"><text:span text:style-name="T10">11</text:span><text:span text:style-name="T11">4</text:span><text:span text:style-name="T12">年</text:span><text:span text:style-name="T13">「水域活動</text:span><text:span text:style-name="T14">研習會</text:span><text:span text:style-name="T15">」</text:span><text:span text:style-name="T16">發言</text:span><text:span text:style-name="T17">單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案號</text:p>
          </table:table-cell>
          <table:table-cell table:style-name="TableCell21">
            <text:p text:style-name="P22"/>
          </table:table-cell>
          <table:table-cell table:style-name="TableCell23">
            <text:p text:style-name="P24">發言單位</text:p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發言內容</text:p>
            <text:p text:style-name="P31"><text:span text:style-name="T32"><text:s/>(如為提案請按主旨</text:span><text:span text:style-name="T33">、</text:span><text:span text:style-name="T34">說明</text:span><text:span text:style-name="T35">、</text:span><text:span text:style-name="T36">辦理</text:span><text:span text:style-name="T37">等三段格式填寫</text:span><text:span text:style-name="T38">)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請將發言單填寫後交由會場服務人員，謝謝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海岸巡防署海洋巡防總局</dc:title>
    <dc:subject/>
    <meta:initial-creator>user</meta:initial-creator>
    <dc:creator>林凱真</dc:creator>
    <meta:creation-date>2025-03-04T05:52:00Z</meta:creation-date>
    <dc:date>2025-03-04T05:52:00Z</dc:date>
    <meta:print-date>2018-01-11T15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9" meta:row-count="1" meta:non-whitespace-character-count="86"/>
  </office:meta>
</office:document-meta>
</file>