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margin-bottom="0.127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2576in"/>
    </style:style>
    <style:style style:name="TableColumn22" style:family="table-column">
      <style:table-column-properties style:column-width="0.3923in"/>
    </style:style>
    <style:style style:name="TableColumn23" style:family="table-column">
      <style:table-column-properties style:column-width="0.5631in"/>
    </style:style>
    <style:style style:name="TableColumn24" style:family="table-column">
      <style:table-column-properties style:column-width="0.323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4347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0.6625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1.5006in"/>
    </style:style>
    <style:style style:name="Table16" style:family="table">
      <style:table-properties style:width="7.384in" fo:margin-left="0in" table:align="lef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236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756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56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75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097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Row212" style:family="table-row">
      <style:table-row-properties style:min-row-height="0.09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line-height="0.291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91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/>
    </style:style>
    <style:style style:name="TableColumn249" style:family="table-column">
      <style:table-column-properties style:column-width="7.1861in" style:use-optimal-column-width="false"/>
    </style:style>
    <style:style style:name="Table248" style:family="table">
      <style:table-properties style:width="7.1861in" fo:margin-left="0.0194in" table:align="lef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center" fo:line-height="0.1944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</text:span><text:span text:style-name="T3">居仁國民中學1</text:span><text:span text:style-name="T4">14</text:span><text:span text:style-name="T5">年</text:span><text:span text:style-name="T6">總務處幹事</text:span><text:span text:style-name="T7">職務代理</text:span><text:span text:style-name="T8">人</text:span><text:span text:style-name="T9">第1次</text:span><text:span text:style-name="T10">甄選</text:span><text:span text:style-name="T11">報名表</text:span></text:p>
      <text:p text:style-name="P12"><text:span text:style-name="T13">編號：</text:span><text:span text:style-name="T14"><text:s text:c="10"/></text:span><text:span text:style-name="T15">（編號由本校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>□男 □女</text:p>
          </table:table-cell>
          <table:covered-table-cell/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4">
            <text:p text:style-name="P43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/>
            <text:p text:style-name="P47">照</text:p>
            <text:p text:style-name="P48"/>
            <text:p text:style-name="P49">片</text:p>
            <text:p text:style-name="P50"/>
          </table:table-cell>
        </table:table-row>
        <table:table-row table:style-name="TableRow51">
          <table:table-cell table:style-name="TableCell52">
            <text:p text:style-name="P53">兵役</text:p>
          </table:table-cell>
          <table:table-cell table:style-name="TableCell54" table:number-columns-spanned="4">
            <text:p text:style-name="P55">□役畢 <text:s/>□ 未役 <text:s/>□免役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身 份 證 字 號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4">
            <text:p text:style-name="P70">(O)</text:p>
            <text:p text:style-name="P71">(H)</text:p>
            <text:p text:style-name="P72">手機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 - m a i l</text:span></text:p>
          </table:table-cell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大專以上學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6">
            <text:p text:style-name="P87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rows-spanned="3">
            <text:p text:style-name="P89">證照</text:p>
          </table:table-cell>
          <table:table-cell table:style-name="TableCell90" table:number-columns-spanned="3">
            <text:p text:style-name="P91">證照名稱</text:p>
          </table:table-cell>
          <table:covered-table-cell/>
          <table:covered-table-cell/>
          <table:table-cell table:style-name="TableCell92">
            <text:p text:style-name="P93">年月字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工</text:p>
            <text:p text:style-name="P129">作</text:p>
            <text:p text:style-name="P130">經</text:p>
            <text:p text:style-name="P131">歷</text:p>
          </table:table-cell>
          <table:table-cell table:style-name="TableCell132" table:number-columns-spanned="3">
            <text:p text:style-name="P133">服務機關</text:p>
          </table:table-cell>
          <table:covered-table-cell/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6">
            <text:p text:style-name="P13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起訖日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 <text:s/>月至 <text:s text:c="2"/>年 <text:s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年 <text:s/>月至 <text:s text:c="2"/>年 <text:s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年 <text:s/>月至 <text:s text:c="2"/>年 <text:s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 text:c="3"/>年 <text:s/>月至 <text:s text:c="2"/>年 <text:s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 text:c="3"/>年 <text:s/>月至 <text:s text:c="2"/>年 <text:s/>月</text:p>
          </table:table-cell>
          <table:covered-table-cell/>
        </table:table-row>
        <table:table-row table:style-name="TableRow190">
          <table:table-cell table:style-name="TableCell191">
            <text:p text:style-name="P192">身障</text:p>
            <text:p text:style-name="P193">等級</text:p>
          </table:table-cell>
          <table:table-cell table:style-name="TableCell194" table:number-columns-spanned="7">
            <text:p text:style-name="P195"><text:span text:style-name="T196">類別</text:span><text:span text:style-name="T197"><text:s text:c="13"/></text:span><text:span text:style-name="T198"><text:s text:c="5"/>(</text:span><text:span text:style-name="T199">無則免填)</text:span></text:p>
            <text:p text:style-name="內文"><text:span text:style-name="T200">等級</text:span><text:span text:style-name="T201"><text:s text:c="10"/></text:span><text:span text:style-name="T202"><text:s/></text:span><text:span text:style-name="T203">(請檢附殘障手冊</text:span><text:span text:style-name="T204">正反面影</text:span><text:span text:style-name="T205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原住民</text:p>
          </table:table-cell>
          <table:covered-table-cell/>
          <table:covered-table-cell/>
          <table:table-cell table:style-name="TableCell208" table:number-columns-spanned="3">
            <text:p text:style-name="內文"><text:span text:style-name="T209"><text:s text:c="16"/></text:span><text:span text:style-name="T210">族 <text:s text:c="2"/>(</text:span><text:span text:style-name="T211">無則免填)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繳</text:p>
            <text:p text:style-name="P215">交</text:p>
            <text:p text:style-name="P216">證</text:p>
            <text:p text:style-name="P217">件</text:p>
          </table:table-cell>
          <table:table-cell table:style-name="TableCell218" table:number-columns-spanned="13">
            <text:p text:style-name="P219"><text:span text:style-name="T220">※請依序裝訂【</text:span><text:span text:style-name="T221">一律以A4紙張填寫列印】</text:span></text:p>
            <text:p text:style-name="P222">1、□報名表1份。</text:p>
            <text:p text:style-name="P223">2、□國民身份證正反面影本1份。</text:p>
            <text:p text:style-name="P224">3、□最高學歷畢業證書影本1份。</text:p>
            <text:p text:style-name="P225">4、□退伍令或免役證明文件影本1份。(無則免附)</text:p>
            <text:p text:style-name="P226">5、□具結書1份。</text:p>
            <text:p text:style-name="P227">6、□同意書1份。 <text:s text:c="2"/></text:p>
            <text:p text:style-name="P228">7、□其他證明文件【如外語能力檢定資格、採購專業證照、身心障礙手冊正反面、原住<text:s/></text:p>
            <text:p text:style-name="P229"><text:span text:style-name="T230"><text:s text:c="5"/>民身分等。（無則免附）</text:span><text:span text:style-name="T2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><text:span text:style-name="T235">※是否有配偶、三親等以內血親、姻親等關係人員在本校服務</text:span><text:span text:style-name="T236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內文"><text:span text:style-name="T239">※以上資料如虛報不實，願自負法律責任。 <text:s text:c="6"/></text:span><text:span text:style-name="T240">報名者簽名：</text:span><text:span text:style-name="T24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P244"><text:span text:style-name="T245">※審核結果：□合格 <text:s/>□不合格 <text:s text:c="16"/>審核簽章：</text:span><text:span text:style-name="T24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內文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簡<text:s text:c="2"/>要<text:s text:c="2"/>自<text:s text:c="2"/>述</text:p>
            <text:p text:style-name="P253"><text:span text:style-name="T254">（含成長歷程、學、經歷簡述、專長及興趣、服務理念、自我工作抱負期許、參加甄選原因等）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人事室</dc:creator>
    <meta:creation-date>2025-03-03T02:36:00Z</meta:creation-date>
    <dc:date>2025-03-03T02:37:00Z</dc:date>
    <meta:print-date>2019-12-24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