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top="0.1152in" style:line-height-at-least="0in" fo:margin-left="0.7875in" fo:text-indent="-0.787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line-height="0.3055in" fo:margin-left="0.7868in" fo:text-indent="-0.7868in">
        <style:tab-stops/>
      </style:paragraph-properties>
      <style:text-properties style:font-name-asian="標楷體" fo:font-weight="bold" style:font-weight-asian="bold" fo:color="#000000"/>
    </style:style>
    <style:style style:name="P79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line-height-at-least="0in" fo:margin-left="0.3333in">
        <style:tab-stops/>
      </style:paragraph-properties>
    </style:style>
    <style:style style:name="P94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95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  <style:tab-stop style:type="left" style:position="4.2444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2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03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widows="2" fo:orphans="2" fo:break-before="page"/>
      <style:text-properties fo:hyphenate="true"/>
    </style:style>
    <style:style style:name="P110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Times New Roman" fo:font-weight="bold" style:font-weight-asian="bold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P120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21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22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line-height="0.3055in" fo:margin-left="0.7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line-height="0.3055in" fo:margin-left="0.7868in" fo:text-indent="-0.0972in">
        <style:tab-stops>
          <style:tab-stop style:type="left" style:position="-0.1201in"/>
        </style:tab-stops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/>
    </style:style>
    <style:style style:name="P166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67" style:parent-style-name="內文" style:family="paragraph">
      <style:paragraph-properties fo:widows="2" fo:orphans="2" style:snap-to-layout-grid="false" fo:margin-left="0.6881in">
        <style:tab-stops/>
      </style:paragraph-properties>
      <style:text-properties fo:hyphenate="true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207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208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Times New Roman" fo:font-weight="bold" style:font-weight-asian="bold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P216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P217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218" style:parent-style-name="清單段落" style:family="paragraph">
      <style:paragraph-properties fo:line-height="0.3055in">
        <style:tab-stops>
          <style:tab-stop style:type="left" style:position="-2.9479in"/>
        </style:tab-stops>
      </style:paragraph-properties>
      <style:text-properties style:font-name-asian="標楷體"/>
    </style:style>
    <style:style style:name="P219" style:parent-style-name="清單段落" style:family="paragraph">
      <style:paragraph-properties fo:line-height="0.3055in">
        <style:tab-stops>
          <style:tab-stop style:type="left" style:position="-2.9479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fo:break-before="page" fo:text-align="center" fo:line-height="0.3472in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8pt" style:font-size-asian="18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center" fo:line-height="0.3472in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center" fo:line-height="0.3472in"/>
    </style:style>
    <style:style style:name="T235" style:parent-style-name="預設段落字型" style:family="text">
      <style:text-properties style:font-name-asian="標楷體" style:font-weight-complex="bold" fo:color="#FF0000"/>
    </style:style>
    <style:style style:name="T23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color="#FF0000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0.5159in" style:use-optimal-column-width="false"/>
    </style:style>
    <style:style style:name="TableColumn243" style:family="table-column">
      <style:table-column-properties style:column-width="0.9048in" style:use-optimal-column-width="false"/>
    </style:style>
    <style:style style:name="TableColumn244" style:family="table-column">
      <style:table-column-properties style:column-width="0.7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0.1555in" style:use-optimal-column-width="false"/>
    </style:style>
    <style:style style:name="TableColumn247" style:family="table-column">
      <style:table-column-properties style:column-width="0.3555in" style:use-optimal-column-width="false"/>
    </style:style>
    <style:style style:name="TableColumn248" style:family="table-column">
      <style:table-column-properties style:column-width="0.5in" style:use-optimal-column-width="false"/>
    </style:style>
    <style:style style:name="TableColumn249" style:family="table-column">
      <style:table-column-properties style:column-width="0.1625in" style:use-optimal-column-width="false"/>
    </style:style>
    <style:style style:name="TableColumn250" style:family="table-column">
      <style:table-column-properties style:column-width="0.2034in" style:use-optimal-column-width="false"/>
    </style:style>
    <style:style style:name="TableColumn251" style:family="table-column">
      <style:table-column-properties style:column-width="0.8215in" style:use-optimal-column-width="false"/>
    </style:style>
    <style:style style:name="TableColumn252" style:family="table-column">
      <style:table-column-properties style:column-width="0.1937in" style:use-optimal-column-width="false"/>
    </style:style>
    <style:style style:name="TableColumn253" style:family="table-column">
      <style:table-column-properties style:column-width="0.3673in" style:use-optimal-column-width="false"/>
    </style:style>
    <style:style style:name="TableColumn254" style:family="table-column">
      <style:table-column-properties style:column-width="0.377in" style:use-optimal-column-width="false"/>
    </style:style>
    <style:style style:name="TableColumn255" style:family="table-column">
      <style:table-column-properties style:column-width="1.1173in" style:use-optimal-column-width="false"/>
    </style:style>
    <style:style style:name="Table241" style:family="table">
      <style:table-properties style:width="7.125in" fo:margin-left="0in" table:align="left"/>
    </style:style>
    <style:style style:name="TableRow256" style:family="table-row">
      <style:table-row-properties style:row-height="0.5118in" style:use-optimal-row-height="false" fo:keep-together="always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text-indent="0.1881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row-height="0.5388in" style:use-optimal-row-height="false" fo:keep-together="always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註解文字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註解文字" style:family="paragraph">
      <style:paragraph-properties fo:text-align="center" fo:line-height="0.1666in"/>
      <style:text-properties style:font-name-asian="標楷體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Row291" style:family="table-row">
      <style:table-row-properties style:row-height="0.5388in" style:use-optimal-row-height="false" fo:keep-together="always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註解文字" style:family="paragraph">
      <style:paragraph-properties fo:line-heigh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TableRow299" style:family="table-row">
      <style:table-row-properties style:row-height="0.5388in" style:use-optimal-row-height="false" fo:keep-together="always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0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註解文字" style:family="paragraph">
      <style:paragraph-properties fo:text-align="center" fo:line-height="0.1666in"/>
      <style:text-properties style:font-name-asian="標楷體"/>
    </style:style>
    <style:style style:name="P305" style:parent-style-name="註解文字" style:family="paragraph">
      <style:paragraph-properties fo:line-height="0.1666in"/>
      <style:text-properties style:font-name-asian="標楷體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Row307" style:family="table-row">
      <style:table-row-properties style:min-row-height="0.5298in" style:use-optimal-row-height="false" fo:keep-together="always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Row314" style:family="table-row">
      <style:table-row-properties style:row-height="0.5472in" style:use-optimal-row-height="false" fo:keep-together="always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TableRow320" style:family="table-row">
      <style:table-row-properties style:row-height="0.4986in" style:use-optimal-row-height="false" fo:keep-together="always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row-height="0.502in" style:use-optimal-row-height="false" fo:keep-together="always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-asian="標楷體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row-height="0.4881in" style:use-optimal-row-height="false" fo:keep-together="always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-asian="標楷體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-asian="標楷體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row-height="0.3125in" style:use-optimal-row-height="false" fo:keep-together="always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 fo:margin-right="-0.143in"/>
    </style:style>
    <style:style style:name="T401" style:parent-style-name="預設段落字型" style:family="text">
      <style:text-properties style:font-name-asian="標楷體" fo:font-size="13pt" style:font-size-asian="13pt"/>
    </style:style>
    <style:style style:name="T402" style:parent-style-name="預設段落字型" style:family="text">
      <style:text-properties style:font-name-asian="標楷體" fo:font-size="13pt" style:font-size-asian="13pt"/>
    </style:style>
    <style:style style:name="T403" style:parent-style-name="預設段落字型" style:family="text">
      <style:text-properties style:font-name-asian="標楷體" fo:font-size="13pt" style:font-size-asian="13pt"/>
    </style:style>
    <style:style style:name="TableCell4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6" style:family="table-row">
      <style:table-row-properties style:row-height="0.4687in" style:use-optimal-row-height="false" fo:keep-together="always"/>
    </style:style>
    <style:style style:name="P4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right="-0.143in"/>
    </style:style>
    <style:style style:name="T410" style:parent-style-name="預設段落字型" style:family="text">
      <style:text-properties style:font-name-asian="標楷體" fo:font-size="13pt" style:font-size-asian="13pt"/>
    </style:style>
    <style:style style:name="T411" style:parent-style-name="預設段落字型" style:family="text">
      <style:text-properties style:font-name-asian="標楷體" fo:font-size="13pt" style:font-size-asian="13pt"/>
    </style:style>
    <style:style style:name="TableCell4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14" style:family="table-row">
      <style:table-row-properties style:row-height="0.4798in" style:use-optimal-row-height="false" fo:keep-together="always"/>
    </style:style>
    <style:style style:name="P41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right="-0.143in"/>
    </style:style>
    <style:style style:name="T418" style:parent-style-name="預設段落字型" style:family="text">
      <style:text-properties style:font-name-asian="標楷體" fo:font-size="13pt" style:font-size-asian="13pt"/>
    </style:style>
    <style:style style:name="T419" style:parent-style-name="預設段落字型" style:family="text">
      <style:text-properties style:font-name-asian="標楷體" fo:font-size="13pt" style:font-size-asian="13pt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22" style:family="table-row">
      <style:table-row-properties style:row-height="0.3777in" style:use-optimal-row-height="false" fo:keep-together="always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text-align="center" fo:line-height="0.1666in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row-height="0.5972in" style:use-optimal-row-height="false" fo:keep-together="always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-asian="標楷體"/>
    </style:style>
    <style:style style:name="TableRow476" style:family="table-row">
      <style:table-row-properties style:min-row-height="0.6368in" style:use-optimal-row-height="false" fo:keep-together="always"/>
    </style:style>
    <style:style style:name="P477" style:parent-style-name="內文" style:family="paragraph">
      <style:paragraph-properties fo:text-align="center" fo:line-height="0.1666in"/>
      <style:text-properties style:font-name-asian="標楷體"/>
    </style:style>
    <style:style style:name="TableCell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-asian="標楷體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TableCell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-asian="標楷體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-asian="標楷體"/>
    </style:style>
    <style:style style:name="TableRow490" style:family="table-row">
      <style:table-row-properties style:row-height="0.6798in" style:use-optimal-row-height="false" fo:keep-together="always"/>
    </style:style>
    <style:style style:name="TableCell4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master-page-name="MP1" style:family="paragraph">
      <style:paragraph-properties fo:break-before="page" fo:text-align="center" fo:line-height="0.3472in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8pt" style:font-size-asian="18pt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center" fo:line-height="0.3333in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text-align="center" fo:margin-top="0.1902in" fo:line-height="0.3333in"/>
      <style:text-properties style:font-name="標楷體" style:font-name-asian="標楷體" fo:color="#0D0D0D" fo:font-size="20pt" style:font-size-asian="20pt" style:font-size-complex="20pt"/>
    </style:style>
    <style:style style:name="P523" style:parent-style-name="內文" style:family="paragraph">
      <style:paragraph-properties fo:margin-top="0.1902in" fo:margin-bottom="0.1902in" fo:line-height="0.3333in"/>
      <style:text-properties style:font-name="標楷體" style:font-name-asian="標楷體" fo:color="#0D0D0D" fo:font-size="14pt" style:font-size-asian="14pt" style:font-size-complex="14pt"/>
    </style:style>
    <style:style style:name="TableColumn525" style:family="table-column">
      <style:table-column-properties style:column-width="6.825in"/>
    </style:style>
    <style:style style:name="Table524" style:family="table">
      <style:table-properties style:width="6.825in" fo:margin-left="0in" table:align="left"/>
    </style:style>
    <style:style style:name="TableRow526" style:family="table-row">
      <style:table-row-properties style:min-row-height="3.2562in"/>
    </style:style>
    <style:style style:name="TableCell5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color="#FFFFFF" fo:font-size="26pt" style:font-size-asian="26pt"/>
    </style:style>
    <style:style style:name="TableRow530" style:family="table-row">
      <style:table-row-properties style:row-height="3.2569in" fo:keep-together="always"/>
    </style:style>
    <style:style style:name="TableCell5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color="#FFFFFF" fo:font-size="26pt" style:font-size-asian="26pt"/>
    </style:style>
    <style:style style:name="P534" style:parent-style-name="內文" style:family="paragraph">
      <style:paragraph-properties fo:widows="2" fo:orphans="2"/>
      <style:text-properties fo:hyphenate="true"/>
    </style:style>
    <style:style style:name="P535" style:parent-style-name="內文" style:family="paragraph">
      <style:paragraph-properties fo:text-align="center"/>
    </style:style>
    <style:style style:name="P536" style:parent-style-name="內文" style:family="paragraph">
      <style:paragraph-properties fo:widows="2" fo:orphans="2" fo:break-before="page"/>
      <style:text-properties fo:hyphenate="true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540" style:parent-style-name="預設段落字型" style:family="text">
      <style:text-properties style:font-name="標楷體" style:font-name-asian="標楷體" fo:font-size="18pt" style:font-size-asian="18pt"/>
    </style:style>
    <style:style style:name="P541" style:parent-style-name="純文字" style:family="paragraph">
      <style:paragraph-properties fo:text-align="center" fo:line-height="0.3472in"/>
    </style:style>
    <style:style style:name="T542" style:parent-style-name="預設段落字型" style:family="text">
      <style:text-properties style:font-name="Times New Roman" fo:font-size="26pt" style:font-size-asian="26pt"/>
    </style:style>
    <style:style style:name="T543" style:parent-style-name="預設段落字型" style:family="text">
      <style:text-properties style:font-name="Times New Roman" fo:font-size="26pt" style:font-size-asian="26pt"/>
    </style:style>
    <style:style style:name="T544" style:parent-style-name="預設段落字型" style:family="text">
      <style:text-properties style:font-name="Times New Roman" fo:font-size="26pt" style:font-size-asian="26pt"/>
    </style:style>
    <style:style style:name="T545" style:parent-style-name="預設段落字型" style:family="text">
      <style:text-properties style:font-name="Times New Roman" fo:font-size="26pt" style:font-size-asian="26pt"/>
    </style:style>
    <style:style style:name="T546" style:parent-style-name="預設段落字型" style:family="text">
      <style:text-properties style:font-name="Times New Roman" fo:font-size="26pt" style:font-size-asian="26pt"/>
    </style:style>
    <style:style style:name="P54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548" style:parent-style-name="Default" style:family="paragraph">
      <style:paragraph-properties fo:margin-left="0.3666in" fo:text-indent="0.3666in">
        <style:tab-stops/>
      </style:paragraph-properties>
      <style:text-properties fo:font-size="16pt" style:font-size-asian="16pt" style:font-size-complex="16pt"/>
    </style:style>
    <style:style style:name="P549" style:parent-style-name="Default" style:family="paragraph">
      <style:paragraph-properties fo:margin-left="0.3666in" fo:text-indent="0.3666in">
        <style:tab-stops/>
      </style:paragraph-properties>
      <style:text-properties fo:font-size="16pt" style:font-size-asian="16pt" style:font-size-complex="16pt"/>
    </style:style>
    <style:style style:name="P550" style:parent-style-name="Default" style:family="paragraph">
      <style:paragraph-properties fo:text-indent="0.3666in"/>
      <style:text-properties fo:font-size="16pt" style:font-size-asian="16pt" style:font-size-complex="16pt"/>
    </style:style>
    <style:style style:name="P551" style:parent-style-name="Default" style:family="paragraph">
      <style:text-properties fo:font-size="16pt" style:font-size-asian="16pt" style:font-size-complex="16pt"/>
    </style:style>
    <style:style style:name="P552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3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4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5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6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7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8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9" style:parent-style-name="純文字" style:family="paragraph">
      <style:paragraph-properties fo:text-align="center" fo:line-height="0.3472in"/>
    </style:style>
    <style:style style:name="T560" style:parent-style-name="預設段落字型" style:family="text">
      <style:text-properties style:font-name="Times New Roman" fo:font-size="16pt" style:font-size-asian="16pt"/>
    </style:style>
    <style:style style:name="T561" style:parent-style-name="預設段落字型" style:family="text">
      <style:text-properties style:font-name="Times New Roman" fo:font-size="16pt" style:font-size-asian="16pt"/>
    </style:style>
    <style:style style:name="T562" style:parent-style-name="預設段落字型" style:family="text">
      <style:text-properties style:font-name="Times New Roman" fo:font-size="16pt" style:font-size-asian="16pt"/>
    </style:style>
    <style:style style:name="T563" style:parent-style-name="預設段落字型" style:family="text">
      <style:text-properties style:font-name="Times New Roman" style:letter-kerning="false" fo:font-size="16pt" style:font-size-asian="16pt"/>
    </style:style>
    <style:style style:name="T564" style:parent-style-name="預設段落字型" style:family="text">
      <style:text-properties style:font-name="Times New Roman" fo:font-size="16pt" style:font-size-asian="16pt"/>
    </style:style>
    <style:style style:name="T565" style:parent-style-name="預設段落字型" style:family="text">
      <style:text-properties style:font-name="Times New Roman" fo:font-size="16pt" style:font-size-asian="16pt"/>
    </style:style>
    <style:style style:name="T566" style:parent-style-name="預設段落字型" style:family="text">
      <style:text-properties style:font-name="Times New Roman" fo:font-size="16pt" style:font-size-asian="16pt"/>
    </style:style>
    <style:style style:name="T567" style:parent-style-name="預設段落字型" style:family="text">
      <style:text-properties style:font-name="Times New Roman" fo:font-size="16pt" style:font-size-asian="16pt"/>
    </style:style>
    <style:style style:name="T568" style:parent-style-name="預設段落字型" style:family="text">
      <style:text-properties style:font-name="Times New Roman" fo:font-size="16pt" style:font-size-asian="16pt"/>
    </style:style>
    <style:style style:name="P569" style:parent-style-name="內文" style:master-page-name="MP2" style:family="paragraph">
      <style:paragraph-properties fo:break-before="page" fo:text-align="center" fo:margin-right="-0.1069in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line-height="0.2777in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fo:font-size="18pt" style:font-size-asian="18pt"/>
    </style:style>
    <style:style style:name="P57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79" style:parent-style-name="內文" style:family="paragraph">
      <style:text-properties style:font-name-asian="標楷體" fo:font-size="18pt" style:font-size-asian="18pt"/>
    </style:style>
    <style:style style:name="P580" style:parent-style-name="內文" style:family="paragraph">
      <style:paragraph-properties fo:line-height="150%"/>
    </style:style>
    <style:style style:name="T581" style:parent-style-name="預設段落字型" style:family="text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T583" style:parent-style-name="預設段落字型" style:family="text">
      <style:text-properties style:font-name-asian="標楷體" fo:font-size="18pt" style:font-size-asian="18pt"/>
    </style:style>
    <style:style style:name="T584" style:parent-style-name="預設段落字型" style:family="text">
      <style:text-properties style:font-name-asian="標楷體" fo:font-size="18pt" style:font-size-asian="18pt"/>
    </style:style>
    <style:style style:name="T585" style:parent-style-name="預設段落字型" style:family="text">
      <style:text-properties style:font-name-asian="標楷體" fo:font-size="18pt" style:font-size-asian="18pt"/>
    </style:style>
    <style:style style:name="T586" style:parent-style-name="預設段落字型" style:family="text">
      <style:text-properties style:font-name-asian="標楷體" fo:font-size="18pt" style:font-size-asian="18pt"/>
    </style:style>
    <style:style style:name="T587" style:parent-style-name="預設段落字型" style:family="text">
      <style:text-properties style:font-name-asian="標楷體" fo:font-size="18pt" style:font-size-asian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/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-asian="標楷體" fo:font-size="18pt" style:font-size-asian="18pt"/>
    </style:style>
    <style:style style:name="T5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-asian="標楷體" fo:font-size="18pt" style:font-size-asian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P598" style:parent-style-name="內文" style:family="paragraph">
      <style:text-properties style:font-name-asian="標楷體" fo:font-size="18pt" style:font-size-asian="18pt"/>
    </style:style>
    <style:style style:name="P59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0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01" style:parent-style-name="內文" style:family="paragraph">
      <style:text-properties style:font-name-asian="標楷體" fo:font-size="18pt" style:font-size-asian="18pt"/>
    </style:style>
    <style:style style:name="P602" style:parent-style-name="內文" style:family="paragraph">
      <style:text-properties style:font-name-asian="標楷體" fo:font-size="18pt" style:font-size-asian="18pt"/>
    </style:style>
    <style:style style:name="P603" style:parent-style-name="內文" style:family="paragraph">
      <style:text-properties style:font-name-asian="標楷體" fo:font-size="18pt" style:font-size-asian="18pt"/>
    </style:style>
    <style:style style:name="P60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05" style:parent-style-name="內文" style:family="paragraph">
      <style:paragraph-properties fo:text-align="justify" fo:text-indent="2.1666in"/>
    </style:style>
    <style:style style:name="T606" style:parent-style-name="預設段落字型" style:family="text">
      <style:text-properties style:font-name-asian="標楷體" fo:font-size="26pt" style:font-size-asian="26pt" style:text-combine="lines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fo:font-size="18pt" style:font-size-asian="18pt"/>
    </style:style>
    <style:style style:name="T610" style:parent-style-name="預設段落字型" style:family="text">
      <style:text-properties style:font-name-asian="標楷體" fo:font-size="18pt" style:font-size-asian="18pt"/>
    </style:style>
    <style:style style:name="T611" style:parent-style-name="預設段落字型" style:family="text">
      <style:text-properties style:font-name-asian="標楷體" fo:font-size="18pt" style:font-size-asian="18pt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T613" style:parent-style-name="預設段落字型" style:family="text">
      <style:text-properties style:font-name-asian="標楷體" fo:font-size="18pt" style:font-size-asian="18pt"/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T617" style:parent-style-name="預設段落字型" style:family="text">
      <style:text-properties style:font-name-asian="標楷體" fo:font-size="18pt" style:font-size-asian="18pt"/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T620" style:parent-style-name="預設段落字型" style:family="text">
      <style:text-properties style:font-name-asian="標楷體" fo:font-size="18pt" style:font-size-asian="18pt"/>
    </style:style>
    <style:style style:name="T621" style:parent-style-name="預設段落字型" style:family="text">
      <style:text-properties style:font-name-asian="標楷體" fo:font-size="18pt" style:font-size-asian="18pt"/>
    </style:style>
    <style:style style:name="T622" style:parent-style-name="預設段落字型" style:family="text">
      <style:text-properties style:font-name-asian="標楷體" fo:font-size="18pt" style:font-size-asian="18pt"/>
    </style:style>
    <style:style style:name="T623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11</text:span><text:span text:style-name="T7">4</text:span><text:span text:style-name="T8">年度臺中市立大甲國民中學</text:span></text:p>
      <text:p text:style-name="P9"><text:span text:style-name="T10">「</text:span><text:span text:style-name="T11"><text:s/></text:span><text:span text:style-name="T12">推動中小學數位學習精進方案</text:span><text:span text:style-name="T13"><text:s/></text:span><text:span text:style-name="T14">」專任人力</text:span><text:span text:style-name="T15">(</text:span><text:span text:style-name="T16">約用人員</text:span><text:span text:style-name="T17">)</text:span><text:span text:style-name="T18">甄選簡章</text:span></text:p>
      <text:p text:style-name="P19"><text:span text:style-name="T20">一、依據：</text:span><text:span text:style-name="T21">臺中市</text:span><text:span text:style-name="T22"><text:s/></text:span><text:span text:style-name="T23">「</text:span><text:span text:style-name="T24"><text:s/></text:span><text:span text:style-name="T25">推動中小學數位學習精進方案</text:span><text:span text:style-name="T26"><text:s/></text:span><text:span text:style-name="T27">」及「</text:span><text:span text:style-name="T28"><text:s text:c="2"/></text:span><text:span text:style-name="T29">臺中市政府及所屬機關學校約用人員及業務助理管理要點」等相關法令辦理。</text:span></text:p>
      <text:p text:style-name="P30"><text:span text:style-name="T31">二、</text:span><text:span text:style-name="T32">應徵職務及錄取名額：</text:span><text:span text:style-name="T33">專任</text:span><text:span text:style-name="T34"><text:s/></text:span><text:span text:style-name="T35">人力</text:span><text:span text:style-name="T36">(</text:span><text:span text:style-name="T37">約用人員</text:span><text:span text:style-name="T38">)</text:span><text:span text:style-name="T39">正取</text:span><text:span text:style-name="T40"><text:s/></text:span><text:span text:style-name="T41">1</text:span><text:span text:style-name="T42"><text:s/></text:span><text:span text:style-name="T43">名，備取若干名，於正取</text:span><text:span text:style-name="T44"><text:s/></text:span><text:span text:style-name="T45">人員因故無法報到時，由備取人員依序遞補之</text:span><text:span text:style-name="T46"><text:s/></text:span><text:span text:style-name="T47">，備取期間為</text:span><text:span text:style-name="T48">3<text:s/></text:span><text:span text:style-name="T49">個月自甄選結果確定之翌日起算。</text:span></text:p>
      <text:p text:style-name="P50"><text:span text:style-name="T51">三、性別：</text:span><text:span text:style-name="T52">不拘</text:span><text:span text:style-name="T53">(</text:span><text:span text:style-name="T54">男性須役畢或免服役</text:span><text:span text:style-name="T55">)</text:span><text:span text:style-name="T56">。</text:span></text:p>
      <text:p text:style-name="P57"><text:span text:style-name="T58">四、僱用期間：</text:span><text:span text:style-name="T59">自</text:span><text:span text:style-name="T60">實際到職日起</text:span><text:span text:style-name="T61">(</text:span><text:span text:style-name="T62">請參閱工作地點及起聘時間</text:span><text:span text:style-name="T63">)</text:span><text:span text:style-name="T64">至</text:span><text:span text:style-name="T65"><text:s/>114<text:s/></text:span><text:span text:style-name="T66">年</text:span><text:span text:style-name="T67">1</text:span><text:span text:style-name="T68">2</text:span><text:span text:style-name="T69">月</text:span><text:span text:style-name="T70">31</text:span><text:span text:style-name="T71">日止</text:span><text:span text:style-name="T72">；</text:span><text:span text:style-name="T73">僱用原因消失，應即無條件解僱，並不得以任何理由要求留用或救助。本案為延續性計畫，</text:span><text:span text:style-name="T74">1</text:span><text:span text:style-name="T75">1</text:span><text:span text:style-name="T76">5</text:span><text:span text:style-name="T77">年度計畫俟教育部核定後，表現優良者賡續聘用。</text:span></text:p>
      <text:p text:style-name="P78">五、工作地點及起聘時間：</text:p>
      <text:p text:style-name="P79"><text:span text:style-name="T80"><text:tab/>(</text:span><text:span text:style-name="T81">一</text:span><text:span text:style-name="T82">)<text:s/></text:span><text:span text:style-name="T83">臺中市</text:span><text:span text:style-name="T84">大甲國中</text:span><text:span text:style-name="T85">(</text:span><text:span text:style-name="T86">臺中市</text:span><text:span text:style-name="T87">大甲區育英路</text:span><text:span text:style-name="T88">186</text:span><text:span text:style-name="T89">號</text:span><text:span text:style-name="T90">)1</text:span><text:span text:style-name="T91">名</text:span><text:span text:style-name="T92">，實際報到日起聘。</text:span></text:p>
      <text:p text:style-name="P93"/>
      <text:p text:style-name="P94">六、資格條件：<text:s/></text:p>
      <text:p text:style-name="P95"><text:tab/>(一)具中華民國國籍且無公務人員任用法第26條、第28條各款情事之一。</text:p>
      <text:p text:style-name="P96"><text:tab/>(二)研習活動與課程規劃聯繫安排能力。</text:p>
      <text:p text:style-name="P97"><text:tab/>(三)具有資訊科技教學推動或公務機關服務經驗為佳。</text:p>
      <text:p text:style-name="P98"><text:tab/>(四)熟悉本機與雲端文書處理、學習平台或學習工具運用。<text:tab/></text:p>
      <text:p text:style-name="P99"><text:tab/>(五)配合業務或到校服務需求，須具有駕照及交通工具。</text:p>
      <text:p text:style-name="P100"><text:tab/>(六)具教育部認可之國內外大學學士學位（或以上）畢業者，修畢教育學程為佳。</text:p>
      <text:p text:style-name="P101"><text:tab/>(七)具有載具管理或服務系統實務經驗為佳。(如：Google Workspace、Microsoft 365 admin center、Apple School Manager、Jamf Pro、Microsoft Intune..等。)</text:p>
      <text:p text:style-name="P102">七、工作內容：</text:p>
      <text:p text:style-name="P103"><text:tab/>(一)執行「推動中小學數位學習精進方案」計畫相關業務。</text:p>
      <text:p text:style-name="P104"><text:tab/>(二)提供各校教學設備應用與載具操作、管理諮詢。</text:p>
      <text:p text:style-name="P105"><text:tab/>(三)研習規劃辦理、經費控管、核銷結報。</text:p>
      <text:p text:style-name="P106"><text:tab/>(四)校園推動數位學習精進方案業務諮詢。</text:p>
      <text:p text:style-name="P107"><text:tab/>(五)數位工具與學習平台應用推廣、教學影片錄製暨說明文件發展。</text:p>
      <text:p text:style-name="P108"><text:tab/>(六)其他上級交辦事項。</text:p>
      <text:p text:style-name="P109"/>
      <text:soft-page-break/>
      <text:p text:style-name="P110"><text:span text:style-name="T111">八、每月報酬：</text:span><text:span text:style-name="T112">328</text:span><text:span text:style-name="T113">薪點（折合新臺幣</text:span><text:span text:style-name="T114">44,280</text:span><text:span text:style-name="T115">元，薪點折合率為每點新臺幣</text:span><text:span text:style-name="T116">135</text:span><text:span text:style-name="T117">元</text:span><text:span text:style-name="T118">)</text:span><text:span text:style-name="T119">。</text:span></text:p>
      <text:p text:style-name="P120"/>
      <text:p text:style-name="P121">九、報名方式：<text:s/></text:p>
      <text:p text:style-name="P122"><text:span text:style-name="T123"><text:tab/>(</text:span><text:span text:style-name="T124">一</text:span><text:span text:style-name="T125">)</text:span><text:span text:style-name="T126">僅網路報名，檢具以下證件資料</text:span><text:span text:style-name="T127">電子檔案</text:span><text:span text:style-name="T128">寄至以下信箱</text:span><text:span text:style-name="T129"><text:s/></text:span><text:a xlink:href="mailto:tjjh105@gmail.com" office:target-frame-name="_top" xlink:show="replace"><text:span text:style-name="T130">tjjh105@gmail.com</text:span></text:a></text:p>
      <text:p text:style-name="P131">1.報名表1份，附件一：請貼上最近一年2吋脫帽半身相片1張<text:s/>。</text:p>
      <text:p text:style-name="P132">2.國民身分<text:s/>證正反面影本<text:s/>1<text:s/>份。附件二。</text:p>
      <text:p text:style-name="P133">3.最高學歷畢業證書影本<text:s/>1<text:s/>份。</text:p>
      <text:p text:style-name="P134">4.具結書1份(正本錄取後交於人事室)。<text:s/>附件三。</text:p>
      <text:p text:style-name="P135">5.查閱性侵害犯罪加害人登記檔案同意書<text:s/>1<text:s/>份(正本錄取後交於人事室)。附件四。</text:p>
      <text:p text:style-name="P136">6.退伍令或免役證明影本(女性免附)。</text:p>
      <text:p text:style-name="P137">7.工作經驗證明或其他證明文件(無則免附)。</text:p>
      <text:p text:style-name="P138"><text:tab/>(二)聯絡人：臺中市數位辦公室主任、聯絡電話<text:s/>04-23952340<text:s/>分機120<text:s/>。</text:p>
      <text:p text:style-name="P139"><text:span text:style-name="T140"><text:tab/></text:span><text:span text:style-name="T141">(</text:span><text:span text:style-name="T142">三</text:span><text:span text:style-name="T143">)<text:s/></text:span><text:span text:style-name="T144">網路報名請於</text:span><text:span text:style-name="T145">2</text:span><text:span text:style-name="T146">/</text:span><text:span text:style-name="T147">25</text:span><text:span text:style-name="T148">(</text:span><text:span text:style-name="T149">二</text:span><text:span text:style-name="T150">)17</text:span><text:span text:style-name="T151">時前完成</text:span><text:span text:style-name="T152">。</text:span></text:p>
      <text:p text:style-name="P153"><text:span text:style-name="T154">(</text:span><text:span text:style-name="T155">四</text:span><text:span text:style-name="T156">)</text:span><text:span text:style-name="T157">2</text:span><text:span text:style-name="T158">/</text:span><text:span text:style-name="T159">25</text:span><text:span text:style-name="T160">(</text:span><text:span text:style-name="T161">二</text:span><text:span text:style-name="T162">)17:00</text:span><text:span text:style-name="T163">前</text:span><text:span text:style-name="T164">擇優</text:span><text:span text:style-name="T165">通知面試，若資格不符或未獲遴用，恕不另行通知及退件。</text:span></text:p>
      <text:p text:style-name="P166">十、甄選方式：</text:p>
      <text:p text:style-name="P167"><text:span text:style-name="T168">(</text:span><text:span text:style-name="T169">一</text:span><text:span text:style-name="T170">)</text:span><text:span text:style-name="T171">於</text:span><text:span text:style-name="T172">11</text:span><text:span text:style-name="T173">4</text:span><text:span text:style-name="T174"><text:s/></text:span><text:span text:style-name="T175">年</text:span><text:span text:style-name="T176">2</text:span><text:span text:style-name="T177">月</text:span><text:span text:style-name="T178"><text:s/></text:span><text:span text:style-name="T179">26</text:span><text:span text:style-name="T180">日</text:span><text:span text:style-name="T181"><text:s/></text:span><text:span text:style-name="T182">星期</text:span><text:span text:style-name="T183">三</text:span><text:span text:style-name="T184">上午</text:span><text:span text:style-name="T185"><text:s/></text:span><text:span text:style-name="T186">9:30</text:span><text:span text:style-name="T187">面試</text:span><text:span text:style-name="T188">，請</text:span><text:span text:style-name="T189">提前</text:span><text:span text:style-name="T190">10<text:s/></text:span><text:span text:style-name="T191">分</text:span><text:span text:style-name="T192">至</text:span><text:span text:style-name="T193">大甲國中</text:span><text:span text:style-name="T194">(</text:span><text:span text:style-name="T195">臺中市</text:span><text:span text:style-name="T196">大甲區育英路</text:span><text:span text:style-name="T197">186</text:span><text:span text:style-name="T198">號</text:span><text:span text:style-name="T199">)</text:span><text:span text:style-name="T200">-</text:span><text:span text:style-name="T201">英文圖書館</text:span><text:span text:style-name="T202"><text:s/></text:span><text:span text:style-name="T203">資訊組</text:span><text:span text:style-name="T204">報到</text:span><text:span text:style-name="T205">。</text:span></text:p>
      <text:p text:style-name="P206"><text:tab/>(二)請準備個人履歷表一式2份，每份5張<text:s/>A4以內含封面封底，不含專業能力佐證附件面試時依個人專業能力、工作經驗與履歷自介並由面試委員詢答。</text:p>
      <text:p text:style-name="P207"/>
      <text:p text:style-name="P208"><text:span text:style-name="T209">十一、甄選結果：</text:span><text:span text:style-name="T210"><text:s/></text:span><text:span text:style-name="T211">甄選錄取人員，除個別通知外，並公告於本校網站</text:span><text:span text:style-name="T212">(https://www.tjjh.tc.edu.tw/ )</text:span><text:span text:style-name="T213">、臺中市政府教育局網站</text:span><text:span text:style-name="T214">( https://www.tc.edu.tw/)</text:span><text:span text:style-name="T215">，未獲遴用者不另行通知。</text:span></text:p>
      <text:p text:style-name="P216"/>
      <text:p text:style-name="P217">十二、其他事項：</text:p>
      <text:list text:style-name="LFO1" text:continue-numbering="true">
        <text:list-item>
          <text:p text:style-name="P218">應徵人員所附證件如有不實者，取消錄<text:s/>取資格並自負法律責任。</text:p>
        </text:list-item>
        <text:list-item>
          <text:p text:style-name="P219">本公告未盡事宜，悉依相關法令規定辦理。</text:p>
        </text:list-item>
      </text:list>
      <text:soft-page-break/>
      <text:p text:style-name="P220"><text:span text:style-name="T221"><draw:frame draw:z-index="251659264" draw:id="id0" draw:style-name="a0" draw:name="文字方塊 1" text:anchor-type="paragraph" svg:x="0.11685in" svg:y="0.00492in" svg:width="0.92153in" svg:height="0.39028in" style:rel-width="scale" style:rel-height="scale"><draw:text-box><text:p text:style-name="P222"><text:span text:style-name="T223">附件</text:span><text:span text:style-name="T224">一<text:s/></text:span></text:p><text:p text:style-name="內文"/></draw:text-box><svg:title/><svg:desc/></draw:frame></text:span><text:span text:style-name="T225">11</text:span><text:span text:style-name="T226">4</text:span><text:span text:style-name="T227">年度臺中市立大甲國民中學</text:span></text:p>
      <text:p text:style-name="P228"><text:span text:style-name="T229">「推動中小學數位學習精進方案」專任人力</text:span><text:span text:style-name="T230">(</text:span><text:span text:style-name="T231">約用人員</text:span><text:span text:style-name="T232">)</text:span><text:span text:style-name="T233">甄選報名表</text:span></text:p>
      <text:p text:style-name="P234"><text:span text:style-name="T235">【表格自行下載使用，列印時請以</text:span><text:span text:style-name="T236">A4</text:span><text:span text:style-name="T237">紙張列印</text:span><text:span text:style-name="T238">】</text:span></text:p>
      <text:p text:style-name="P239"><text:span text:style-name="T240">面試號碼：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姓名</text:span>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出生年月日</text:span></text:p>
          </table:table-cell>
          <table:covered-table-cell/>
          <table:covered-table-cell/>
          <table:table-cell table:style-name="TableCell265" table:number-columns-spanned="4">
            <text:p text:style-name="P266"><text:span text:style-name="T267"><text:s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</text:span></text:p>
          </table:table-cell>
          <table:covered-table-cell/>
          <table:covered-table-cell/>
          <table:covered-table-cell/>
          <table:table-cell table:style-name="TableCell273" table:number-columns-spanned="2" table:number-rows-spanned="5">
            <text:p text:style-name="P274"><text:span text:style-name="T275">照</text:span></text:p>
            <text:p text:style-name="P276"/>
            <text:p text:style-name="P277"/>
            <text:p text:style-name="P278"><text:span text:style-name="T279">片</text:span></text:p>
          </table:table-cell>
          <table:covered-table-cell/>
        </table:table-row>
        <table:table-row table:style-name="TableRow280">
          <table:table-cell table:style-name="TableCell281">
            <text:p text:style-name="P282">應徵職務</text:p>
          </table:table-cell>
          <table:table-cell table:style-name="TableCell283" table:number-columns-spanned="4">
            <text:p text:style-name="P284">專任人力(約用人員)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身分證字號</text:span></text:p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上班地點</text:p>
          </table:table-cell>
          <table:table-cell table:style-name="TableCell294" table:number-columns-spanned="11">
            <text:p text:style-name="P295"><text:span text:style-name="T296">■</text:span><text:span text:style-name="T297">大甲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服役</text:p>
            <text:p text:style-name="P302">情形</text:p>
          </table:table-cell>
          <table:table-cell table:style-name="TableCell303" table:number-columns-spanned="11">
            <text:p text:style-name="P304"/>
            <text:p text:style-name="P305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<text:span text:style-name="T310">地址</text:span></text:p>
          </table:table-cell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table-cell table:style-name="TableCell315">
            <text:p text:style-name="P316"><text:span text:style-name="T317">電話</text:span></text:p>
          </table:table-cell>
          <table:table-cell table:style-name="TableCell318" table:number-columns-spanned="13">
            <text:p text:style-name="P319">TEL: <text:s text:c="4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3">
            <text:p text:style-name="P322"><text:span text:style-name="T323">學</text:span></text:p>
            <text:p text:style-name="P324"><text:span text:style-name="T325">歷</text:span></text:p>
          </table:table-cell>
          <table:table-cell table:style-name="TableCell326" table:number-columns-spanned="5">
            <text:p text:style-name="P327"><text:span text:style-name="T328">學</text:span><text:span text:style-name="T329"><text:s text:c="3"/></text:span><text:span text:style-name="T330">校</text:span><text:span text:style-name="T331"><text:s text:c="3"/></text:span><text:span text:style-name="T332">名</text:span><text:span text:style-name="T333"><text:s text:c="3"/></text:span><text:span text:style-name="T334">稱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系</text:span><text:span text:style-name="T338"><text:s text:c="4"/></text:span><text:span text:style-name="T339">科</text:span></text:p>
          </table:table-cell>
          <table:covered-table-cell/>
          <table:covered-table-cell/>
          <table:table-cell table:style-name="TableCell340">
            <text:p text:style-name="P341"><text:span text:style-name="T342">組</text:span><text:span text:style-name="T343"><text:s text:c="3"/></text:span><text:span text:style-name="T344">別</text:span></text:p>
          </table:table-cell>
          <table:table-cell table:style-name="TableCell345" table:number-columns-spanned="4">
            <text:p text:style-name="P346"><text:span text:style-name="T347">起</text:span><text:span text:style-name="T348"><text:s text:c="4"/></text:span><text:span text:style-name="T349">迄</text:span><text:span text:style-name="T350"><text:s text:c="4"/></text:span><text:span text:style-name="T351">年</text:span><text:span text:style-name="T352"><text:s text:c="4"/></text:span><text:span text:style-name="T353">月</text:span>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大</text:span><text:span text:style-name="T359"><text:s/></text:span><text:span text:style-name="T360">學</text:span>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4">
            <text:p text:style-name="P368"><text:span text:style-name="T369">年</text:span><text:span text:style-name="T370"><text:s text:c="3"/></text:span><text:span text:style-name="T371">月至</text:span><text:span text:style-name="T372"><text:s text:c="3"/></text:span><text:span text:style-name="T373">年</text:span><text:span text:style-name="T374"><text:s text:c="4"/></text:span><text:span text:style-name="T375">月</text:span>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研究所</text:span>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4">
            <text:p text:style-name="P388"><text:span text:style-name="T389">年</text:span><text:span text:style-name="T390"><text:s text:c="3"/></text:span><text:span text:style-name="T391">月至</text:span><text:span text:style-name="T392"><text:s text:c="3"/></text:span><text:span text:style-name="T393">年</text:span><text:span text:style-name="T394"><text:s text:c="4"/></text:span><text:span text:style-name="T395">月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3">
            <text:p text:style-name="P398">特殊條件</text:p>
          </table:table-cell>
          <table:table-cell table:style-name="TableCell399" table:number-columns-spanned="2">
            <text:p text:style-name="P400"><text:span text:style-name="T401">類</text:span><text:span text:style-name="T402"><text:s text:c="4"/></text:span><text:span text:style-name="T403">別</text:span></text:p>
          </table:table-cell>
          <table:covered-table-cell/>
          <table:table-cell table:style-name="TableCell404" table:number-columns-spanned="11">
            <text:p text:style-name="P405">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<text:span text:style-name="T410">□</text:span><text:span text:style-name="T411">身心障礙</text:span></text:p>
          </table:table-cell>
          <table:covered-table-cell/>
          <table:table-cell table:style-name="TableCell412" table:number-columns-spanned="11">
            <text:p text:style-name="P413">障礙類別：____<text:s/>等級：______ (請附相關手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<text:span text:style-name="T418">□</text:span><text:span text:style-name="T419">原住民</text:span></text:p>
          </table:table-cell>
          <table:covered-table-cell/>
          <table:table-cell table:style-name="TableCell420" table:number-columns-spanned="11">
            <text:p text:style-name="P421">族別：_____________ (依實填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3">
            <text:p text:style-name="P424"><text:span text:style-name="T425">經</text:span></text:p>
            <text:p text:style-name="P426"><text:span text:style-name="T427">歷</text:span></text:p>
          </table:table-cell>
          <table:table-cell table:style-name="TableCell428" table:number-columns-spanned="2">
            <text:p text:style-name="P429"><text:span text:style-name="T430">曾服務之機關學校</text:span></text:p>
          </table:table-cell>
          <table:covered-table-cell/>
          <table:table-cell table:style-name="TableCell431">
            <text:p text:style-name="P432"><text:span text:style-name="T433">職</text:span><text:span text:style-name="T434"><text:s text:c="2"/></text:span><text:span text:style-name="T435">稱</text:span></text:p>
          </table:table-cell>
          <table:table-cell table:style-name="TableCell436" table:number-columns-spanned="3">
            <text:p text:style-name="P437"><text:span text:style-name="T438">起</text:span><text:span text:style-name="T439"><text:s/></text:span><text:span text:style-name="T440">迄</text:span><text:span text:style-name="T441"><text:s/></text:span><text:span text:style-name="T442">年</text:span><text:span text:style-name="T443"><text:s/></text:span><text:span text:style-name="T444">月</text:span></text:p>
          </table:table-cell>
          <table:covered-table-cell/>
          <table:covered-table-cell/>
          <table:table-cell table:style-name="TableCell445" table:number-columns-spanned="4">
            <text:p text:style-name="P446"><text:span text:style-name="T447">曾服務之機關學校</text:span>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<text:span text:style-name="T450">職</text:span><text:span text:style-name="T451"><text:s text:c="2"/></text:span><text:span text:style-name="T452">稱</text:span></text:p>
          </table:table-cell>
          <table:covered-table-cell/>
          <table:table-cell table:style-name="TableCell453">
            <text:p text:style-name="P454"><text:span text:style-name="T455">起</text:span><text:span text:style-name="T456"><text:s/></text:span><text:span text:style-name="T457">迄</text:span><text:span text:style-name="T458"><text:s/></text:span><text:span text:style-name="T459">年</text:span><text:span text:style-name="T460"><text:s/></text:span><text:span text:style-name="T461">月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14">
            <text:p text:style-name="P492"><text:span text:style-name="T493">填表人簽章</text:span><text:span text:style-name="T494">：</text:span><text:span text:style-name="T495"><text:s text:c="41"/></text:span><text:span text:style-name="T496">填表日期：</text:span><text:span text:style-name="T497"><text:s text:c="2"/>11</text:span><text:span text:style-name="T498">4</text:span><text:span text:style-name="T499">年</text:span><text:span text:style-name="T500"><text:s text:c="5"/></text:span><text:span text:style-name="T501">月</text:span><text:span text:style-name="T502"><text:s text:c="5"/></text:span><text:span text:style-name="T5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4"><text:span text:style-name="T509"><draw:frame draw:z-index="251663360" draw:id="id1" draw:style-name="a1" draw:name="文字方塊 3" text:anchor-type="paragraph" svg:x="0.11685in" svg:y="0.00492in" svg:width="0.92153in" svg:height="0.39028in" style:rel-width="scale" style:rel-height="scale"><draw:text-box><text:p text:style-name="P510"><text:span text:style-name="T511">附件</text:span><text:span text:style-name="T512">二<text:s/></text:span></text:p><text:p text:style-name="內文"/></draw:text-box><svg:title/><svg:desc/></draw:frame></text:span><text:span text:style-name="T513">11</text:span><text:span text:style-name="T514">4</text:span><text:span text:style-name="T515">年度臺中市立大甲國民中學</text:span></text:p>
      <text:p text:style-name="P516"><text:span text:style-name="T517">「推動中小學數位學習精進方案」專任人力</text:span><text:span text:style-name="T518">(</text:span><text:span text:style-name="T519">約用人員</text:span><text:span text:style-name="T520">)</text:span><text:span text:style-name="T521">甄選</text:span></text:p>
      <text:p text:style-name="P522">【身分證件】</text:p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身分證正面</text:span></text:p>
          </table:table-cell>
        </table:table-row>
        <table:table-row table:style-name="TableRow530">
          <table:table-cell table:style-name="TableCell531">
            <text:p text:style-name="P532"><text:span text:style-name="T533">身分證反面</text:span></text:p>
          </table:table-cell>
        </table:table-row>
      </table:table>
      <text:p text:style-name="P534"/>
      <text:p text:style-name="內文"/>
      <text:p text:style-name="內文"/>
      <text:p text:style-name="P535"/>
      <text:soft-page-break/>
      <text:p text:style-name="P536"><text:span text:style-name="T537"><draw:frame draw:z-index="251665408" draw:id="id2" draw:style-name="a2" draw:name="文字方塊 4" text:anchor-type="paragraph" svg:x="0in" svg:y="-0.00069in" svg:width="0.92153in" svg:height="0.39028in" style:rel-width="scale" style:rel-height="scale"><draw:text-box><text:p text:style-name="P538"><text:span text:style-name="T539">附件</text:span><text:span text:style-name="T540">三<text:s/></text:span></text:p><text:p text:style-name="內文"/></draw:text-box><svg:title/><svg:desc/></draw:frame></text:span></text:p>
      <text:p text:style-name="P541"><text:span text:style-name="T542">具</text:span><text:span text:style-name="T543"><text:s text:c="2"/></text:span><text:span text:style-name="T544">結</text:span><text:span text:style-name="T545"><text:s text:c="2"/></text:span><text:span text:style-name="T546">書</text:span></text:p>
      <text:p text:style-name="P547"/>
      <text:p text:style-name="P548">具結人__________為擔任臺中市立大甲國民中學「推動中小學數位學習精進方案」之專任人力(約用人員)，茲聲明本人確無「公務人員任用法」第二十六條（各機關長官對於配偶及三親等以內血親、姻親，不得在本機關任用，或任用為直接隸屬機關之長官。對於本機關各級主管長官之配偶及三親等以內血親、姻親，在其主管單位中應迴避任用。應迴避人員，在各該長官接任以前任用者，不受前項之限制。）之情事，若有違反，或有不實情事者，願負法律及契約責任，特立具結書為證。<text:s/></text:p>
      <text:p text:style-name="P549">此 致<text:s/></text:p>
      <text:p text:style-name="P550">臺中市臺中市立大甲國民中學<text:s/></text:p>
      <text:p text:style-name="P551"/>
      <text:p text:style-name="P552">具 結 人 ：<text:s/></text:p>
      <text:p text:style-name="P553"/>
      <text:p text:style-name="P554">身分證字號 ：<text:s/></text:p>
      <text:p text:style-name="P555"/>
      <text:p text:style-name="P556">戶籍所在地 ：<text:s/></text:p>
      <text:p text:style-name="P557"/>
      <text:p text:style-name="P558">聯 絡 電 話：<text:s/></text:p>
      <text:p text:style-name="P559"><text:span text:style-name="T560">中　華　民　國</text:span><text:span text:style-name="T561"><text:s text:c="4"/>11</text:span><text:span text:style-name="T562">4</text:span><text:span text:style-name="T563"><text:s text:c="3"/></text:span><text:span text:style-name="T564">年</text:span><text:span text:style-name="T565"><text:s text:c="12"/></text:span><text:span text:style-name="T566">月</text:span><text:span text:style-name="T567"><text:s text:c="13"/></text:span><text:span text:style-name="T568">日</text:span></text:p>
      <text:soft-page-break/>
      <text:p text:style-name="P569"><text:span text:style-name="T574"><draw:frame draw:z-index="251667456" draw:id="id3" draw:style-name="a3" draw:name="文字方塊 5" text:anchor-type="paragraph" svg:x="0in" svg:y="-0.00069in" svg:width="0.92153in" svg:height="0.39028in" style:rel-width="scale" style:rel-height="scale"><draw:text-box><text:p text:style-name="P575"><text:span text:style-name="T576">附件</text:span><text:span text:style-name="T577">四<text:s/></text:span></text:p><text:p text:style-name="內文"/></draw:text-box><svg:title/><svg:desc/></draw:frame></text:span></text:p>
      <text:p text:style-name="P578">查閱性侵害犯罪加害人登記檔案同意書</text:p>
      <text:p text:style-name="P579"/>
      <text:p text:style-name="P580"><text:span text:style-name="T581">本人</text:span><text:span text:style-name="T582"><text:s/>__________</text:span><text:span text:style-name="T583">，</text:span><text:span text:style-name="T584"><text:s/>____</text:span><text:span text:style-name="T585">年</text:span><text:span text:style-name="T586">____</text:span><text:span text:style-name="T587">月</text:span><text:span text:style-name="T588">_____</text:span><text:span text:style-name="T589">日生，國民身分證統一編號：</text:span><text:span text:style-name="T590">___________________</text:span><text:span text:style-name="T591">）為應徵</text:span><text:span text:style-name="T592">臺中市立大甲國民中學</text:span><text:span text:style-name="T593">「推動中小學數位學習精進方案」專任人力</text:span><text:span text:style-name="T594">(</text:span><text:span text:style-name="T595">約用人員</text:span><text:span text:style-name="T596">)</text:span><text:span text:style-name="T597">甄選所需，同意貴校申請查閱本人有無性侵害犯罪登記檔案資料。</text:span></text:p>
      <text:p text:style-name="P598"><text:s text:c="4"/></text:p>
      <text:p text:style-name="P599">此致</text:p>
      <text:p text:style-name="P600"/>
      <text:p text:style-name="P601">臺中市立大甲國民中學</text:p>
      <text:p text:style-name="P602"/>
      <text:p text:style-name="P603"/>
      <text:p text:style-name="P604">立同意書人：<text:s text:c="12"/>（簽名）</text:p>
      <text:p text:style-name="P605"><text:span text:style-name="T606">國民身分證統一編號</text:span><text:span text:style-name="T607">：</text:span></text:p>
      <text:p text:style-name="P608"><text:span text:style-name="T609">中</text:span><text:span text:style-name="T610"><text:s text:c="4"/></text:span><text:span text:style-name="T611">華</text:span><text:span text:style-name="T612"><text:s text:c="5"/></text:span><text:span text:style-name="T613">民</text:span><text:span text:style-name="T614"><text:s text:c="3"/></text:span><text:span text:style-name="T615">國</text:span><text:span text:style-name="T616"><text:s text:c="4"/>11</text:span><text:span text:style-name="T617">4</text:span><text:span text:style-name="T618"><text:s/></text:span><text:span text:style-name="T619">年</text:span><text:span text:style-name="T620"><text:s text:c="8"/></text:span><text:span text:style-name="T621">月</text:span><text:span text:style-name="T622"><text:s text:c="8"/></text:span><text:span text:style-name="T6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9dxtc" style:display-name="c9dxtc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505" style:parent-style-name="頁尾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頁碼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570" style:parent-style-name="頁尾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頁碼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505"><text:span text:style-name="T506">第</text:span><text:span text:style-name="T507"><text:page-number text:fixed="false">5</text:page-number></text:span><text:span text:style-name="T508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570"><text:span text:style-name="T571">第</text:span><text:span text:style-name="T572"><text:page-number text:fixed="false">6</text:page-number></text:span><text:span text:style-name="T57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admin</dc:creator>
    <meta:creation-date>2025-02-21T08:18:00Z</meta:creation-date>
    <dc:date>2025-02-21T08:18:00Z</dc:date>
    <meta:print-date>2025-02-19T05:45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2" meta:character-count="2825" meta:row-count="20" meta:non-whitespace-character-count="2408"/>
  </office:meta>
</office:document-meta>
</file>