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竹風體W4" svg:font-family="華康竹風體W4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 fo:margin-left="0.6881in" fo:text-indent="-0.6881in">
        <style:tab-stops>
          <style:tab-stop style:type="left" style:position="-0.490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833in" fo:text-indent="-0.583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text-indent="0.196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master-page-name="MP1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0.6694in"/>
    </style:style>
    <style:style style:name="TableColumn153" style:family="table-column">
      <style:table-column-properties style:column-width="0.0201in"/>
    </style:style>
    <style:style style:name="TableColumn154" style:family="table-column">
      <style:table-column-properties style:column-width="1.2791in"/>
    </style:style>
    <style:style style:name="TableColumn155" style:family="table-column">
      <style:table-column-properties style:column-width="0.3937in"/>
    </style:style>
    <style:style style:name="TableColumn156" style:family="table-column">
      <style:table-column-properties style:column-width="0.1972in"/>
    </style:style>
    <style:style style:name="TableColumn157" style:family="table-column">
      <style:table-column-properties style:column-width="0.5902in"/>
    </style:style>
    <style:style style:name="TableColumn158" style:family="table-column">
      <style:table-column-properties style:column-width="0.5513in"/>
    </style:style>
    <style:style style:name="TableColumn159" style:family="table-column">
      <style:table-column-properties style:column-width="0.2361in"/>
    </style:style>
    <style:style style:name="TableColumn160" style:family="table-column">
      <style:table-column-properties style:column-width="0.7881in"/>
    </style:style>
    <style:style style:name="TableColumn161" style:family="table-column">
      <style:table-column-properties style:column-width="0.1965in"/>
    </style:style>
    <style:style style:name="TableColumn162" style:family="table-column">
      <style:table-column-properties style:column-width="0.7208in"/>
    </style:style>
    <style:style style:name="TableColumn163" style:family="table-column">
      <style:table-column-properties style:column-width="0.7555in"/>
    </style:style>
    <style:style style:name="Table151" style:family="table">
      <style:table-properties style:width="6.3986in" fo:margin-left="0.075in" table:align="left"/>
    </style:style>
    <style:style style:name="TableRow164" style:family="table-row">
      <style:table-row-properties style:min-row-height="0.551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551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start" fo:line-height="0.2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92" style:family="table-row">
      <style:table-row-properties style:min-row-height="0.55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start" fo:line-height="0.25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start" fo:line-height="0.2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07" style:family="table-row">
      <style:table-row-properties style:min-row-height="0.551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start" fo:line-height="0.25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17" style:family="table-row">
      <style:table-row-properties style:min-row-height="0.590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start" fo:line-height="0.2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 fo:margin-left="-0.1166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51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Row246" style:family="table-row">
      <style:table-row-properties style:min-row-height="0.4722in"/>
    </style:style>
    <style:style style:name="P247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56" style:family="table-row">
      <style:table-row-properties style:min-row-height="0.4722in"/>
    </style:style>
    <style:style style:name="P257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66" style:family="table-row">
      <style:table-row-properties style:min-row-height="0.4722in"/>
    </style:style>
    <style:style style:name="P267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76" style:family="table-row">
      <style:table-row-properties style:min-row-height="0.4722in"/>
    </style:style>
    <style:style style:name="P277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86" style:family="table-row">
      <style:table-row-properties style:min-row-height="0.4722in"/>
    </style:style>
    <style:style style:name="P287" style:parent-style-name="內文" style:family="paragraph">
      <style:paragraph-properties fo:text-align="start" fo:line-height="0.2222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ableRow359" style:family="table-row">
      <style:table-row-properties style:min-row-height="0.4722in"/>
    </style:style>
    <style:style style:name="TableCell360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snap-to-layout-grid="false" fo:margin-top="0.1666in" style:line-height-at-least="0in" fo:margin-right="-0.1062in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4" style:family="table-row">
      <style:table-row-properties style:min-row-height="0.2083in" fo:keep-together="always"/>
    </style:style>
    <style:style style:name="TableCell3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Row375" style:family="table-row">
      <style:table-row-properties style:min-row-height="0.4722in" fo:keep-together="always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84" style:family="table-row">
      <style:table-row-properties style:min-row-height="0.4722in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2083in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94" style:family="table-row">
      <style:table-row-properties style:min-row-height="0.4722in" fo:keep-together="always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2083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start" fo:line-height="0.2083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409" style:family="table-row">
      <style:table-row-properties style:min-row-height="0.4722in" fo:keep-together="always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start" fo:line-height="0.2083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423" style:family="table-row">
      <style:table-row-properties style:min-row-height="0.7875in" fo:keep-together="always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master-page-name="MP2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35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436" style:parent-style-name="內文" style:family="paragraph">
      <style:paragraph-properties fo:line-height="0.5555in"/>
    </style:style>
    <style:style style:name="T4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margin-left="0.984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4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5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6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7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8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59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0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1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2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63" style:parent-style-name="內文" style:family="paragraph">
      <style:paragraph-properties fo:text-align="start"/>
      <style:text-properties style:font-name="Times New Roman" style:font-name-asian="標楷體" fo:font-size="18pt" style:font-size-asian="18pt" style:font-size-complex="18pt"/>
    </style:style>
    <style:style style:name="P464" style:parent-style-name="內文" style:family="paragraph">
      <style:paragraph-properties fo:break-before="page"/>
    </style:style>
    <style:style style:name="T465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466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67" style:parent-style-name="內文" style:family="paragraph">
      <style:paragraph-properties fo:text-align="justify" fo:line-height="0.5555in"/>
    </style:style>
    <style:style style:name="T4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8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8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8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94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95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496" style:parent-style-name="內文" style:family="paragraph">
      <style:paragraph-properties fo:text-align="justify" fo:line-height="0.5555in"/>
    </style:style>
    <style:style style:name="T4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0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50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504" style:parent-style-name="內文" style:family="paragraph">
      <style:paragraph-properties fo:text-align="justify" fo:line-height="0.5555in" fo:text-indent="2.125in"/>
    </style:style>
    <style:style style:name="T50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0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0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0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0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12" style:parent-style-name="內文" style:family="paragraph">
      <style:paragraph-properties fo:text-align="justify" fo:line-height="0.5555in" fo:text-indent="2.1666in"/>
    </style:style>
    <style:style style:name="T513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5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5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1" style:parent-style-name="內文" style:family="paragraph">
      <style:paragraph-properties fo:text-align="start"/>
    </style:style>
    <style:style style:name="T52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2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2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2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2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2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28" style:parent-style-name="預設段落字型" style:family="text">
      <style:text-properties style:font-name="Times New Roman" style:font-name-asian="標楷體" fo:font-size="18pt" style:font-size-asian="18pt" style:font-size-complex="12pt"/>
    </style:style>
  </office:automatic-styles>
  <office:body>
    <office:text text:use-soft-page-breaks="true">
      <text:p text:style-name="P1">臺中市立光德國民中學幹事職務代理人甄選簡章</text:p>
      <text:p text:style-name="內文"/>
      <text:p text:style-name="P2">一、依據：「各機關職務代理應行注意事項」、「行政院暨所屬機關約僱人員僱用辦法」及相關法令規定辦理。</text:p>
      <text:p text:style-name="P3">二、職稱：約僱人員。（總務處幹事病假期間之職務代理人）</text:p>
      <text:p text:style-name="P4"><text:span text:style-name="T5">三、</text:span><text:span text:style-name="T6">名額：正取</text:span><text:span text:style-name="T7">1</text:span><text:span text:style-name="T8">名、</text:span><text:span text:style-name="T9">備取</text:span><text:span text:style-name="T10">2</text:span><text:span text:style-name="T11">人</text:span><text:span text:style-name="T12">。</text:span><text:span text:style-name="T13">（</text:span><text:span text:style-name="T14">備取人員依錄取順序列冊候用</text:span><text:span text:style-name="T15">）</text:span><text:span text:style-name="T16"><text:s/></text:span></text:p>
      <text:p text:style-name="P17">四、僱用期間：自報到日起114年5月12日止(代理本校幹事病假期間之職務)，僱用期限屆滿，應即無條件解僱，並不得以任何理由要求留用或救助。(如本職務之幹事續請假，代理表現良好者得續僱用)。<text:s text:c="2"/></text:p>
      <text:p text:style-name="P18">五、工作地點：臺中市立光德國民中學總務處。（臺中市烏日區信義街99號）</text:p>
      <text:p text:style-name="P19"><text:span text:style-name="T20">六、</text:span><text:span text:style-name="T21">報酬：</text:span><text:span text:style-name="T22">約僱五等280薪點（月薪</text:span><text:span text:style-name="T23">約</text:span><text:span text:style-name="T24">37,800</text:span><text:span text:style-name="T25">元</text:span><text:span text:style-name="T26">）</text:span><text:span text:style-name="T27">計酬並按月支薪</text:span><text:span text:style-name="T28">，</text:span><text:span text:style-name="T29">另須自付勞健保及勞退基金自願提繳部分</text:span><text:span text:style-name="T30">。</text:span></text:p>
      <text:p text:style-name="P31">七、資格條件：</text:p>
      <text:p text:style-name="P32"><text:s text:c="2"/>(一)具中華民國國籍且無公務人員任用法第26、28條各款情事之一者。</text:p>
      <text:p text:style-name="P33"><text:s/><text:s/>(二)國內外大學以上畢業畢業。</text:p>
      <text:p text:style-name="P34"><text:span text:style-name="T35"><text:s/></text:span><text:span text:style-name="T36"><text:s/>(三)</text:span><text:span text:style-name="T37">具基本文書處理</text:span><text:span text:style-name="T38">、</text:span><text:span text:style-name="T39">資訊處理能力</text:span><text:span text:style-name="T40">(word</text:span><text:span text:style-name="T41">、</text:span><text:span text:style-name="T42">excel</text:span><text:span text:style-name="T43">、</text:span><text:span text:style-name="T44">internet</text:span><text:span text:style-name="T45">)</text:span><text:span text:style-name="T46">並備交通 <text:s/></text:span></text:p>
      <text:p text:style-name="P47"><text:s text:c="6"/>工具。</text:p>
      <text:p text:style-name="P48">八、工作項目：</text:p>
      <text:p text:style-name="P49"><text:s/>（一）辦理各項財產登記、管理、報廢及各項報表之填報等業務。<text:s/></text:p>
      <text:p text:style-name="P50"><text:s/>（二）線上報修、場地登記管理業務。</text:p>
      <text:p text:style-name="P51"><text:s/>（三）勞保、健保加退保業務。</text:p>
      <text:p text:style-name="P52"><text:s text:c="2"/>(四)<text:s/>其他臨時交辦事項。</text:p>
      <text:p text:style-name="P53">九、公告期間：自即日起至114年2月27日止，於行政院人事行政總處、臺中市政府教育局（https://www.tc.edu.tw/）及本校網站(https://gdjh.tc.edu.tw/<text:s/>）。</text:p>
      <text:p text:style-name="P54"><text:span text:style-name="T55">十</text:span><text:span text:style-name="T56">、</text:span><text:span text:style-name="T57">報名及聯絡方式：</text:span><text:span text:style-name="T58"><text:s/></text:span></text:p>
      <text:p text:style-name="P59"><text:span text:style-name="T60"><text:s text:c="2"/></text:span><text:span text:style-name="T61"><text:s text:c="2"/></text:span><text:span text:style-name="T62">意者</text:span><text:span text:style-name="T63">請檢具</text:span><text:span text:style-name="T64">下列表件</text:span><text:span text:style-name="T65">(</text:span><text:span text:style-name="T66">以A4</text:span><text:span text:style-name="T67">紙張格式</text:span><text:span text:style-name="T68">依序裝訂</text:span><text:span text:style-name="T69">）</text:span><text:span text:style-name="T70">，</text:span><text:span text:style-name="T71">自即日起至</text:span><text:span text:style-name="T72">1</text:span><text:span text:style-name="T73">14</text:span><text:span text:style-name="T74">年2月</text:span><text:span text:style-name="T75">27</text:span><text:span text:style-name="T76">日止</text:span><text:span text:style-name="T77">(</text:span><text:span text:style-name="T78">以郵戳為憑</text:span><text:span text:style-name="T79">)，以掛號</text:span><text:span text:style-name="T80">郵</text:span><text:span text:style-name="T81">寄至</text:span><text:span text:style-name="T82">41474</text:span><text:span text:style-name="T83">臺中市</text:span><text:span text:style-name="T84">烏日區信義街99</text:span><text:span text:style-name="T85">號</text:span><text:span text:style-name="T86">，</text:span><text:span text:style-name="T87">臺中市立光德國民中學</text:span><text:span text:style-name="T88">人事室收</text:span><text:span text:style-name="T89">，信封請註明「</text:span><text:span text:style-name="T90">應徵</text:span><text:span text:style-name="T91">總務處幹事</text:span><text:span text:style-name="T92">職務代理人</text:span><text:span text:style-name="T93">」，逾期不予受理</text:span><text:span text:style-name="T94">。</text:span></text:p>
      <text:p text:style-name="P95"><text:span text:style-name="T96"><text:s text:c="2"/></text:span><text:span text:style-name="T97"><text:s text:c="3"/>1</text:span><text:span text:style-name="T98">.</text:span><text:span text:style-name="T99">報名表</text:span><text:span text:style-name="T100">正本。</text:span><text:span text:style-name="T101">（</text:span><text:span text:style-name="T102">請</text:span><text:span text:style-name="T103">貼上最近一年內二吋半身相片及註明白天聯絡電話</text:span><text:span text:style-name="T104">，</text:span><text:span text:style-name="T105">務必詳實填寫</text:span><text:span text:style-name="T106">相關資料</text:span><text:span text:style-name="T107">）</text:span></text:p>
      <text:soft-page-break/>
      <text:p text:style-name="P108"><text:s text:c="5"/>2.國民身份證影本正反面。</text:p>
      <text:p text:style-name="P109"><text:s text:c="2"/><text:s text:c="3"/>3.最高學歷畢業證書影本。（經教育部認可之國內外學歷，如為國外學歷，請另行檢附經中華民國駐外單位驗證之文件)。</text:p>
      <text:p text:style-name="P110"><text:s text:c="3"/><text:s/><text:s/>4.退伍令或免役證明影本。（無則免附）</text:p>
      <text:p text:style-name="P111"><text:span text:style-name="T112"><text:s text:c="5"/>5.</text:span><text:span text:style-name="T113">專業</text:span><text:span text:style-name="T114">證照</text:span><text:span text:style-name="T115">或</text:span><text:span text:style-name="T116">檢定證明文件</text:span><text:span text:style-name="T117">影本。</text:span><text:span text:style-name="T118">（無則免附）</text:span></text:p>
      <text:p text:style-name="P119"><text:s text:c="2"/><text:s/><text:s/><text:s/>6.切結書正本。</text:p>
      <text:p text:style-name="P120"><text:span text:style-name="T121"><text:s text:c="2"/></text:span><text:span text:style-name="T122"><text:s/></text:span><text:span text:style-name="T123"><text:s text:c="2"/>7.</text:span><text:span text:style-name="T124">查閱性侵害犯罪加害人登記檔案同意書</text:span><text:span text:style-name="T125">正本</text:span><text:span text:style-name="T126">。</text:span></text:p>
      <text:p text:style-name="P127"><text:span text:style-name="T128"><text:s text:c="2"/></text:span><text:span text:style-name="T129"><text:s text:c="3"/>8</text:span><text:span text:style-name="T130">.</text:span><text:span text:style-name="T131">身心障礙</text:span><text:span text:style-name="T132">手冊（無則免附）</text:span></text:p>
      <text:p text:style-name="P133"><text:s text:c="2"/>(三)<text:s/>聯絡電話及聯絡人：04-23389802轉701陳主任或702陳小姐。</text:p>
      <text:p text:style-name="P134">十一、甄選方式：</text:p>
      <text:p text:style-name="P135">(一)甄選方式：面試。</text:p>
      <text:p text:style-name="P136"><text:s text:c="2"/>(二)經審查符合資格者，將擇優參加面試。面試人員名單、應試時間及地點將公告本校網站，資格不合者恕不另行通知及退件。</text:p>
      <text:p text:style-name="P137">十二、甄選結果：</text:p>
      <text:p text:style-name="P138"><text:s text:c="2"/>(一)錄取名單公告於臺中市政府教育局及本校網站。</text:p>
      <text:p text:style-name="P139"><text:s text:c="2"/>(二)備取人員候補期間自甄選結果確定之翌日起3個月。</text:p>
      <text:p text:style-name="P140"><text:s text:c="2"/>(三)甄選錄取後，如有發現證件不實、資格不符或其他不得僱用之情事者，取消其錄取資格不得異議。</text:p>
      <text:p text:style-name="P141">十三、其他事項：</text:p>
      <text:p text:style-name="P142"><text:s text:c="2"/>(一)本公告未盡事宜，悉依「各機關職務代理應行注意事項」、「行政院與所屬中央及地方各機關約僱人員僱用辦法」及相關法令規定辦理。</text:p>
      <text:p text:style-name="P143"><text:s text:c="2"/>(二)應徵人員所附證件如有不實或偽造情形，取消錄取資格，如涉及刑責，自負法律責任；另不論錄取與否，該人員所附證件均不予退件。</text:p>
      <text:p text:style-name="P144"><text:s text:c="2"/>(三)若資格不符或未獲錄取者，恕不另行通知及退件。（應徵者如需返還書面應徵資料，請附足額之回郵信封，俾利郵寄）</text:p>
      <text:p text:style-name="P145"/>
      <text:p text:style-name="P146"><text:s text:c="2"/></text:p>
      <text:p text:style-name="P147"><text:s/></text:p>
      <text:soft-page-break/>
      <text:p text:style-name="P148">臺中市立光德國民中學幹事職務代理人甄選報名表</text:p>
      <text:p text:style-name="P149"/>
      <text:p text:style-name="P150">一、基本資料 <text:s text:c="37"/>報名編號：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性別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出生日期</text:p>
          </table:table-cell>
          <table:table-cell table:style-name="TableCell175" table:number-columns-spanned="3">
            <text:p text:style-name="P176"><text:s text:c="2"/>年 <text:s/>月 <text:s/>日</text:p>
          </table:table-cell>
          <table:covered-table-cell/>
          <table:covered-table-cell/>
          <table:table-cell table:style-name="TableCell177" table:number-columns-spanned="2" table:number-rows-spanned="4">
            <text:p text:style-name="P178"><text:span text:style-name="T179">請貼照片</text:span></text:p>
          </table:table-cell>
          <table:covered-table-cell/>
        </table:table-row>
        <table:table-row table:style-name="TableRow180">
          <table:table-cell table:style-name="TableCell181">
            <text:p text:style-name="P182">身分證字號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最高</text:p>
            <text:p text:style-name="P187"><text:span text:style-name="T188">學歷</text:span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婚姻</text:p>
            <text:p text:style-name="P195"><text:span text:style-name="T196">狀況</text:span></text:p>
          </table:table-cell>
          <table:table-cell table:style-name="TableCell197" table:number-columns-spanned="2">
            <text:p text:style-name="P198"><text:span text:style-name="T199">□已婚 □未婚</text:span></text:p>
          </table:table-cell>
          <table:covered-table-cell/>
          <table:table-cell table:style-name="TableCell200" table:number-columns-spanned="2">
            <text:p text:style-name="P201">相關</text:p>
            <text:p text:style-name="P202"><text:span text:style-name="T203">證照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聯<text:s text:c="2"/>絡</text:p>
            <text:p text:style-name="P210"><text:span text:style-name="T211">電話</text:span></text:p>
          </table:table-cell>
          <table:table-cell table:style-name="TableCell212" table:number-columns-spanned="9">
            <text:p text:style-name="P213">(O)： <text:s text:c="7"/><text:s/>（H）：</text:p>
            <text:p text:style-name="P214"><text:span text:style-name="T215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聯絡</text:p>
            <text:p text:style-name="P220"><text:span text:style-name="T221">地址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<text:s/>信<text:s/>箱</text:p>
          </table:table-cell>
          <table:table-cell table:style-name="TableCell226" table:number-columns-spanned="5">
            <text:p text:style-name="P227">(O)： <text:s text:c="7"/><text:s/>（H）：</text:p>
            <text:p text:style-name="P228"><text:span text:style-name="T229">手機</text:span><text:span text:style-name="T23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6">
            <text:p text:style-name="P233">經歷</text:p>
            <text:p text:style-name="P234"><text:span text:style-name="T235">(請詳實填寫</text:span><text:span text:style-name="T236">各項經歷</text:span><text:span text:style-name="T237">，現職單位請填在最後）</text:span></text:p>
          </table:table-cell>
          <table:table-cell table:style-name="TableCell238" table:number-columns-spanned="3">
            <text:p text:style-name="P239">服務機關</text:p>
          </table:table-cell>
          <table:covered-table-cell/>
          <table:covered-table-cell/>
          <table:table-cell table:style-name="TableCell240" table:number-columns-spanned="2">
            <text:p text:style-name="P241">職稱</text:p>
          </table:table-cell>
          <table:covered-table-cell/>
          <table:table-cell table:style-name="TableCell242" table:number-columns-spanned="3">
            <text:p text:style-name="P243">起訖年月</text:p>
          </table:table-cell>
          <table:covered-table-cell/>
          <table:covered-table-cell/>
          <table:table-cell table:style-name="TableCell244" table:number-columns-spanned="3">
            <text:p text:style-name="P245">主要工作項目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自 <text:s/>年 <text:s/>月至 年 <text:s/>月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自 <text:s/>年 <text:s/>月至 年 <text:s/>月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自 <text:s/>年 <text:s/>月至 年 <text:s/>月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>自 <text:s/>年 <text:s/>月至 年 <text:s/>月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>自 <text:s/>年 <text:s/>月至 年 <text:s/>月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12">
            <text:p text:style-name="P298">二、簡要自傳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2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2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2">
            <text:p text:style-name="內文"/>
            <text:p text:style-name="P361">………………………………………………………………………………………</text:p>
            <text:p text:style-name="內文"/>
            <text:p text:style-name="P362"><text:span text:style-name="T363">★資格(資料)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項目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審查</text:p>
            <text:p text:style-name="P369">結果</text:p>
          </table:table-cell>
          <table:covered-table-cell/>
          <table:table-cell table:style-name="TableCell370" table:number-columns-spanned="5">
            <text:p text:style-name="P371">項目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審查</text:p>
            <text:p text:style-name="P374">結果</text:p>
          </table:table-cell>
        </table:table-row>
        <table:table-row table:style-name="TableRow375">
          <table:table-cell table:style-name="TableCell376" table:number-columns-spanned="4">
            <text:p text:style-name="P377">甄選報名表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5">
            <text:p text:style-name="P381">切結書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4">
            <text:p text:style-name="P386">國民身分證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5">
            <text:p text:style-name="P390"><text:span text:style-name="T391">查閱性侵害犯罪加害人登記檔案同意書</text:span>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<text:span text:style-name="T397">最高學歷證件</text:span>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>專業證照或檢定證明文件</text:p>
            <text:p text:style-name="P402"><text:span text:style-name="T403">(</text:span><text:span text:style-name="T404">無則</text:span><text:span text:style-name="T405">免附</text:span><text:span text:style-name="T406">)</text:span>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4">
            <text:p text:style-name="P411">退伍令或免役證明</text:p>
            <text:p text:style-name="P412"><text:span text:style-name="T413">(</text:span><text:span text:style-name="T414">無則</text:span><text:span text:style-name="T415">免附</text:span><text:span text:style-name="T416">)</text:span>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是否</text:p>
            <text:p text:style-name="P426">合格</text:p>
          </table:table-cell>
          <table:covered-table-cell/>
          <table:table-cell table:style-name="TableCell427" table:number-columns-spanned="4">
            <text:p text:style-name="P428">□合格<text:s/><text:s text:c="3"/>□不合格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審查人</text:p>
            <text:p text:style-name="P431">員核章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</table:table>
      <text:soft-page-break/>
      <text:p text:style-name="P434">切<text:s text:c="3"/>結<text:s text:c="3"/>書</text:p>
      <text:p text:style-name="P435"/>
      <text:p text:style-name="P436"><text:span text:style-name="T437">切結人</text:span><text:span text:style-name="T438"><text:s text:c="14"/></text:span><text:span text:style-name="T439">參加貴校所辦理之約僱</text:span><text:span text:style-name="T440">職務代理人</text:span><text:span text:style-name="T441">甄選，若有下列情形發生時，願無異議同意註銷錄取資格，已報到者應即離職，並願意負相關法律責任暨放棄先訴抗辯權，特此切結。</text:span></text:p>
      <text:p text:style-name="P442">一、繳交之各項證件，如有虛偽不實等情事者。</text:p>
      <text:p text:style-name="P443">二、有不良犯罪紀錄者。</text:p>
      <text:p text:style-name="P444"/>
      <text:p text:style-name="P445">此致</text:p>
      <text:p text:style-name="內文"/>
      <text:p text:style-name="內文"><text:span text:style-name="T446">臺中市</text:span><text:span text:style-name="T447">立光德</text:span><text:span text:style-name="T448">國民</text:span><text:span text:style-name="T449">中</text:span><text:span text:style-name="T450">學</text:span></text:p>
      <text:p text:style-name="P451"/>
      <text:p text:style-name="P452"/>
      <text:p text:style-name="P453">立<text:s text:c="2"/>書<text:s text:c="2"/>人：</text:p>
      <text:p text:style-name="P454">身分證字號：</text:p>
      <text:p text:style-name="P455">地<text:s text:c="6"/>址：</text:p>
      <text:p text:style-name="P456">電<text:s text:c="6"/>話：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>中<text:s text:c="3"/>華<text:s text:c="3"/>民<text:s text:c="3"/>國<text:s text:c="2"/><text:s/><text:s text:c="5"/>年<text:s/><text:s/><text:s text:c="4"/>月<text:s text:c="6"/>日</text:p>
      <text:soft-page-break/>
      <text:p text:style-name="P464"><text:span text:style-name="T465">查閱性侵害犯罪加害人登記檔案同意書</text:span></text:p>
      <text:p text:style-name="P466"/>
      <text:p text:style-name="P467"><text:span text:style-name="T468">本人（　</text:span><text:span text:style-name="T469">　</text:span><text:span text:style-name="T470">　</text:span><text:span text:style-name="T471">　</text:span><text:span text:style-name="T472"><text:s text:c="8"/></text:span><text:span text:style-name="T473">，</text:span><text:span text:style-name="T474">民國</text:span><text:span text:style-name="T475">　</text:span><text:span text:style-name="T476">　</text:span><text:span text:style-name="T477">年　</text:span><text:span text:style-name="T478">　</text:span><text:span text:style-name="T479">月　</text:span><text:span text:style-name="T480">　</text:span><text:span text:style-name="T481">日生，國民身分證統一編號：</text:span><text:span text:style-name="T482">　　</text:span><text:span text:style-name="T483">　　　　　　　　</text:span><text:span text:style-name="T484">）為應徵</text:span><text:span text:style-name="T485">臺中市</text:span><text:span text:style-name="T486">立光德</text:span><text:span text:style-name="T487">國民</text:span><text:span text:style-name="T488">中</text:span><text:span text:style-name="T489">學</text:span><text:span text:style-name="T490">約</text:span><text:span text:style-name="T491">僱職務</text:span><text:span text:style-name="T492">代理人</text:span><text:span text:style-name="T493">所需，同意貴校申請查閱本人有無性侵害犯罪登記檔案資料。</text:span></text:p>
      <text:p text:style-name="P494"/>
      <text:p text:style-name="P495">此致</text:p>
      <text:p text:style-name="P496"><text:span text:style-name="T497">臺中市</text:span><text:span text:style-name="T498">立光德</text:span><text:span text:style-name="T499">國民</text:span><text:span text:style-name="T500">中</text:span><text:span text:style-name="T501">學</text:span></text:p>
      <text:p text:style-name="P502"/>
      <text:p text:style-name="P503"/>
      <text:p text:style-name="P504"><text:span text:style-name="T505">立同意書人：</text:span><text:span text:style-name="T506"><text:s text:c="3"/></text:span><text:span text:style-name="T507"><text:s text:c="4"/></text:span><text:span text:style-name="T508"><text:s text:c="3"/></text:span><text:span text:style-name="T509"><text:s/></text:span><text:span text:style-name="T510"><text:s text:c="2"/></text:span><text:span text:style-name="T511">（簽名）</text:span></text:p>
      <text:p text:style-name="P512"><text:span text:style-name="T513">國民身分證統一編號</text:span><text:span text:style-name="T514">：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2">中華民國</text:span><text:span text:style-name="T523"><text:s text:c="4"/></text:span><text:span text:style-name="T524">年</text:span><text:span text:style-name="T525"><text:s text:c="4"/></text:span><text:span text:style-name="T526">月</text:span><text:span text:style-name="T527"><text:s text:c="4"/></text:span><text:span text:style-name="T5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竹風體W4" svg:font-family="華康竹風體W4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451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5-02-21T08:17:00Z</meta:creation-date>
    <dc:date>2025-02-21T08:17:00Z</dc:date>
    <meta:print-date>2025-02-21T05:38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7" meta:character-count="2461" meta:row-count="17" meta:non-whitespace-character-count="2098"/>
  </office:meta>
</office:document-meta>
</file>