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margin-left="0.7777in" fo:text-indent="-0.7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1.2777in" fo:text-indent="-1.26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1.2777in" fo:text-indent="-1.2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1.2777in" fo:text-indent="-1.2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1.2777in" fo:text-indent="-1.2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1.2777in" fo:text-indent="-1.2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1.2777in" fo:text-indent="-1.2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1.2777in" fo:text-indent="-1.2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1.2777in" fo:text-indent="-1.2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1.2777in" fo:text-indent="-1.2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1.2777in" fo:text-indent="-1.2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1.2777in" fo:text-indent="-1.2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Default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text-indent="0.3763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03" style:parent-style-name="內文" style:family="paragraph">
      <style:paragraph-properties fo:text-align="center" fo:text-indent="0.3763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08" style:parent-style-name="內文" style:family="paragraph">
      <style:paragraph-properties fo:text-align="justify" fo:text-indent="0.1576in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321" style:family="table-column">
      <style:table-column-properties style:column-width="1.0201in" style:use-optimal-column-width="false"/>
    </style:style>
    <style:style style:name="TableColumn322" style:family="table-column">
      <style:table-column-properties style:column-width="1.5826in" style:use-optimal-column-width="false"/>
    </style:style>
    <style:style style:name="TableColumn323" style:family="table-column">
      <style:table-column-properties style:column-width="0.0555in" style:use-optimal-column-width="false"/>
    </style:style>
    <style:style style:name="TableColumn324" style:family="table-column">
      <style:table-column-properties style:column-width="0.6097in" style:use-optimal-column-width="false"/>
    </style:style>
    <style:style style:name="TableColumn325" style:family="table-column">
      <style:table-column-properties style:column-width="0.3902in" style:use-optimal-column-width="false"/>
    </style:style>
    <style:style style:name="TableColumn326" style:family="table-column">
      <style:table-column-properties style:column-width="0.0458in" style:use-optimal-column-width="false"/>
    </style:style>
    <style:style style:name="TableColumn327" style:family="table-column">
      <style:table-column-properties style:column-width="0.6888in" style:use-optimal-column-width="false"/>
    </style:style>
    <style:style style:name="TableColumn328" style:family="table-column">
      <style:table-column-properties style:column-width="0.7513in" style:use-optimal-column-width="false"/>
    </style:style>
    <style:style style:name="TableColumn329" style:family="table-column">
      <style:table-column-properties style:column-width="1.5875in" style:use-optimal-column-width="false"/>
    </style:style>
    <style:style style:name="Table320" style:family="table">
      <style:table-properties style:width="6.7319in" fo:margin-left="0in" table:align="center"/>
    </style:style>
    <style:style style:name="TableRow330" style:family="table-row">
      <style:table-row-properties style:min-row-height="0.4812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4993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6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0.4305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4868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Row378" style:family="table-row">
      <style:table-row-properties style:min-row-height="0.5694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4402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2" style:family="table-row">
      <style:table-row-properties style:min-row-height="0.6951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Row397" style:family="table-row">
      <style:table-row-properties style:min-row-height="0.4583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484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 style:min-row-height="0.5722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20" style:family="table-row">
      <style:table-row-properties style:min-row-height="2.4951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list-style-name="LFO1" style:family="paragraph">
      <style:paragraph-properties fo:text-align="justify" fo:line-height="0.2777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background-color="#FFFFFF"/>
    </style:style>
    <style:style style:name="P438" style:parent-style-name="內文" style:list-style-name="LFO1" style:family="paragraph">
      <style:paragraph-properties fo:widows="2" fo:orphans="2" fo:line-height="0.2777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42" style:parent-style-name="內文" style:list-style-name="LFO1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list-style-name="LFO1" style:family="paragraph">
      <style:paragraph-properties fo:widows="2" fo:orphans="2"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list-style-name="LFO1" style:family="paragraph">
      <style:paragraph-properties fo:widows="2" fo:orphans="2"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list-style-name="LFO1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0.2777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text-align="center" fo:margin-right="-0.0604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476" style:parent-style-name="內文" style:family="paragraph">
      <style:paragraph-properties fo:text-align="center" fo:margin-right="-0.0604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79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5" style:family="table-column">
      <style:table-column-properties style:column-width="3.4708in"/>
    </style:style>
    <style:style style:name="TableColumn486" style:family="table-column">
      <style:table-column-properties style:column-width="3.4513in"/>
    </style:style>
    <style:style style:name="Table484" style:family="table">
      <style:table-properties style:width="6.9222in" fo:margin-left="0in" table:align="center"/>
    </style:style>
    <style:style style:name="TableRow487" style:family="table-row">
      <style:table-row-properties style:min-row-height="2.730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9" style:family="table-column">
      <style:table-column-properties style:column-width="3.4083in"/>
    </style:style>
    <style:style style:name="TableColumn500" style:family="table-column">
      <style:table-column-properties style:column-width="3.3888in"/>
    </style:style>
    <style:style style:name="Table498" style:family="table">
      <style:table-properties style:width="6.7972in" fo:margin-left="0in" table:align="center"/>
    </style:style>
    <style:style style:name="TableRow501" style:family="table-row">
      <style:table-row-properties style:min-row-height="2.861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fo:line-height="0.4861in"/>
      <style:text-properties style:font-name-asian="標楷體" fo:font-weight="bold" style:font-weight-asian="bold" fo:font-size="24pt" style:font-size-asian="24pt" style:font-size-complex="24pt"/>
    </style:style>
    <style:style style:name="P538" style:parent-style-name="內文" style:family="paragraph">
      <style:paragraph-properties fo:text-align="center" fo:line-height="0.4861in"/>
      <style:text-properties style:font-name-asian="標楷體" fo:font-weight="bold" style:font-weight-asian="bold" fo:font-size="24pt" style:font-size-asian="24pt" style:font-size-complex="24pt"/>
    </style:style>
    <style:style style:name="P539" style:parent-style-name="內文" style:family="paragraph">
      <style:paragraph-properties fo:text-align="center" fo:line-height="0.4861in"/>
      <style:text-properties style:font-name-asian="標楷體" fo:font-weight="bold" style:font-weight-asian="bold" fo:font-size="24pt" style:font-size-asian="24pt" style:font-size-complex="24pt"/>
    </style:style>
    <style:style style:name="P540" style:parent-style-name="內文" style:family="paragraph">
      <style:paragraph-properties fo:text-align="center" fo:line-height="0.4861in"/>
      <style:text-properties style:font-name-asian="標楷體" fo:font-weight="bold" style:font-weight-asian="bold" fo:font-size="24pt" style:font-size-asian="24pt" style:font-size-complex="24pt"/>
    </style:style>
    <style:style style:name="P541" style:parent-style-name="內文" style:family="paragraph">
      <style:paragraph-properties fo:text-align="center" fo:line-height="0.4861in"/>
      <style:text-properties style:font-name-asian="標楷體" fo:font-weight="bold" style:font-weight-asian="bold" fo:font-size="24pt" style:font-size-asian="24pt" style:font-size-complex="24pt"/>
    </style:style>
    <style:style style:name="P542" style:parent-style-name="內文" style:family="paragraph">
      <style:paragraph-properties fo:text-align="center" fo:line-height="0.4861in" fo:margin-right="-0.1069in"/>
      <style:text-properties style:font-name-asian="標楷體" fo:font-weight="bold" style:font-weight-asian="bold" fo:font-size="24pt" style:font-size-asian="24pt" style:font-size-complex="24pt"/>
    </style:style>
    <style:style style:name="P543" style:parent-style-name="內文" style:family="paragraph">
      <style:text-properties style:font-name-asian="標楷體" fo:font-size="24pt" style:font-size-asian="24pt" style:font-size-complex="24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P562" style:parent-style-name="內文" style:family="paragraph">
      <style:text-properties style:font-name-asian="標楷體" fo:font-size="18pt" style:font-size-asian="18pt"/>
    </style:style>
    <style:style style:name="P56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6" style:parent-style-name="內文" style:family="paragraph">
      <style:text-properties style:font-name-asian="標楷體" fo:font-size="18pt" style:font-size-asian="18pt"/>
    </style:style>
    <style:style style:name="P56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68" style:parent-style-name="內文" style:family="paragraph">
      <style:paragraph-properties fo:text-align="justify" fo:text-indent="2.1666in"/>
    </style:style>
    <style:style style:name="T569" style:parent-style-name="預設段落字型" style:family="text">
      <style:text-properties style:font-name-asian="標楷體" fo:font-size="26pt" style:font-size-asian="26pt" style:text-combine="lines"/>
    </style:style>
    <style:style style:name="T570" style:parent-style-name="預設段落字型" style:family="text">
      <style:text-properties style:font-name-asian="標楷體" fo:font-size="18pt" style:font-size-asian="18pt"/>
    </style:style>
    <style:style style:name="P571" style:parent-style-name="內文" style:family="paragraph">
      <style:text-properties style:font-name-asian="標楷體" fo:font-size="18pt" style:font-size-asian="18pt"/>
    </style:style>
    <style:style style:name="P572" style:parent-style-name="內文" style:family="paragraph">
      <style:text-properties style:font-name-asian="標楷體" fo:font-size="18pt" style:font-size-asian="18pt"/>
    </style:style>
    <style:style style:name="P573" style:parent-style-name="內文" style:family="paragraph">
      <style:text-properties style:font-name-asian="標楷體" fo:font-size="18pt" style:font-size-asian="18pt"/>
    </style:style>
    <style:style style:name="P574" style:parent-style-name="內文" style:family="paragraph">
      <style:text-properties style:font-name-asian="標楷體" fo:font-size="18pt" style:font-size-asian="18pt"/>
    </style:style>
    <style:style style:name="P575" style:parent-style-name="內文" style:family="paragraph">
      <style:text-properties style:font-name-asian="標楷體" fo:font-size="18pt" style:font-size-asian="18pt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578" style:parent-style-name="內文" style:family="paragraph">
      <style:paragraph-properties style:line-break="normal" fo:text-align="end"/>
    </style:style>
    <style:style style:name="P579" style:parent-style-name="內文" style:family="paragraph">
      <style:paragraph-properties style:snap-to-layout-grid="false" fo:text-align="center" fo:margin-bottom="0.0833in" fo:line-height="130%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580" style:parent-style-name="內文" style:family="paragraph">
      <style:paragraph-properties style:snap-to-layout-grid="false" fo:text-align="center" fo:margin-bottom="0.0833in" fo:line-height="130%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581" style:parent-style-name="內文" style:family="paragraph">
      <style:paragraph-properties style:snap-to-layout-grid="false" fo:text-align="center" fo:margin-bottom="0.0833in" fo:line-height="130%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582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T585" style:parent-style-name="預設段落字型" style:family="text">
      <style:text-properties style:font-name="標楷體" style:font-name-asian="標楷體" fo:font-size="16pt" style:font-size-asian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P59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P60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603" style:parent-style-name="內文" style:family="paragraph">
      <style:paragraph-properties style:snap-to-layout-grid="false" fo:text-align="justify" fo:line-height="130%" fo:text-indent="0.4208in"/>
    </style:style>
    <style:style style:name="T6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60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0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1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1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1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13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style:text-autospace="none" style:snap-to-layout-grid="false" fo:text-align="center" fo:line-height="96%"/>
      <style:text-properties style:font-name="標楷體" style:font-name-asian="標楷體" style:font-name-complex="¼Ð·¢Åé" fo:font-weight="bold" style:font-weight-asian="bold" style:font-weight-complex="bold" style:letter-kerning="false" fo:font-size="24pt" style:font-size-asian="24pt" style:font-size-complex="24pt"/>
    </style:style>
  </office:automatic-styles>
  <office:body>
    <office:text text:use-soft-page-breaks="true">
      <text:p text:style-name="P1"><text:span text:style-name="T2"><text:s text:c="3"/></text:span><text:span text:style-name="T3">臺中市豐原區葫蘆墩國民小學進用身心障礙行政助理</text:span><text:span text:style-name="T4">(</text:span><text:span text:style-name="T5">警衛</text:span><text:span text:style-name="T6">)</text:span><text:span text:style-name="T7">甄選簡章</text:span></text:p>
      <text:p text:style-name="P8"><text:span text:style-name="T9">一、依據：</text:span><text:span text:style-name="T10"><text:line-break/></text:span><text:span text:style-name="T11">(</text:span><text:span text:style-name="T12">一</text:span><text:span text:style-name="T13">)</text:span><text:span text:style-name="T14">臺中市政府及所屬各機關學校行政助理進用及管理要點。</text:span><text:span text:style-name="T15"><text:line-break/></text:span><text:span text:style-name="T16">(</text:span><text:span text:style-name="T17">二</text:span><text:span text:style-name="T18">)</text:span><text:span text:style-name="T19">臺中市政府</text:span><text:span text:style-name="T20">114</text:span><text:span text:style-name="T21">年</text:span><text:span text:style-name="T22">2</text:span><text:span text:style-name="T23">月</text:span><text:span text:style-name="T24">8</text:span><text:span text:style-name="T25">日府授教秘字第</text:span><text:span text:style-name="T26">1140033423</text:span><text:span text:style-name="T27">號函。</text:span></text:p>
      <text:p text:style-name="P28">二、甄選資格：<text:line-break/>(一)基本資格<text:line-break/>1.凡中華民國國民，年滿20歲以上、65歲以下，領有身心障礙手冊且能擔任駐衛警校<text:s/></text:p>
      <text:p text:style-name="P29"><text:s text:c="2"/>門崗位工作，含指揮交通、協助校園場地開放、協助信件接收與登錄工作、校內緊</text:p>
      <text:p text:style-name="P30"><text:s text:c="2"/>急事件之通報、處置及臨時交辦事項等工作者。<text:line-break/>2.男女均可，品行端正、操守廉潔、身心健康、無不良紀錄及嗜好者。<text:line-break/>3.需具公立或立案之私立高級中學以上學校畢業資格，或具有三年以上之工作經驗</text:p>
      <text:p text:style-name="P31"><text:s text:c="2"/>者、能繕寫工作日誌及填寫表格，並具備應對能力。<text:line-break/>(二)有下列事情之一者不得參與甄試，若經甄試錄取後發現下列情事者，亦取消錄用<text:s text:c="2"/></text:p>
      <text:p text:style-name="P32"><text:s text:c="2"/>資格：</text:p>
      <text:p text:style-name="P33">1.受有期徒刑一年以上判決確定，未獲宣告緩刑者。<text:line-break/>2.曾服公務，因貪污瀆職經判刑確定或通緝有案尚未結案者。<text:line-break/>3.依法停止任用或受休職處分尚未期滿或因案停止職務，其原因尚未消滅者。</text:p>
      <text:p text:style-name="P34">4.褫奪公權尚未復權者。<text:line-break/>5.受禁治產之宣告，尚未撤銷者。<text:line-break/>6.有妨害風化或犯罪前科者。<text:line-break/>7.有吸毒、酗酒、賭博等不良嗜好者。</text:p>
      <text:p text:style-name="P35"><text:span text:style-name="T36">三、</text:span><text:span text:style-name="T37">甄選名額：正取</text:span><text:span text:style-name="T38">1</text:span><text:span text:style-name="T39">名，備取</text:span><text:span text:style-name="T40">2</text:span><text:span text:style-name="T41">名。</text:span></text:p>
      <text:p text:style-name="P42"><text:span text:style-name="T43">四、</text:span><text:span text:style-name="T44">工作內容：</text:span></text:p>
      <text:p text:style-name="P45">（一）駐衛警校門崗位工作（門禁管理、校園安全維護及巡視、監控）。</text:p>
      <text:p text:style-name="P46">（二）維護校門口附近環境整潔、綠美化工作。</text:p>
      <text:p text:style-name="P47">（三）協助上下學期間校門口指揮交通，維護師生安全。</text:p>
      <text:p text:style-name="P48">（四）協助訪客登記、通知、停車之引導工作。</text:p>
      <text:p text:style-name="P49">（五）校園財產進出校園時協助執行登記管制工作。</text:p>
      <text:p text:style-name="P50">（六）辦理活動時，協助校園場地開放與關閉之工作。</text:p>
      <text:p text:style-name="P51">（七）值勤日誌填寫，協助信件接收與登錄工作。</text:p>
      <text:p text:style-name="P52">（八）校內緊急事件之通報及處置。</text:p>
      <text:p text:style-name="P53">（九）其他交辦事項。</text:p>
      <text:p text:style-name="P54">（十）其他與上列各項相關事務或與校園安全必要之警衛工作。</text:p>
      <text:p text:style-name="P55"><text:span text:style-name="T56">五、</text:span><text:span text:style-name="T57">工作地點：臺中市立豐原區葫蘆墩國民小學</text:span></text:p>
      <text:p text:style-name="P58">　　　　　　<text:s text:c="2"/>(臺中市豐原區葫蘆墩一街250號<text:s text:c="2"/>電話：04-25205136＊731、732)</text:p>
      <text:p text:style-name="P59">六、工作時間：依勞基法規定，每日上班8小時，需配合學校事務輪值排班。另配合</text:p>
      <text:p text:style-name="P60"><text:s text:c="4"/>學生上、下學、行政人員上班時間及校內相關活動，適時做必要調整。正式上班</text:p>
      <text:p text:style-name="P61"><text:s text:c="4"/>時間為原聘用警衛自退休生效日起起聘，前一個月為試用期。</text:p>
      <text:soft-page-break/>
      <text:p text:style-name="P62">七、工作待遇：採月薪支給，每月新臺幣29137元。（臺中市政府調薪，亦隨之調整。）<text:line-break/>(一)<text:s/>勞退基金及勞、健保自負額費用，需由每月薪資中扣款繳納。<text:line-break/>(二)<text:s/>本案不提供膳食及住宿。<text:line-break/>(三)<text:s/>如遇臺中市政府預算調整時，均依臺中市政府相關規定辦理。<text:line-break/>八、約聘期間：<text:line-break/>(一)經甄選正取錄取人員，應先予試用一個月，試用期滿合格，表現優異者，經簽准後再訂立114年度契約，每年一簽，試用不合格或試用期間內辭僱者終止僱用。<text:line-break/>(二)經甄選備取人員，俟原僱用人員出缺時，通知遞補僱用。</text:p>
      <text:p text:style-name="P63">九、解聘條件：<text:line-break/>(一)契約期間，約聘人員服務品質或表現不符校方要求時，經校方通知仍未改善時，<text:s text:c="2"/></text:p>
      <text:p text:style-name="P64"><text:s text:c="4"/>校方得予解雇。<text:line-break/>(二)契約期間，罹患重大疾病或意外事故，以致身體健康狀況無法勝任工作時，為維</text:p>
      <text:p text:style-name="P65"><text:s text:c="4"/>護校園安全，校方得予解雇。<text:line-break/>(三)於工作時間或工作場所，實施暴行或有重大侮辱之行為，校方得予解雇。<text:line-break/>(四)受有期徒刑以上刑之宣告確定，而未諭知緩刑或未准易科罰金，校方得予解雇。</text:p>
      <text:p text:style-name="P66">(五)故意損耗機器、工具、原料、產品，或其他學校所有之物品，或故意洩漏業務上</text:p>
      <text:p text:style-name="P67"><text:s text:c="4"/>之秘密致學校受有損害，校方得予解雇。</text:p>
      <text:p text:style-name="P68">(六)無正當理由連續曠職二日以上，校方得予解雇。<text:line-break/>(七)合約期間內若乙方不能履行本合約條款之規定，或無聘請乙方之需要時，得提前</text:p>
      <text:p text:style-name="P69"><text:s text:c="4"/>於一個月前通知終止本合約，乙方須立即解職，不得有退職金、資遣費或其他形</text:p>
      <text:p text:style-name="P70"><text:s text:c="4"/>式金錢之請求。<text:line-break/>(八)契約期間，僱用人員疑似涉有違反校園性別平等規定時，於知悉之日起一個月內</text:p>
      <text:p text:style-name="P71"><text:s text:c="4"/>經校方審議通過後得予以停聘，並靜候調查。經調查屬實者，服務學校得予以解</text:p>
      <text:p text:style-name="P72"><text:s text:c="4"/>聘。<text:line-break/>(九)其他規定參考「臺中市政府及所屬各機關學校行政助理進用及管理要點」及「進</text:p>
      <text:p text:style-name="P73"><text:span text:style-name="T74"><text:s text:c="4"/></text:span><text:span text:style-name="T75">用身</text:span><text:span text:style-name="T76">心障礙人員作業要點」辦理。</text:span><text:span text:style-name="T77"><text:line-break/></text:span><text:span text:style-name="T78">十、報名：（免報名費）</text:span><text:span text:style-name="T79"><text:line-break/></text:span><text:span text:style-name="T80">(</text:span><text:span text:style-name="T81">一</text:span><text:span text:style-name="T82">)</text:span><text:span text:style-name="T83">領取簡章</text:span><text:span text:style-name="T84">：符合資格且有意應徵者，可於</text:span><text:span text:style-name="T85">114</text:span><text:span text:style-name="T86">年</text:span><text:span text:style-name="T87">2</text:span><text:span text:style-name="T88">月</text:span><text:span text:style-name="T89">12</text:span><text:span text:style-name="T90">日上午</text:span><text:span text:style-name="T91">9</text:span><text:span text:style-name="T92">時</text:span><text:span text:style-name="T93">起至</text:span><text:span text:style-name="T94">2</text:span><text:span text:style-name="T95">月</text:span><text:span text:style-name="T96">23</text:span><text:span text:style-name="T97">日下午</text:span></text:p>
      <text:p text:style-name="P98"><text:span text:style-name="T99"><text:s text:c="4"/></text:span><text:span text:style-name="T100">5</text:span><text:span text:style-name="T101">時</text:span><text:span text:style-name="T102">止至本校警衛室領取，或於臺中市政府教育局</text:span><text:span text:style-name="T103">（</text:span><text:a xlink:href="https://www.tc.edu.tw/" office:target-frame-name="_top" xlink:show="replace"><text:span text:style-name="T104">https://www.tc.edu.tw/</text:span></text:a><text:span text:style-name="T105">）</text:span></text:p>
      <text:p text:style-name="P106"><text:s text:c="4"/>學校公告或本校網站(https:// hldes.tc.edu.tw/)<text:s/>公告下載。</text:p>
      <text:p text:style-name="P107"><text:span text:style-name="T108">(</text:span><text:span text:style-name="T109">二</text:span><text:span text:style-name="T110">)</text:span><text:span text:style-name="T111">報名及截止時間：</text:span><text:span text:style-name="T112">即日起至</text:span><text:span text:style-name="T113">114</text:span><text:span text:style-name="T114">年</text:span><text:span text:style-name="T115">2</text:span><text:span text:style-name="T116">月</text:span><text:span text:style-name="T117">24</text:span><text:span text:style-name="T118">日</text:span><text:span text:style-name="T119">(</text:span><text:span text:style-name="T120">一</text:span><text:span text:style-name="T121">)</text:span><text:span text:style-name="T122">，</text:span><text:span text:style-name="T123">上午</text:span><text:span text:style-name="T124">9</text:span><text:span text:style-name="T125">時</text:span><text:span text:style-name="T126">起</text:span><text:span text:style-name="T127">至下午</text:span><text:span text:style-name="T128">4</text:span><text:span text:style-name="T129">時止</text:span><text:span text:style-name="T130">。</text:span><text:span text:style-name="T131"><text:line-break/></text:span><text:span text:style-name="T132">(</text:span><text:span text:style-name="T133">三</text:span><text:span text:style-name="T134">)</text:span><text:span text:style-name="T135">報名地點：臺中市豐原區葫蘆墩國民小學總務處。</text:span><text:span text:style-name="T136">(</text:span><text:span text:style-name="T137">地址：臺中市</text:span><text:span text:style-name="T138">豐原區葫蘆墩</text:span><text:span text:style-name="T139"><text:s/></text:span></text:p>
      <text:p text:style-name="P140"><text:span text:style-name="T141"><text:s text:c="4"/></text:span><text:span text:style-name="T142">一街</text:span><text:span text:style-name="T143">250</text:span><text:span text:style-name="T144">號</text:span><text:span text:style-name="T145">)</text:span><text:span text:style-name="T146">。</text:span></text:p>
      <text:p text:style-name="P147">(四)報名方式：親自報名。<text:line-break/>(五)報名手續：報名時需當場繳驗下列證件正本，並由校方人員核驗後當場發還（請</text:p>
      <text:p text:style-name="P148"><text:s text:c="4"/>自備證件影本留存本校）：</text:p>
      <text:p text:style-name="P149"/>
      <text:soft-page-break/>
      <text:p text:style-name="P150"><text:span text:style-name="T151">1.</text:span><text:span text:style-name="T152">報名表。</text:span><text:span text:style-name="T153"><text:line-break/></text:span><text:span text:style-name="T154">2.</text:span><text:span text:style-name="T155">國民身分證</text:span><text:span text:style-name="T156">(</text:span><text:span text:style-name="T157">男性需附退伍令或免役證明</text:span><text:span text:style-name="T158">)</text:span><text:span text:style-name="T159">。</text:span><text:span text:style-name="T160"><text:line-break/></text:span><text:span text:style-name="T161">3.</text:span><text:span text:style-name="T162">最高學歷畢業證書。</text:span><text:span text:style-name="T163"><text:line-break/></text:span><text:span text:style-name="T164">4.</text:span><text:span text:style-name="T165">身心障礙手冊。</text:span><text:span text:style-name="T166"><text:line-break/></text:span><text:span text:style-name="T167">5.</text:span><text:span text:style-name="T168">服務經歷證明文件。</text:span><text:span text:style-name="T169"><text:line-break/></text:span><text:span text:style-name="T170">6.</text:span><text:span text:style-name="T171">切結書。</text:span><text:span text:style-name="T172"><text:line-break/></text:span><text:span text:style-name="T173">十一、甄選時間和地點：</text:span><text:span text:style-name="T174"><text:line-break/></text:span><text:span text:style-name="T175">(</text:span><text:span text:style-name="T176">一</text:span><text:span text:style-name="T177">)</text:span><text:span text:style-name="T178">日期：</text:span><text:span text:style-name="T179">114</text:span><text:span text:style-name="T180">年</text:span><text:span text:style-name="T181">2</text:span><text:span text:style-name="T182">月</text:span><text:span text:style-name="T183">25</text:span><text:span text:style-name="T184">日</text:span><text:span text:style-name="T185">(</text:span><text:span text:style-name="T186">二</text:span><text:span text:style-name="T187">)</text:span><text:span text:style-name="T188">上午</text:span><text:span text:style-name="T189">9</text:span><text:span text:style-name="T190">時</text:span><text:span text:style-name="T191">10</text:span><text:span text:style-name="T192">分前至本校總務處報到完成，本人請攜帶</text:span></text:p>
      <text:p text:style-name="P193"><text:span text:style-name="T194"><text:s text:c="4"/></text:span><text:span text:style-name="T195">國民身分證正本，並依報名次序為面試次序，</text:span><text:span text:style-name="T196">9</text:span><text:span text:style-name="T197">時</text:span><text:span text:style-name="T198">20</text:span><text:span text:style-name="T199">分起開始隨即開始甄選。</text:span><text:span text:style-name="T200"><text:line-break/></text:span><text:span text:style-name="T201">(</text:span><text:span text:style-name="T202">二</text:span><text:span text:style-name="T203">)</text:span><text:span text:style-name="T204">面試地點：本校第二會議室。實務操作：總務處指定場所。</text:span><text:span text:style-name="T205"><text:line-break/></text:span><text:span text:style-name="T206">十二、甄選方式：</text:span><text:span text:style-name="T207"><text:line-break/></text:span><text:span text:style-name="T208">(</text:span><text:span text:style-name="T209">一</text:span><text:span text:style-name="T210">)</text:span><text:span text:style-name="T211">面試：佔總分</text:span><text:span text:style-name="T212">50%</text:span><text:span text:style-name="T213"><text:line-break/></text:span><text:span text:style-name="T214">(</text:span><text:span text:style-name="T215">二</text:span><text:span text:style-name="T216">)</text:span><text:span text:style-name="T217">實務操作：佔總分</text:span><text:span text:style-name="T218">50%</text:span><text:span text:style-name="T219"><text:line-break/></text:span><text:span text:style-name="T220">十三、錄取聘用</text:span><text:span text:style-name="T221"><text:s/></text:span><text:span text:style-name="T222"><text:line-break/></text:span><text:span text:style-name="T223">(</text:span><text:span text:style-name="T224">一</text:span><text:span text:style-name="T225">)</text:span><text:span text:style-name="T226">放榜：</text:span><text:span text:style-name="T227"><text:line-break/></text:span><text:span text:style-name="T228">1.</text:span><text:span text:style-name="T229">甄選成績於民國</text:span><text:span text:style-name="T230">114</text:span><text:span text:style-name="T231">年</text:span><text:span text:style-name="T232">2</text:span><text:span text:style-name="T233">月</text:span><text:span text:style-name="T234">25</text:span><text:span text:style-name="T235">日</text:span><text:span text:style-name="T236">(</text:span><text:span text:style-name="T237">二</text:span><text:span text:style-name="T238">)</text:span><text:span text:style-name="T239">下午</text:span><text:span text:style-name="T240">5</text:span><text:span text:style-name="T241">時前，公告於臺中市政府教育局（</text:span><text:span text:style-name="T242">https://www.tc.edu.tw</text:span><text:span text:style-name="T243">）網址學校公告或本校網頁</text:span><text:span text:style-name="T244">(</text:span><text:bookmark-start text:name="_Hlk190094162"/><text:span text:style-name="T245">https:// hldes.tc.edu.tw</text:span><text:bookmark-end text:name="_Hlk190094162"/><text:span text:style-name="T246">)</text:span><text:span text:style-name="T247">，</text:span><text:span text:style-name="T248"><text:s/></text:span><text:span text:style-name="T249">並以電話通知當事人。（依成績排列正取一名，備取</text:span><text:span text:style-name="T250">2</text:span><text:span text:style-name="T251">名）</text:span><text:span text:style-name="T252"><text:line-break/></text:span><text:span text:style-name="T253">2.</text:span><text:span text:style-name="T254">報考人員可自行上網查看、打電話，亦可親自到校查詢甄選結果，不得以未接獲錄取通知為由延後</text:span><text:span text:style-name="T255">報到，並請依榜示事項辦理。如因個人疏忽造成權益受損，不得異議。</text:span><text:span text:style-name="T256"><text:line-break/></text:span><text:span text:style-name="T257">(</text:span><text:span text:style-name="T258">二</text:span><text:span text:style-name="T259">)</text:span><text:span text:style-name="T260">報到：錄取者應於民國</text:span><text:span text:style-name="T261">114</text:span><text:span text:style-name="T262">年</text:span><text:span text:style-name="T263">2</text:span><text:span text:style-name="T264">月</text:span><text:span text:style-name="T265">26</text:span><text:span text:style-name="T266">日</text:span><text:span text:style-name="T267">(</text:span><text:span text:style-name="T268">三</text:span><text:span text:style-name="T269">)</text:span><text:span text:style-name="T270">上午</text:span><text:span text:style-name="T271">9</text:span><text:span text:style-name="T272">時</text:span><text:span text:style-name="T273">30</text:span><text:span text:style-name="T274">分前，</text:span><text:span text:style-name="T275">到葫蘆墩國小總務處辦理報到，逾時未辦理報到者，視為自動放棄，由備取人員依序遞補。</text:span><text:span text:style-name="T276"><text:s/>(</text:span><text:span text:style-name="T277">錄取者報到完畢後，於正式上班前應檢附健康檢查表</text:span><text:span text:style-name="T278">)</text:span><text:span text:style-name="T279"><text:line-break/></text:span><text:span text:style-name="T280">十四、附則：</text:span><text:span text:style-name="T281"><text:line-break/></text:span><text:span text:style-name="T282">(</text:span><text:span text:style-name="T283">一</text:span><text:span text:style-name="T284">)</text:span><text:span text:style-name="T285">繳交之證明文件，如有不實者，除取消其甄選或錄取資格外，如涉及刑責由應試者負全責。</text:span><text:span text:style-name="T286"><text:line-break/></text:span><text:span text:style-name="T287">(</text:span><text:span text:style-name="T288">二</text:span><text:span text:style-name="T289">)</text:span><text:span text:style-name="T290">其他未盡事宜，依本校臨時人員聘用相關規定辦理，歡迎符合資格人士親至本校報名。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臺中市</text:span><text:span text:style-name="T302">豐原區葫蘆墩國民小學</text:span></text:p>
      <text:p text:style-name="P303"><text:span text:style-name="T304">114</text:span><text:span text:style-name="T305">年度進用</text:span><text:span text:style-name="T306">行政助理（警衛）甄選</text:span><text:span text:style-name="T307">報名表</text:span></text:p>
      <text:p text:style-name="P308"><text:span text:style-name="T309">編號：</text:span><text:span text:style-name="T310"><text:s text:c="7"/></text:span><text:span text:style-name="T311">（由本校填寫）</text:span><text:span text:style-name="T312"><text:s text:c="11"/></text:span><text:span text:style-name="T313">日期：</text:span><text:span text:style-name="T314"><text:s text:c="2"/></text:span><text:span text:style-name="T315">年</text:span><text:span text:style-name="T316"><text:s text:c="2"/></text:span><text:span text:style-name="T317">月</text:span><text:span text:style-name="T318"><text:s text:c="2"/></text:span><text:span text:style-name="T319">日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姓<text:s text:c="4"/>名</text:p>
          </table:table-cell>
          <table:table-cell table:style-name="TableCell333">
            <text:p text:style-name="P334"/>
          </table:table-cell>
          <table:table-cell table:style-name="TableCell335" table:number-columns-spanned="4">
            <text:p text:style-name="P336">身<text:s/>分<text:s/>證</text:p>
            <text:p text:style-name="P337">統一編號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rows-spanned="4">
            <text:p text:style-name="P341"/>
            <text:p text:style-name="P342">黏貼2吋</text:p>
            <text:p text:style-name="P343"/>
            <text:p text:style-name="P344">半身脫帽</text:p>
            <text:p text:style-name="P345"/>
            <text:p text:style-name="P346">照片</text:p>
            <text:p text:style-name="內文"><text:span text:style-name="T347">(</text:span><text:span text:style-name="T348">請於背後書寫姓名及身分證字號</text:span><text:span text:style-name="T349">)</text:span></text:p>
          </table:table-cell>
        </table:table-row>
        <table:table-row table:style-name="TableRow350">
          <table:table-cell table:style-name="TableCell351">
            <text:p text:style-name="P352">出<text:s text:c="4"/>生</text:p>
            <text:p text:style-name="P353"><text:span text:style-name="T354">年</text:span><text:span text:style-name="T355"><text:s/></text:span><text:span text:style-name="T356">月</text:span><text:span text:style-name="T357"><text:s/></text:span><text:span text:style-name="T358">日</text:span></text:p>
          </table:table-cell>
          <table:table-cell table:style-name="TableCell359">
            <text:p text:style-name="P360"><text:s text:c="6"/>年<text:s text:c="12"/>月<text:s text:c="12"/>日</text:p>
          </table:table-cell>
          <table:table-cell table:style-name="TableCell361" table:number-columns-spanned="4">
            <text:p text:style-name="P362">性<text:s text:c="12"/>別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戶籍地址</text:p>
          </table: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通訊地址</text:p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電<text:s text:c="2"/>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手<text:s text:c="3"/>機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E - m a i l</text:p>
          </table:table-cell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學<text:s text:c="4"/>歷</text:p>
          </table:table-cell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證<text:s text:c="4"/>照</text:p>
          </table:table-cell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殘障類別</text:p>
          </table:table-cell>
          <table:table-cell table:style-name="TableCell405" table:number-columns-spanned="3">
            <text:p text:style-name="P406"><text:span text:style-name="T407">□</text:span><text:span text:style-name="T408"><text:s text:c="9"/></text:span><text:span text:style-name="T409">障礙</text:span><text:span text:style-name="T410"><text:s text:c="2"/></text:span></text:p>
          </table:table-cell>
          <table:covered-table-cell/>
          <table:covered-table-cell/>
          <table:table-cell table:style-name="TableCell411" table:number-columns-spanned="3">
            <text:p text:style-name="P412">殘障等級</text:p>
          </table:table-cell>
          <table:covered-table-cell/>
          <table:covered-table-cell/>
          <table:table-cell table:style-name="TableCell413" table:number-columns-spanned="2">
            <text:p text:style-name="P414">□輕度<text:s text:c="2"/>□中度<text:s text:c="2"/>□重度</text:p>
          </table:table-cell>
          <table:covered-table-cell/>
        </table:table-row>
        <table:table-row table:style-name="TableRow415">
          <table:table-cell table:style-name="TableCell416">
            <text:p text:style-name="P417">經<text:s text:c="4"/>歷</text:p>
          </table:table-cell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  <text:p text:style-name="P423">繳</text:p>
            <text:p text:style-name="P424">交</text:p>
            <text:p text:style-name="P425">證</text:p>
            <text:p text:style-name="P426">件</text:p>
            <text:p text:style-name="P427"><text:s text:c="2"/></text:p>
          </table:table-cell>
          <table:table-cell table:style-name="TableCell428" table:number-columns-spanned="8">
            <text:p text:style-name="P429">※請依序裝訂</text:p>
            <text:list text:style-name="LFO1" text:continue-numbering="true">
              <text:list-item>
                <text:p text:style-name="P430"><text:span text:style-name="T431">□</text:span><text:span text:style-name="T432">身分證</text:span><text:span text:style-name="T433">影本</text:span><text:span text:style-name="T434"><text:s text:c="11"/></text:span><text:span text:style-name="T435">□</text:span><text:span text:style-name="T436">男性須檢附役畢或無需服兵役證明</text:span><text:span text:style-name="T437">影本</text:span></text:p>
              </text:list-item>
              <text:list-item>
                <text:p text:style-name="P438"><text:span text:style-name="T439">□</text:span><text:span text:style-name="T440">最高學歷畢業證書或學力資格證明</text:span><text:span text:style-name="T441">影本</text:span></text:p>
              </text:list-item>
              <text:list-item>
                <text:p text:style-name="P442">□身心障礙手冊影本<text:s text:c="6"/></text:p>
              </text:list-item>
              <text:list-item>
                <text:p text:style-name="P443"><text:span text:style-name="T444">□</text:span><text:span text:style-name="T445">服務經歷證明文件影本</text:span><text:span text:style-name="T446">(</text:span><text:span text:style-name="T447">無則免附</text:span><text:span text:style-name="T448">)</text:span></text:p>
              </text:list-item>
              <text:list-item>
                <text:p text:style-name="P449"><text:span text:style-name="T450">□</text:span><text:span text:style-name="T451">其他專長</text:span><text:span text:style-name="T452">證件影本</text:span><text:span text:style-name="T453">(</text:span><text:span text:style-name="T454">無則免附</text:span><text:span text:style-name="T455">)</text:span></text:p>
              </text:list-item>
              <text:list-item>
                <text:p text:style-name="P456"><text:span text:style-name="T457">□</text:span><text:span text:style-name="T458">最近三個月內正面二吋半身照片</text:span><text:span text:style-name="T459">1</text:span><text:span text:style-name="T460">張（背面請書寫姓名</text:span><text:span text:style-name="T461">及身</text:span><text:span text:style-name="T462"><text:s/></text:span></text:p>
              </text:list-item>
            </text:list>
            <text:p text:style-name="P463"><text:span text:style-name="T464"><text:s text:c="7"/></text:span><text:span text:style-name="T465">分證字號</text:span><text:span text:style-name="T466">黏貼於本表右上方</text:span><text:span text:style-name="T4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><text:s text:c="16"/></text:p>
      <text:p text:style-name="P469"><text:span text:style-name="T470"><text:s text:c="17"/></text:span><text:span text:style-name="T471">本人簽章：</text:span><text:span text:style-name="T472"><text:s text:c="8"/></text:span><text:span text:style-name="T473"><text:s text:c="11"/></text:span></text:p>
      <text:p text:style-name="P474"><text:s/></text:p>
      <text:p text:style-name="P475"/>
      <text:soft-page-break/>
      <text:p text:style-name="P476"><text:span text:style-name="T477">臺中市</text:span><text:span text:style-name="T478">豐原區葫蘆墩國民小學</text:span></text:p>
      <text:p text:style-name="P479">114年度進用行政助理（警衛）甄選繳交文件</text:p>
      <text:p text:style-name="內文"><text:span text:style-name="T480">1</text:span><text:span text:style-name="T481">、身分證影本（</text:span><text:span text:style-name="T482">請黏貼</text:span><text:span text:style-name="T483">）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正面</text:p>
          </table:table-cell>
          <table:table-cell table:style-name="TableCell490">
            <text:p text:style-name="P491">反面</text:p>
          </table:table-cell>
        </table:table-row>
      </table:table>
      <text:p text:style-name="內文"><text:span text:style-name="T492">2</text:span><text:span text:style-name="T493">、</text:span><text:span text:style-name="T494">身心障礙手冊影本</text:span><text:span text:style-name="T495">（</text:span><text:span text:style-name="T496">請黏貼</text:span><text:span text:style-name="T497">）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正面</text:span></text:p>
          </table:table-cell>
          <table:table-cell table:style-name="TableCell505">
            <text:p text:style-name="P506"><text:span text:style-name="T507">反面</text:span></text:p>
          </table:table-cell>
        </table:table-row>
      </table:table>
      <text:p text:style-name="P508"/>
      <text:p text:style-name="P509">以下請依序附於後裝訂（A4格式）</text:p>
      <text:p text:style-name="內文"><text:span text:style-name="T510">3</text:span><text:span text:style-name="T511">、男性須檢附役畢或無需服兵役</text:span><text:span text:style-name="T512">證明文件影本共</text:span><text:span text:style-name="T513"><text:s text:c="7"/></text:span><text:span text:style-name="T514">件（女性免附；填</text:span><text:span text:style-name="T515">0</text:span><text:span text:style-name="T516">）。</text:span></text:p>
      <text:p text:style-name="內文"><text:span text:style-name="T517">4</text:span><text:span text:style-name="T518">、</text:span><text:span text:style-name="T519">最高學歷畢業證書或學力資格證明</text:span><text:span text:style-name="T520">影本共</text:span><text:span text:style-name="T521"><text:s text:c="7"/></text:span><text:span text:style-name="T522">件。</text:span></text:p>
      <text:p text:style-name="內文"><text:span text:style-name="T523">5</text:span><text:span text:style-name="T524">、服務經歷證明文件影本共</text:span><text:span text:style-name="T525"><text:s text:c="7"/></text:span><text:span text:style-name="T526">件（無則免附；填</text:span><text:span text:style-name="T527">0</text:span><text:span text:style-name="T528">）。</text:span></text:p>
      <text:p text:style-name="內文"><text:span text:style-name="T529">6</text:span><text:span text:style-name="T530">、</text:span><text:span text:style-name="T531">其他專長</text:span><text:span text:style-name="T532">證件影本共</text:span><text:span text:style-name="T533"><text:s text:c="7"/></text:span><text:span text:style-name="T534">件（無則免附；填</text:span><text:span text:style-name="T535">0</text:span><text:span text:style-name="T536">）。</text:span></text:p>
      <text:p text:style-name="P537"/>
      <text:p text:style-name="P538"/>
      <text:p text:style-name="P539"/>
      <text:p text:style-name="P540"/>
      <text:soft-page-break/>
      <text:p text:style-name="P541">查閱性侵害犯罪加害人登記檔案</text:p>
      <text:p text:style-name="P542">同意書</text:p>
      <text:p text:style-name="P543"/>
      <text:p text:style-name="內文"><text:span text:style-name="T544"><text:s text:c="4"/></text:span><text:span text:style-name="T545">本人（</text:span><text:span text:style-name="T546"><text:s text:c="12"/></text:span><text:span text:style-name="T547">，</text:span><text:span text:style-name="T548"><text:s text:c="3"/></text:span><text:span text:style-name="T549">年</text:span><text:span text:style-name="T550"><text:s text:c="3"/></text:span><text:span text:style-name="T551">月</text:span><text:span text:style-name="T552"><text:s text:c="3"/></text:span><text:span text:style-name="T553">日生，國民身分證統一編號：</text:span><text:span text:style-name="T554"><text:s text:c="12"/></text:span><text:span text:style-name="T555">）為應徵臺中市</text:span><text:span text:style-name="T556">豐原區葫蘆墩國民小學</text:span><text:span text:style-name="T557">行政助理</text:span><text:span text:style-name="T558">（警衛）</text:span><text:span text:style-name="T559">所需，同意</text:span><text:span text:style-name="T560"><text:s text:c="2"/></text:span><text:span text:style-name="T561">貴校申請查閱本人有無性侵害犯罪登記檔案資料。</text:span></text:p>
      <text:p text:style-name="P562"/>
      <text:p text:style-name="P563">此致</text:p>
      <text:p text:style-name="內文"><text:span text:style-name="T564">臺中市</text:span><text:span text:style-name="T565">豐原區葫蘆墩國民小學</text:span></text:p>
      <text:p text:style-name="P566"/>
      <text:p text:style-name="P567">立同意書人：<text:s text:c="14"/>（簽名）</text:p>
      <text:p text:style-name="P568"><text:span text:style-name="T569">國民身分證統一編號</text:span><text:span text:style-name="T570">：</text:span></text:p>
      <text:p text:style-name="內文"/>
      <text:p text:style-name="P571"><text:s text:c="17"/></text:p>
      <text:p text:style-name="P572"/>
      <text:p text:style-name="P573"/>
      <text:p text:style-name="P574"/>
      <text:p text:style-name="P575"/>
      <text:p text:style-name="P576">中<text:s text:c="8"/>華<text:s text:c="8"/>民<text:s text:c="8"/>國<text:s text:c="8"/>年<text:s text:c="7"/>月<text:s/><text:s text:c="6"/>日</text:p>
      <text:p text:style-name="P577"/>
      <text:p text:style-name="P578"/>
      <text:p text:style-name="P579"/>
      <text:p text:style-name="P580"/>
      <text:soft-page-break/>
      <text:p text:style-name="P581">切　結　書</text:p>
      <text:p text:style-name="P582"><text:span text:style-name="T583">立切結書人</text:span><text:span text:style-name="T584"><text:s text:c="3"/></text:span><text:span text:style-name="T585">　　　　報名應徵臺中市</text:span><text:span text:style-name="T586">豐原區葫蘆墩國民小學</text:span><text:span text:style-name="T587">114</text:span><text:span text:style-name="T588">年度</text:span><text:span text:style-name="T589">甄選行政助理（警衛），如服務期間有下列情事之一發生時，本人願無異議放棄錄用資格，由學校依規定予以解聘：</text:span></text:p>
      <text:p text:style-name="P590">一、受有期徒刑一年以上判決確定，未獲宣告緩刑者。</text:p>
      <text:p text:style-name="P591">二、曾服公務，因貪污瀆職經判刑確定或通緝有案尚未結案者。</text:p>
      <text:p text:style-name="P592">三、依法停止任用或受休職處分尚未期滿或因案停止職務，其原<text:s/></text:p>
      <text:p text:style-name="P593"><text:s text:c="4"/>因尚未消滅者。</text:p>
      <text:p text:style-name="P594">四、褫奪公權尚未復權者。</text:p>
      <text:p text:style-name="P595">五、受禁治產之宣告，尚未撤銷者。</text:p>
      <text:p text:style-name="P596">六、有妨害風化或犯罪前科者。</text:p>
      <text:p text:style-name="P597">七、有吸毒、酗酒、賭博等不良嗜好者。</text:p>
      <text:p text:style-name="P598"><text:span text:style-name="T599">八、患有精神官能方面之疾病者。</text:span></text:p>
      <text:p text:style-name="P600"><text:span text:style-name="T601">九、嗜酒及服用麻醉性藥物之惡習者。</text:span></text:p>
      <text:p text:style-name="P602">此<text:s text:c="4"/>致</text:p>
      <text:p text:style-name="P603"><text:span text:style-name="T604">臺中市</text:span><text:span text:style-name="T605">豐原區葫蘆墩國民小學</text:span></text:p>
      <text:p text:style-name="P606"/>
      <text:p text:style-name="P607">　立切結書人：　　　　　　　　<text:s/>　(簽章)<text:line-break/>　<text:s/>身分證字號：</text:p>
      <text:p text:style-name="P608"><text:s text:c="3"/>住址:</text:p>
      <text:p text:style-name="P609">　<text:s/>電話：<text:s/>（行動電話）</text:p>
      <text:p text:style-name="P610"><text:s text:c="10"/>（住家電話）</text:p>
      <text:p text:style-name="P611"/>
      <text:p text:style-name="P612"/>
      <text:p text:style-name="P613">中<text:s text:c="7"/>華<text:s text:c="8"/>民<text:s text:c="7"/>國<text:s text:c="8"/>年<text:s text:c="7"/>月<text:s text:c="7"/>日</text:p>
      <text:p text:style-name="P614"/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方子華</dc:creator>
    <meta:creation-date>2025-02-12T03:37:00Z</meta:creation-date>
    <dc:date>2025-02-12T03:53:00Z</dc:date>
    <meta:print-date>2025-02-12T03:30:00Z</meta:print-date>
    <meta:template xlink:href="Normal" xlink:type="simple"/>
    <meta:editing-cycles>3</meta:editing-cycles>
    <meta:editing-duration>PT180S</meta:editing-duration>
    <meta:document-statistic meta:page-count="7" meta:paragraph-count="8" meta:word-count="627" meta:character-count="4198" meta:row-count="29" meta:non-whitespace-character-count="3579"/>
  </office:meta>
</office:document-meta>
</file>