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margin-bottom="0in" fo:line-height="0.3472in" fo:text-indent="0.5in"/>
      <style:text-properties style:font-name="微軟正黑體" style:font-name-asian="微軟正黑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0.6527in" style:use-optimal-column-width="false"/>
    </style:style>
    <style:style style:name="TableColumn10" style:family="table-column">
      <style:table-column-properties style:column-width="0.956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5" style:family="table">
      <style:table-properties style:width="6.1in" style:rel-width="105.88%" fo:margin-left="0in" table:align="left"/>
    </style:style>
    <style:style style:name="TableRow12" style:family="table-row">
      <style:table-row-properties style:min-row-height="0.46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1.3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5" style:parent-style-name="Standard" style:family="paragraph">
      <style:paragraph-properties fo:text-align="center" fo:margin-right="-0.1201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458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494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482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482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8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bulabulay 原民之耀 導覽預約表單</text:p>
      <text:p text:style-name="P2"/>
      <text:p text:style-name="P3"><text:span text:style-name="T4">預約導覽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<text:span text:style-name="T20">填表時間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參觀事由</text:span></text:p>
            <text:p text:style-name="P27"><text:span text:style-name="T28">（含參觀</text:span><text:span text:style-name="T29">成員</text:span><text:span text:style-name="T30">背景資料，如團體性質、年齡、參觀重點等）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參觀人數</text:p>
            <text:p text:style-name="P35"><text:span text:style-name="T36">(</text:span><text:span text:style-name="T37">最少</text:span><text:span text:style-name="T38">10</text:span><text:span text:style-name="T39">人，最多</text:span><text:span text:style-name="T40">20</text:span><text:span text:style-name="T41">人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參觀日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到達時間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申請</text:span><text:span text:style-name="T60">人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E-Mail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手機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現場聯絡人</text:p>
          </table:table-cell>
          <table:table-cell table:style-name="TableCell82">
            <text:p text:style-name="P83"/>
          </table:table-cell>
          <table:table-cell table:style-name="TableCell84">
            <text:p text:style-name="P85">現場聯絡人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備註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4">*填寫完畢之後請寄至：</text:span><text:span text:style-name="T95">bulabulay.ful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fo:widows="0" fo:orphans="0"/>
      <style:text-properties style:font-name="Aptos" style:font-name-complex="Aptos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style:font-name="Aptos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name="Aptos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F" style:letter-kerning="true" style:font-size-complex="11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ptos" style:font-name-complex="Apto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ptos" style:font-name-complex="Apto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傳進 黃</meta:initial-creator>
    <dc:creator>傳進 黃</dc:creator>
    <meta:creation-date>2024-11-01T15:36:00Z</meta:creation-date>
    <dc:date>2024-11-01T15:36:00Z</dc:date>
    <meta:template xlink:href="Normal.dotm" xlink:type="simple"/>
    <meta:editing-cycles>2</meta:editing-cycles>
    <meta:editing-duration>PT0S</meta:editing-duration>
    <meta:document-statistic meta:page-count="1" meta:paragraph-count="21" meta:word-count="83" meta:character-count="173" meta:row-count="27" meta:non-whitespace-character-count="111"/>
  </office:meta>
</office:document-meta>
</file>