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3" style:parent-style-name="內文" style:family="paragraph">
      <style:paragraph-properties fo:line-height="0.2916in" fo:margin-left="0.013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 fo:margin-left="0.0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1" style:parent-style-name="內文" style:list-style-name="LFO9" style:family="paragraph">
      <style:paragraph-properties fo:line-height="0.2916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9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2916in" fo:margin-left="0.579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5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6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7" style:parent-style-name="內文" style:family="paragraph">
      <style:paragraph-properties fo:line-height="0.25in" fo:text-indent="0.0972in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0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5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916in" fo:text-indent="0.1944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3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0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10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3"><text:span text:style-name="T4"><text:s text:c="36"/></text:span><text:span text:style-name="T5"><text:s/></text:span><text:span text:style-name="T6">中華民國</text:span><text:span text:style-name="T7">105</text:span><text:span text:style-name="T8"><text:s text:c="2"/></text:span><text:span text:style-name="T9">年</text:span><text:span text:style-name="T10"><text:s text:c="2"/></text:span><text:span text:style-name="T11">4月</text:span><text:span text:style-name="T12"><text:s text:c="2"/></text:span><text:span text:style-name="T13">1</text:span><text:span text:style-name="T14"><text:s text:c="2"/></text:span><text:span text:style-name="T15">日</text:span></text:p>
      <text:p text:style-name="P16"><text:span text:style-name="T17"><text:s text:c="53"/>府教學字第</text:span><text:span text:style-name="T18">1050071631</text:span><text:span text:style-name="T19">號函頒</text:span><text:span text:style-name="T20"><text:s/></text:span></text:p>
      <text:list text:style-name="LFO9" text:continue-numbering="true">
        <text:list-item>
          <text:p text:style-name="P21"><text:span text:style-name="T22"><text:s/>南投縣政府（以下簡稱本府）為獎助本縣</text:span><text:span text:style-name="T23">清寒優秀</text:span><text:span text:style-name="T24">學生，鼓勵努力向學，</text:span></text:p>
        </text:list-item>
      </text:list>
      <text:p text:style-name="P25">激發求知精神，特訂定本要點。</text:p>
      <text:list text:style-name="LFO9" text:continue-numbering="true">
        <text:list-item>
          <text:p text:style-name="P26">本要點領受範圍以設籍本縣六個月以上，現為國內公私立中等以上學校之</text:p>
        </text:list-item>
      </text:list>
      <text:p text:style-name="P27"><text:span text:style-name="T28">學生，</text:span><text:span text:style-name="T29">符合下列規定而未享有公費及政府其他獎學金</text:span><text:span text:style-name="T30">，並有書面證明者</text:span><text:span text:style-name="T31">，</text:span><text:span text:style-name="T32">得向學校提出申請</text:span><text:span text:style-name="T33">：</text:span></text:p>
      <text:p text:style-name="P34"><text:s text:c="3"/>(一)持有公所出具之低收入戶證明者。</text:p>
      <text:p text:style-name="P35">(二)家庭遭遇變故致生活陷於困難，經導師出具證明者。</text:p>
      <text:p text:style-name="P36">(三)其他家境清寒，經導師出具證明者。</text:p>
      <text:p text:style-name="P37"><text:span text:style-name="T38">三、</text:span><text:span text:style-name="T39">本獎學金每學期發給一次，各組成績標準如下：</text:span></text:p>
      <text:p text:style-name="P40"><text:span text:style-name="T41"><text:s text:c="3"/></text:span><text:span text:style-name="T42">(一)</text:span><text:span text:style-name="T43">大專以上組:學校成績平均在八十分以上，操性成績八十分以上。</text:span><text:span text:style-name="T44">五年制專</text:span></text:p>
      <text:p text:style-name="P45"><text:span text:style-name="T46">科學校之四、五年級以大專院校計。(本組含</text:span><text:span text:style-name="T47">二專、三專及五年制專科四年</text:span></text:p>
      <text:p text:style-name="P48">級以上學生；惟不包括空中大學、教育推廣學分班、實習生、在職進修及</text:p>
      <text:p text:style-name="P49"><text:span text:style-name="T50">學分補助費之學生</text:span><text:span text:style-name="T51">)</text:span><text:span text:style-name="T52">。</text:span></text:p>
      <text:p text:style-name="P53"><text:span text:style-name="T54"><text:s text:c="3"/>(二)</text:span><text:span text:style-name="T55">高中（職）組:學校成績平均在八十分以上，操性成績八十分以上，體育成</text:span></text:p>
      <text:p text:style-name="P56">績在七十五分以上（身心障礙者及奉准免修體育課者不計）。</text:p>
      <text:p text:style-name="P57"><text:s text:c="3"/>(三)國民中學組:本縣國民中學學生全學期成績等第均在八十五分以上，原住民</text:p>
      <text:p text:style-name="P58"><text:s text:c="7"/>籍學生在七十分以上（身心障礙者及奉准免修體育課者不計）。</text:p>
      <text:p text:style-name="P59"><text:span text:style-name="T60">四、</text:span><text:span text:style-name="T61">本要點之獎學金每學期發給一次，名額及金額如下</text:span><text:span text:style-name="T62">：</text:span></text:p>
      <text:p text:style-name="P63">(一)博士: 五名，每名新臺幣三千元。</text:p>
      <text:p text:style-name="P64">(二)碩士:十五名，每名新臺幣三千元。</text:p>
      <text:p text:style-name="P65">(三)大專:三十名，每名新臺幣三千元。</text:p>
      <text:p text:style-name="P66">(四)高中（職）：四十名，每名新臺幣一千五百元。</text:p>
      <text:p text:style-name="P67">(五)國中：一百名，每名新臺幣一千五百元。</text:p>
      <text:p text:style-name="P68">(六)原住民:十名，每名新臺幣一千五百元。</text:p>
      <text:p text:style-name="P69"><text:s text:c="4"/>前項各款學生一年級新生於第二學期始可憑上學期成績申請獎學金。</text:p>
      <text:p text:style-name="P70">五、<text:s/>本獎學金每學期發給一次，就讀學校初審合格後，造冊送本府彙辦。</text:p>
      <text:list text:style-name="LFO10" text:continue-numbering="true">
        <text:list-item>
          <text:p text:style-name="P71"><text:span text:style-name="T72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73">）</text:span><text:span text:style-name="T74">，須檢附身心障礙手冊影印本。</text:span></text:p>
        </text:list-item>
        <text:list-item>
          <text:p text:style-name="P75"><text:span text:style-name="T76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Times New Roman" style:use-window-font-color="true"/>
    </style:style>
    <style:style style:name="WW_CharLFO7LVL1" style:family="text">
      <style:text-properties style:font-name-complex="Arial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5">
        <style:list-level-properties text:space-before="0.0937in" text:min-label-width="0.7812in" text:list-level-position-and-space-mode="label-alignment">
          <style:list-level-label-alignment text:label-followed-by="listtab" fo:margin-left="0.875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陳姝融</dc:creator>
    <meta:creation-date>2025-02-10T06:07:00Z</meta:creation-date>
    <dc:date>2025-02-10T06:07:00Z</dc:date>
    <meta:print-date>2018-01-24T09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