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8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widows="2" fo:orphans="2" style:snap-to-layout-grid="false" style:vertical-align="baseline" fo:margin-top="0.0694in" fo:line-height="0.2777in"/>
    </style:style>
    <style:style style:name="T11" style:parent-style-name="預設段落字型" style:family="text">
      <style:text-properties style:font-name-asian="微軟正黑體" fo:letter-spacing="0.0041in"/>
    </style:style>
    <style:style style:name="T12" style:parent-style-name="預設段落字型" style:family="text">
      <style:text-properties style:font-name-asian="微軟正黑體" fo:letter-spacing="0.0041in"/>
    </style:style>
    <style:style style:name="T13" style:parent-style-name="預設段落字型" style:family="text">
      <style:text-properties style:font-name-asian="DengXian" fo:letter-spacing="0.0041in"/>
    </style:style>
    <style:style style:name="T14" style:parent-style-name="預設段落字型" style:family="text">
      <style:text-properties style:font-name-asian="DengXian" fo:letter-spacing="0.0041in"/>
    </style:style>
    <style:style style:name="T15" style:parent-style-name="預設段落字型" style:family="text">
      <style:text-properties style:font-name-asian="微軟正黑體" fo:letter-spacing="0.0041in"/>
    </style:style>
    <style:style style:name="T16" style:parent-style-name="預設段落字型" style:family="text">
      <style:text-properties style:font-name-asian="微軟正黑體" style:font-name-complex="Calibri" fo:letter-spacing="0.0041in"/>
    </style:style>
    <style:style style:name="T17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18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19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0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1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2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3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4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5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6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7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8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29" style:parent-style-name="預設段落字型" style:family="text">
      <style:text-properties style:font-name-asian="微軟正黑體" style:font-name-complex="Calibri" fo:font-weight="bold" style:font-weight-asian="bold" fo:color="#C00000" fo:letter-spacing="0.0041in" fo:font-size="14pt" style:font-size-asian="14pt" style:font-size-complex="14pt"/>
    </style:style>
    <style:style style:name="T30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31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32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33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34" style:parent-style-name="預設段落字型" style:family="text">
      <style:text-properties style:font-name-asian="微軟正黑體" style:font-name-complex="Calibri" fo:font-weight="bold" style:font-weight-asian="bold" fo:color="#C00000" fo:letter-spacing="0.0041i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微軟正黑體" style:font-name-complex="Calibri" fo:font-weight="bold" style:font-weight-asian="bold" fo:color="#C00000" fo:letter-spacing="0.0041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微軟正黑體" style:font-name-complex="Calibri" fo:font-weight="bold" style:font-weight-asian="bold" fo:color="#C00000" fo:letter-spacing="0.0041in"/>
    </style:style>
    <style:style style:name="T37" style:parent-style-name="預設段落字型" style:family="text">
      <style:text-properties style:font-name-asian="微軟正黑體" fo:font-weight="bold" style:font-weight-asian="bold" fo:color="#C00000" fo:letter-spacing="0.0041in"/>
    </style:style>
    <style:style style:name="T38" style:parent-style-name="預設段落字型" style:family="text">
      <style:text-properties style:font-name-asian="微軟正黑體" fo:letter-spacing="0.0041in"/>
    </style:style>
    <style:style style:name="P39" style:parent-style-name="內文" style:family="paragraph">
      <style:paragraph-properties fo:widows="2" fo:orphans="2" style:snap-to-layout-grid="false" style:vertical-align="baseline" fo:line-height="0.2777in" fo:text-indent="0.5125in"/>
      <style:text-properties style:font-name="微軟正黑體" style:font-name-asian="微軟正黑體" fo:font-weight="bold" style:font-weight-asian="bold" fo:letter-spacing="0.0041in"/>
    </style:style>
    <style:style style:name="P4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weight="bold" style:font-weight-asian="bold" fo:letter-spacing="0.0041in"/>
    </style:style>
    <style:style style:name="P41" style:parent-style-name="內文" style:family="paragraph">
      <style:paragraph-properties fo:widows="2" fo:orphans="2" style:snap-to-layout-grid="false" fo:line-height="0.2777in"/>
    </style:style>
    <style:style style:name="T42" style:parent-style-name="預設段落字型" style:family="text">
      <style:text-properties style:font-name-asian="微軟正黑體" fo:font-size="11pt" style:font-size-asian="11pt"/>
    </style:style>
    <style:style style:name="P43" style:parent-style-name="內文" style:family="paragraph">
      <style:paragraph-properties fo:widows="2" fo:orphans="2" style:snap-to-layout-grid="false" fo:text-align="center" fo:margin-top="0.175in" fo:line-height="0.1944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000000" fo:letter-spacing="0.0027in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margin-left="0.2361in" fo:text-indent="-0.2361in">
        <style:tab-stops/>
      </style:paragraph-properties>
      <style:text-properties style:font-name="微軟正黑體" style:font-name-asian="微軟正黑體" fo:font-weight="bold" style:font-weight-asian="bold" fo:color="#000000" fo:letter-spacing="0.0027in"/>
    </style:style>
    <style:style style:name="P46" style:parent-style-name="內文" style:family="paragraph">
      <style:paragraph-properties style:snap-to-layout-grid="false" style:vertical-align="baseline" fo:line-height="150%" fo:margin-left="0.2361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8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49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56" style:parent-style-name="預設段落字型" style:family="text">
      <style:text-properties style:font-name="微軟正黑體" style:font-name-asian="DengXian" fo:color="#000000" fo:letter-spacing="0.0027in" fo:font-size="11pt" style:font-size-asian="11pt"/>
    </style:style>
    <style:style style:name="T57" style:parent-style-name="預設段落字型" style:family="text">
      <style:text-properties style:font-name="微軟正黑體" style:font-name-asian="DengXian" fo:color="#000000" fo:letter-spacing="0.0027in" fo:font-size="11pt" style:font-size-asian="11pt"/>
    </style:style>
    <style:style style:name="T58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59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DengXian" fo:color="#FFFFFF" fo:letter-spacing="0.0027in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style:vertical-align="baseline" fo:line-height="150%" fo:margin-left="0.2361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66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DengXian" fo:color="#FFFFFF" fo:letter-spacing="0.0027in" fo:font-size="11pt" style:font-size-asian="11pt"/>
    </style:style>
    <style:style style:name="T80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vertical-align="baseline" fo:margin-top="0.125in" fo:line-height="0.1944in"/>
      <style:text-properties style:font-name="微軟正黑體" style:font-name-asian="微軟正黑體" fo:font-weight="bold" style:font-weight-asian="bold" style:font-weight-complex="bold" fo:letter-spacing="0.0027in"/>
    </style:style>
    <style:style style:name="P82" style:parent-style-name="內文" style:family="paragraph">
      <style:paragraph-properties fo:widows="2" fo:orphans="2" style:snap-to-layout-grid="false" fo:margin-left="0.6104in" fo:text-indent="-0.3541in">
        <style:tab-stops/>
      </style:paragraph-properties>
      <style:text-properties style:font-name="微軟正黑體" style:font-name-asian="微軟正黑體" fo:font-weight="bold" style:font-weight-asian="bold" style:font-weight-complex="bold" fo:letter-spacing="0.0027in"/>
    </style:style>
    <style:style style:name="P83" style:parent-style-name="內文" style:family="paragraph">
      <style:paragraph-properties fo:widows="2" fo:orphans="2" style:snap-to-layout-grid="false" fo:text-align="justify" fo:margin-left="0.827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84" style:parent-style-name="內文" style:family="paragraph">
      <style:paragraph-properties style:snap-to-layout-grid="false" fo:margin-left="0.82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6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7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8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89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0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1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2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3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4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5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6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7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8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T99" style:parent-style-name="預設段落字型" style:family="text">
      <style:text-properties style:font-name="微軟正黑體" style:font-name-asian="微軟正黑體" fo:letter-spacing="0.0027in" fo:font-size="10pt" style:font-size-asian="10pt" fo:background-color="#FFFFFF"/>
    </style:style>
    <style:style style:name="P100" style:parent-style-name="內文" style:family="paragraph">
      <style:paragraph-properties fo:widows="2" fo:orphans="2" style:snap-to-layout-grid="false" fo:margin-left="0.827in" fo:text-indent="-0.1972in">
        <style:tab-stops/>
      </style:paragraph-properties>
      <style:text-properties style:font-name="微軟正黑體" style:font-name-asian="微軟正黑體" fo:letter-spacing="0.0027in" fo:font-size="11pt" style:font-size-asian="11pt"/>
    </style:style>
    <style:style style:name="P101" style:parent-style-name="內文" style:family="paragraph">
      <style:paragraph-properties style:snap-to-layout-grid="false" fo:margin-left="0.827in">
        <style:tab-stops/>
      </style:paragraph-properties>
      <style:text-properties style:font-name="微軟正黑體" style:font-name-asian="微軟正黑體" fo:letter-spacing="0.0027in" fo:font-size="10pt" style:font-size-asian="10pt" fo:background-color="#FFFFFF"/>
    </style:style>
    <style:style style:name="P102" style:parent-style-name="內文" style:family="paragraph">
      <style:paragraph-properties fo:widows="2" fo:orphans="2" style:snap-to-layout-grid="false" fo:margin-left="0.827in" fo:text-indent="-0.1972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4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5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6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07" style:parent-style-name="預設段落字型" style:family="text">
      <style:text-properties style:font-name="微軟正黑體" style:font-name-asian="微軟正黑體" fo:letter-spacing="0.0027in"/>
    </style:style>
    <style:style style:name="P108" style:parent-style-name="內文" style:family="paragraph">
      <style:paragraph-properties style:snap-to-layout-grid="false" fo:margin-left="0.827in">
        <style:tab-stops/>
      </style:paragraph-properties>
      <style:text-properties style:font-name="微軟正黑體" style:font-name-asian="微軟正黑體" fo:letter-spacing="0.0027in" fo:font-size="10pt" style:font-size-asian="10pt" fo:background-color="#FFFFFF"/>
    </style:style>
    <style:style style:name="P109" style:parent-style-name="內文" style:family="paragraph">
      <style:paragraph-properties fo:widows="2" fo:orphans="2" style:snap-to-layout-grid="false" fo:margin-top="0.05in" fo:margin-left="0.6104in" fo:text-indent="-0.3541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olumn111" style:family="table-column">
      <style:table-column-properties style:column-width="2.0083in"/>
    </style:style>
    <style:style style:name="TableColumn112" style:family="table-column">
      <style:table-column-properties style:column-width="1.6159in"/>
    </style:style>
    <style:style style:name="TableColumn113" style:family="table-column">
      <style:table-column-properties style:column-width="1.4965in"/>
    </style:style>
    <style:style style:name="TableColumn114" style:family="table-column">
      <style:table-column-properties style:column-width="1.5729in"/>
    </style:style>
    <style:style style:name="Table110" style:family="table">
      <style:table-properties style:width="6.6937in" style:rel-width="94.56%" fo:margin-left="0.272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19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20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24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25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29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30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Cell1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34" style:parent-style-name="預設段落字型" style:family="text">
      <style:text-properties style:font-name="微軟正黑體" style:font-name-asian="DengXian" fo:letter-spacing="0.0027in" style:font-size-complex="10.5pt" style:language-asian="zh" style:country-asian="CN"/>
    </style:style>
    <style:style style:name="T135" style:parent-style-name="預設段落字型" style:family="text">
      <style:text-properties style:font-name="微軟正黑體" style:font-name-asian="微軟正黑體" fo:letter-spacing="0.0027in" style:font-size-complex="10.5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39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40" style:parent-style-name="內文" style:family="paragraph">
      <style:paragraph-properties style:snap-to-layout-grid="false" style:vertical-align="baseline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微軟正黑體" style:font-name-asian="微軟正黑體" fo:letter-spacing="0.0027in" fo:font-size="11pt" style:font-size-asian="11pt" style:font-size-complex="10.5pt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內文" style:family="paragraph">
      <style:paragraph-properties style:snap-to-layout-grid="false" fo:text-align="justify" style:vertical-align="baseline"/>
    </style:style>
    <style:style style:name="T146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14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48" style:parent-style-name="預設段落字型" style:family="text">
      <style:text-properties style:font-name="微軟正黑體" style:font-name-asian="微軟正黑體" fo:letter-spacing="0.0027in" fo:font-size="11pt" style:font-size-asian="11pt" style:font-size-complex="10.5pt"/>
    </style:style>
    <style:style style:name="TableCell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0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1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2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3" style:parent-style-name="內文" style:family="paragraph">
      <style:paragraph-properties style:snap-to-layout-grid="false" fo:text-align="justify" style:vertical-align="baseline" fo:margin-left="0.1972in" fo:text-indent="-0.1972in">
        <style:tab-stops/>
      </style:paragraph-properties>
      <style:text-properties style:font-name="微軟正黑體" style:font-name-asian="微軟正黑體" fo:letter-spacing="0.0027in" fo:font-size="11pt" style:font-size-asian="11pt" style:font-size-complex="10.5pt"/>
    </style:style>
    <style:style style:name="P154" style:parent-style-name="內文" style:family="paragraph">
      <style:paragraph-properties style:snap-to-layout-grid="false" fo:text-align="justify" fo:margin-left="0.8666in" fo:text-indent="-0.4729in">
        <style:tab-stops/>
      </style:paragraph-properties>
      <style:text-properties style:font-name="微軟正黑體" style:font-name-asian="微軟正黑體" fo:font-weight="bold" style:font-weight-asian="bold" fo:letter-spacing="0.0027in" fo:font-size="11pt" style:font-size-asian="11pt" style:font-size-complex="9.5pt"/>
    </style:style>
    <style:style style:name="P155" style:parent-style-name="內文" style:family="paragraph">
      <style:paragraph-properties style:snap-to-layout-grid="false" style:vertical-align="baseline" fo:margin-top="0.125in" fo:line-height="0.1944in" fo:margin-left="0.2361in" fo:text-indent="-0.2361in">
        <style:tab-stops/>
      </style:paragraph-properties>
      <style:text-properties style:font-name="微軟正黑體" style:font-name-asian="微軟正黑體" fo:font-weight="bold" style:font-weight-asian="bold" fo:letter-spacing="0.0027in"/>
    </style:style>
    <style:style style:name="P156" style:parent-style-name="內文" style:family="paragraph">
      <style:paragraph-properties fo:widows="2" fo:orphans="2" style:snap-to-layout-grid="false" fo:line-height="120%" fo:margin-left="0.4055in" fo:text-indent="-0.1555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T158" style:parent-style-name="預設段落字型" style:family="text">
      <style:text-properties style:font-name="微軟正黑體" style:font-name-asian="微軟正黑體" fo:letter-spacing="0.0027in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letter-spacing="0.0027in" fo:font-size="11pt" style:font-size-asian="11pt"/>
    </style:style>
    <style:style style:name="P160" style:parent-style-name="內文" style:family="paragraph">
      <style:paragraph-properties fo:widows="2" fo:orphans="2" style:snap-to-layout-grid="false" fo:margin-left="0.4208in" fo:text-indent="-0.1708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T162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 fo:color="#FFFFFF" fo:letter-spacing="0.0027in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 fo:color="#000000" fo:letter-spacing="0.0027in" fo:font-size="11pt" style:font-size-asian="11pt"/>
    </style:style>
    <style:style style:name="P166" style:parent-style-name="內文" style:family="paragraph">
      <style:paragraph-properties fo:widows="2" fo:orphans="2" style:snap-to-layout-grid="false" fo:margin-left="0.425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Arial" fo:color="#000000" fo:letter-spacing="0.0027in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Arial" fo:color="#000000" fo:letter-spacing="0.0027in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87" style:parent-style-name="預設段落字型" style:family="text">
      <style:text-properties style:font-name="微軟正黑體" style:font-name-asian="DengXian" style:font-name-complex="Arial" fo:color="#000000" fo:font-size="11pt" style:font-size-asian="11pt"/>
    </style:style>
    <style:style style:name="T188" style:parent-style-name="預設段落字型" style:family="text">
      <style:text-properties style:font-name="微軟正黑體" style:font-name-asian="DengXian" style:font-name-complex="Arial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3" style:parent-style-name="預設段落字型" style:family="text">
      <style:text-properties style:font-name="DengXian" style:font-name-asian="DengXian" style:font-name-complex="Arial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微軟正黑體" style:font-name-asian="DengXian" fo:color="#000000" fo:letter-spacing="0.0027in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DengXian" fo:color="#000000" fo:letter-spacing="0.0027in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olumn212" style:family="table-column">
      <style:table-column-properties style:column-width="0.4722in"/>
    </style:style>
    <style:style style:name="TableColumn213" style:family="table-column">
      <style:table-column-properties style:column-width="0.4722in"/>
    </style:style>
    <style:style style:name="TableColumn214" style:family="table-column">
      <style:table-column-properties style:column-width="0.4722in"/>
    </style:style>
    <style:style style:name="TableColumn215" style:family="table-column">
      <style:table-column-properties style:column-width="1.0277in"/>
    </style:style>
    <style:style style:name="TableColumn216" style:family="table-column">
      <style:table-column-properties style:column-width="0.5555in"/>
    </style:style>
    <style:style style:name="TableColumn217" style:family="table-column">
      <style:table-column-properties style:column-width="0.6104in"/>
    </style:style>
    <style:style style:name="TableColumn218" style:family="table-column">
      <style:table-column-properties style:column-width="0.6104in"/>
    </style:style>
    <style:style style:name="TableColumn219" style:family="table-column">
      <style:table-column-properties style:column-width="0.6104in"/>
    </style:style>
    <style:style style:name="TableColumn220" style:family="table-column">
      <style:table-column-properties style:column-width="0.6104in"/>
    </style:style>
    <style:style style:name="TableColumn221" style:family="table-column">
      <style:table-column-properties style:column-width="0.6138in"/>
    </style:style>
    <style:style style:name="TableColumn222" style:family="table-column">
      <style:table-column-properties style:column-width="0.6111in"/>
    </style:style>
    <style:style style:name="TableColumn223" style:family="table-column">
      <style:table-column-properties style:column-width="0.6111in"/>
    </style:style>
    <style:style style:name="TableColumn224" style:family="table-column">
      <style:table-column-properties style:column-width="0.6111in"/>
    </style:style>
    <style:style style:name="TableColumn225" style:family="table-column">
      <style:table-column-properties style:column-width="0.6104in"/>
    </style:style>
    <style:style style:name="TableColumn226" style:family="table-column">
      <style:table-column-properties style:column-width="0.6104in"/>
    </style:style>
    <style:style style:name="TableColumn227" style:family="table-column">
      <style:table-column-properties style:column-width="0.5in"/>
    </style:style>
    <style:style style:name="TableColumn228" style:family="table-column">
      <style:table-column-properties style:column-width="1.125in"/>
    </style:style>
    <style:style style:name="Table211" style:family="table" style:master-page-name="MP1">
      <style:table-properties style:width="10.7347in" fo:margin-left="0.0194in" table:align="left"/>
    </style:style>
    <style:style style:name="TableRow229" style:family="table-row">
      <style:table-row-properties style:min-row-height="0.2375in"/>
    </style:style>
    <style:style style:name="TableCell2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43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2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255" style:family="table-row">
      <style:table-row-properties style:min-row-height="0.2375in"/>
    </style:style>
    <style:style style:name="P25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5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5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5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6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6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</style:style>
    <style:style style:name="T27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275" style:family="table-row">
      <style:table-row-properties style:min-row-height="0.2375in"/>
    </style:style>
    <style:style style:name="P27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7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7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7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8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2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9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292" style:family="table-row">
      <style:table-row-properties style:min-row-height="0.2375in"/>
    </style:style>
    <style:style style:name="P29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29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298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ableCell302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30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0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308" style:family="table-row">
      <style:table-row-properties style:min-row-height="0.2375in"/>
    </style:style>
    <style:style style:name="P30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1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1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1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1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31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</style:style>
    <style:style style:name="T3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21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2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32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2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328" style:family="table-row">
      <style:table-row-properties style:min-row-height="0.2375in"/>
    </style:style>
    <style:style style:name="P32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3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3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3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3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334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P34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4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349" style:family="table-row">
      <style:table-row-properties style:min-row-height="0.2375in"/>
    </style:style>
    <style:style style:name="P35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5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5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5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5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355" style:family="table-cell">
      <style:table-cell-properties fo:border="none" fo:background-color="#FFFFFF" style:writing-mode="lr-tb" style:vertical-align="bottom" fo:padding-top="0in" fo:padding-left="0.0194in" fo:padding-bottom="0in" fo:padding-right="0.0194in"/>
    </style:style>
    <style:style style:name="P356" style:parent-style-name="內文" style:family="paragraph">
      <style:paragraph-properties fo:widows="2" fo:orphans="2"/>
    </style:style>
    <style:style style:name="T3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305496" style:letter-kerning="false" fo:font-size="11pt" style:font-size-asian="11pt" style:font-size-complex="11pt"/>
    </style:style>
    <style:style style:name="T3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62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6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364" style:family="table-row">
      <style:table-row-properties style:min-row-height="0.2375in"/>
    </style:style>
    <style:style style:name="P36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6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6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6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6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37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font-style="italic" style:font-style-asian="italic" style:font-style-complex="italic" fo:color="#C00000" style:letter-kerning="false" fo:font-size="10pt" style:font-size-asian="10pt" style:font-size-complex="10pt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7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376" style:family="table-row">
      <style:table-row-properties style:min-row-height="0.3069in"/>
    </style:style>
    <style:style style:name="P377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78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7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80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P381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ableCell40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Cell4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fo:color="#000000" style:letter-kerning="false"/>
    </style:style>
    <style:style style:name="TableRow406" style:family="table-row">
      <style:table-row-properties style:min-row-height="0.4722in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微軟正黑體" style:font-name-asian="微軟正黑體" style:font-name-complex="新細明體" fo:color="#C00000" style:letter-kerning="false"/>
    </style:style>
    <style:style style:name="T416" style:parent-style-name="預設段落字型" style:family="text">
      <style:text-properties style:font-name="DengXian" style:font-name-asian="DengXian" style:font-name-complex="新細明體" fo:color="#C00000" style:letter-kerning="false"/>
    </style:style>
    <style:style style:name="T417" style:parent-style-name="預設段落字型" style:family="text">
      <style:text-properties style:font-name="微軟正黑體" style:font-name-asian="微軟正黑體" style:font-name-complex="新細明體" fo:color="#C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138in solid #000000" fo:background-color="#E7E6E6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C00000" style:letter-kerning="false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Row724" style:family="table-row">
      <style:table-row-properties style:min-row-height="0.3937in"/>
    </style:style>
    <style:style style:name="TableCell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/>
    </style:style>
    <style:style style:name="P759" style:parent-style-name="內文" style:family="paragraph">
      <style:paragraph-properties style:snap-to-layout-grid="false" fo:text-align="start" fo:margin-top="0.125in"/>
    </style:style>
    <style:style style:name="T760" style:parent-style-name="預設段落字型" style:family="text">
      <style:text-properties style:font-name-asian="微軟正黑體" style:font-name-complex="Calibri"/>
    </style:style>
    <style:style style:name="T761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微軟正黑體" style:font-name-complex="Calibri"/>
    </style:style>
    <style:style style:name="T765" style:parent-style-name="預設段落字型" style:family="text">
      <style:text-properties style:font-name-asian="微軟正黑體" style:font-name-complex="Calibri"/>
    </style:style>
    <style:style style:name="T766" style:parent-style-name="預設段落字型" style:family="text">
      <style:text-properties style:font-name-asian="微軟正黑體" style:font-name-complex="Calibri"/>
    </style:style>
    <style:style style:name="T767" style:parent-style-name="預設段落字型" style:family="text">
      <style:text-properties style:font-name-asian="微軟正黑體" style:font-name-complex="Calibri"/>
    </style:style>
    <style:style style:name="T768" style:parent-style-name="預設段落字型" style:family="text">
      <style:text-properties style:font-name-asian="微軟正黑體" style:font-name-complex="Calibri"/>
    </style:style>
    <style:style style:name="T769" style:parent-style-name="預設段落字型" style:family="text">
      <style:text-properties style:font-name-asian="微軟正黑體" style:font-name-complex="Calibri"/>
    </style:style>
    <style:style style:name="T770" style:parent-style-name="預設段落字型" style:family="text">
      <style:text-properties style:font-name-asian="微軟正黑體" style:font-name-complex="Calibri"/>
    </style:style>
    <style:style style:name="T771" style:parent-style-name="預設段落字型" style:family="text">
      <style:text-properties style:font-name-asian="微軟正黑體" style:font-name-complex="Calibri"/>
    </style:style>
    <style:style style:name="T772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-asian="微軟正黑體" style:font-name-complex="Calibri"/>
    </style:style>
    <style:style style:name="T776" style:parent-style-name="預設段落字型" style:family="text">
      <style:text-properties style:font-name-asian="微軟正黑體" style:font-name-complex="Calibri"/>
    </style:style>
    <style:style style:name="T777" style:parent-style-name="預設段落字型" style:family="text">
      <style:text-properties style:font-name-asian="微軟正黑體" style:font-name-complex="Calibri"/>
    </style:style>
    <style:style style:name="T778" style:parent-style-name="預設段落字型" style:family="text">
      <style:text-properties style:font-name-asian="微軟正黑體" style:font-name-complex="Calibri"/>
    </style:style>
    <style:style style:name="T779" style:parent-style-name="預設段落字型" style:family="text">
      <style:text-properties style:font-name-asian="微軟正黑體" style:font-name-complex="Calibri"/>
    </style:style>
    <style:style style:name="T780" style:parent-style-name="預設段落字型" style:family="text">
      <style:text-properties style:font-name-asian="微軟正黑體" style:font-name-complex="Calibri"/>
    </style:style>
    <style:style style:name="T781" style:parent-style-name="預設段落字型" style:family="text">
      <style:text-properties style:font-name-asian="微軟正黑體" style:font-name-complex="Calibri"/>
    </style:style>
    <style:style style:name="T782" style:parent-style-name="預設段落字型" style:family="text">
      <style:text-properties style:font-name-asian="微軟正黑體" style:font-name-complex="Calibri"/>
    </style:style>
    <style:style style:name="T783" style:parent-style-name="預設段落字型" style:family="text">
      <style:text-properties style:font-name-asian="微軟正黑體" style:font-name-complex="Calibri"/>
    </style:style>
    <style:style style:name="T784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微軟正黑體" style:font-name-complex="Calibri"/>
    </style:style>
    <style:style style:name="T788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微軟正黑體" style:font-name-complex="Calibri"/>
    </style:style>
    <style:style style:name="T792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微軟正黑體" style:font-name-complex="Calibri"/>
    </style:style>
  </office:automatic-styles>
  <office:body>
    <office:text text:use-soft-page-breaks="true">
      <text:p text:style-name="P1">得勝者教育協會</text:p>
      <text:p text:style-name="P4"><text:span text:style-name="T5">一一</text:span><text:span text:style-name="T6">三</text:span><text:span text:style-name="T7">年度</text:span><text:span text:style-name="T8">第二學期</text:span><text:span text:style-name="T9">「得勝者計畫」實施時間安排表</text:span></text:p>
      <text:p text:style-name="P10"><text:span text:style-name="T11">為了解　貴校得勝課程實施時間，以利安排</text:span><text:span text:style-name="T12">志工前往授課及班級結業成果發表，敬請</text:span><text:span text:style-name="T13"><text:s/></text:span><text:span text:style-name="T14"><text:s text:c="2"/></text:span><text:span text:style-name="T15">協助填</text:span><text:span text:style-name="T16">寫下表，</text:span><text:span text:style-name="T17">並於（</text:span><text:span text:style-name="T18">1</text:span><text:span text:style-name="T19">1</text:span><text:span text:style-name="T20">4</text:span><text:span text:style-name="T21">年</text:span><text:span text:style-name="T22"><text:s/></text:span><text:span text:style-name="T23">0</text:span><text:span text:style-name="T24">2</text:span><text:span text:style-name="T25">月</text:span><text:span text:style-name="T26"><text:s/></text:span><text:span text:style-name="T27">14</text:span><text:span text:style-name="T28">日前）或開學後一週內，將本表</text:span><text:span text:style-name="T29">E-mail</text:span><text:span text:style-name="T30">至</text:span><text:span text:style-name="T31">台中</text:span><text:span text:style-name="T32">辦公室（</text:span><text:span text:style-name="T33">電話：</text:span><text:span text:style-name="T34">0</text:span><text:span text:style-name="T35">4-2298-0919</text:span><text:span text:style-name="T36">）</text:span><text:span text:style-name="T37">，</text:span><text:span text:style-name="T38">若有任何疑問，歡迎與我們保持聯絡，謝謝。</text:span><text:bookmark-start text:name="_Hlk123115779"/></text:p>
      <text:p text:style-name="P39">E-mail：<text:s/>都會區/屯<text:s/><text:s text:c="2"/>區：廖婉君專員 (joyliao@champ.org.tw)</text:p>
      <text:p text:style-name="P40"><text:s text:c="10"/><text:s text:c="4"/><text:s text:c="11"/><text:s text:c="2"/>山線區/海線區：張秀玲專員 (raylin@champ.org.tw)</text:p>
      <text:p text:style-name="P41"><text:bookmark-end text:name="_Hlk123115779"/><text:span text:style-name="T42">【為維持課程設計的完整性，各單元間不要相隔太久，時間排定後也請儘量不要更動。】</text:span></text:p>
      <text:p text:style-name="P43"><text:span text:style-name="T44">【實施時間安排表】</text:span></text:p>
      <text:list text:style-name="LFO1" text:continue-numbering="true">
        <text:list-item>
          <text:p text:style-name="P45">學校資料： <text:s text:c="2"/></text:p>
        </text:list-item>
      </text:list>
      <text:p text:style-name="P46"><text:span text:style-name="T47">學校名稱：</text:span><text:span text:style-name="T48"><text:s/></text:span><text:span text:style-name="T49"><text:s text:c="4"/></text:span><text:span text:style-name="T50"><text:s text:c="7"/></text:span><text:span text:style-name="T51">　</text:span><text:span text:style-name="T52"><text:s/></text:span><text:span text:style-name="T53"><text:s text:c="3"/></text:span><text:span text:style-name="T54">　　</text:span><text:span text:style-name="T55">國中</text:span><text:span text:style-name="T56"><text:tab/></text:span><text:span text:style-name="T57"><text:s text:c="9"/></text:span><text:span text:style-name="T58">承辦人/職稱：</text:span><text:bookmark-start text:name="_Hlk103001042"/><text:span text:style-name="T59">　　　</text:span><text:span text:style-name="T60">　</text:span><text:span text:style-name="T61">　　　　　　</text:span><text:span text:style-name="T62">.</text:span><text:bookmark-end text:name="_Hlk103001042"/><text:span text:style-name="T63">　　　　　　</text:span></text:p>
      <text:p text:style-name="P64"><text:span text:style-name="T65">連絡電話：</text:span><text:span text:style-name="T66">　　　　</text:span><text:span text:style-name="T67">　</text:span><text:span text:style-name="T68">　　</text:span><text:span text:style-name="T69"><text:tab/></text:span><text:span text:style-name="T70">E-mail：</text:span><text:span text:style-name="T71">　　　　</text:span><text:span text:style-name="T72"><text:s/></text:span><text:span text:style-name="T73"><text:s text:c="11"/></text:span><text:span text:style-name="T74">　　　</text:span><text:span text:style-name="T75">　　　　　</text:span><text:span text:style-name="T76"><text:s/></text:span><text:span text:style-name="T77"><text:s text:c="3"/></text:span><text:span text:style-name="T78">　</text:span><text:span text:style-name="T79">.</text:span><text:span text:style-name="T80">　　　　　　　　　　</text:span></text:p>
      <text:list text:style-name="LFO1" text:continue-numbering="true">
        <text:list-item>
          <text:p text:style-name="P81">113學年度第二學期得勝課程實施說明</text:p>
        </text:list-item>
      </text:list>
      <text:list text:style-name="LFO6" text:continue-numbering="true">
        <text:list-item>
          <text:p text:style-name="P82">實施模式</text:p>
        </text:list-item>
      </text:list>
      <text:list text:style-name="LFO4" text:continue-numbering="true">
        <text:list-item>
          <text:p text:style-name="P83">一學期上完整套課程<text:s/></text:p>
        </text:list-item>
      </text:list>
      <text:p text:style-name="P84"><text:span text:style-name="T85">例</text:span><text:span text:style-name="T86">：</text:span><text:span text:style-name="T87">《</text:span><text:span text:style-name="T88">問題處理</text:span><text:span text:style-name="T89">》</text:span><text:span text:style-name="T90">（</text:span><text:span text:style-name="T91">10單元</text:span><text:span text:style-name="T92">）</text:span><text:span text:style-name="T93">、</text:span><text:span text:style-name="T94">《</text:span><text:span text:style-name="T95">原諒練習步</text:span><text:span text:style-name="T96">》</text:span><text:span text:style-name="T97">（</text:span><text:span text:style-name="T98">8單元</text:span><text:span text:style-name="T99">）</text:span></text:p>
      <text:list text:style-name="LFO4" text:continue-numbering="true">
        <text:list-item>
          <text:p text:style-name="P100">一學年上完整套課程（每學期4-5堂課）<text:s/></text:p>
        </text:list-item>
      </text:list>
      <text:p text:style-name="P101">例：113-1《問題處理》上篇（5單元），<text:s/>113-2下篇（5單元）</text:p>
      <text:list text:style-name="LFO4" text:continue-numbering="true">
        <text:list-item>
          <text:p text:style-name="P102"><text:span text:style-name="T103">單一學期--主題式</text:span><text:span text:style-name="T104">（</text:span><text:span text:style-name="T105">4-5堂課</text:span><text:span text:style-name="T106">）</text:span><text:span text:style-name="T107"><text:s/></text:span></text:p>
        </text:list-item>
      </text:list>
      <text:p text:style-name="P108">例：《問題處理》上篇（5單元）</text:p>
      <text:list text:style-name="LFO6" text:continue-numbering="true">
        <text:list-item>
          <text:p text:style-name="P109">可應用時段</text:p>
        </text:list-item>
      </text:list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1</text:span><text:span text:style-name="T119">-</text:span><text:span text:style-name="T120">協同教學</text:span></text:p>
          </table:table-cell>
          <table:table-cell table:style-name="TableCell121">
            <text:p text:style-name="P122"><text:span text:style-name="T123">2</text:span><text:span text:style-name="T124">-</text:span><text:span text:style-name="T125">社團時間</text:span></text:p>
          </table:table-cell>
          <table:table-cell table:style-name="TableCell126">
            <text:p text:style-name="P127"><text:span text:style-name="T128">3</text:span><text:span text:style-name="T129">-</text:span><text:span text:style-name="T130">寒暑輔時間</text:span></text:p>
          </table:table-cell>
          <table:table-cell table:style-name="TableCell131">
            <text:p text:style-name="P132"><text:span text:style-name="T133">4</text:span><text:span text:style-name="T134">-</text:span><text:span text:style-name="T135">其他</text:span></text:p>
          </table:table-cell>
        </table:table-row>
        <table:table-row table:style-name="TableRow136">
          <table:table-cell table:style-name="TableCell137">
            <text:list text:style-name="LFO8" text:continue-numbering="true">
              <text:list-item>
                <text:p text:style-name="P138">班導自主課程計畫</text:p>
              </text:list-item>
              <text:list-item>
                <text:p text:style-name="P139">校訂（彈性學習）課程<text:s text:c="15"/></text:p>
              </text:list-item>
              <text:list-item>
                <text:p text:style-name="P140"><text:span text:style-name="T141">綜合活動領域</text:span></text:p>
              </text:list-item>
            </text:list>
          </table:table-cell>
          <table:table-cell table:style-name="TableCell142">
            <text:p text:style-name="P143">課程式社團，除上得勝課也融入與課程主題相關的各類活動</text:p>
          </table:table-cell>
          <table:table-cell table:style-name="TableCell144">
            <text:p text:style-name="P145"><text:span text:style-name="T146">主題式課程可排入得勝課程，</text:span><text:span text:style-name="T147">用3-4週上完整</text:span><text:span text:style-name="T148">套課程<text:s/></text:span></text:p>
          </table:table-cell>
          <table:table-cell table:style-name="TableCell149">
            <text:list text:style-name="LFO9" text:continue-numbering="true">
              <text:list-item>
                <text:p text:style-name="P150">早自習時間</text:p>
              </text:list-item>
              <text:list-item>
                <text:p text:style-name="P151">小團輔</text:p>
              </text:list-item>
              <text:list-item>
                <text:p text:style-name="P152">國三會考後</text:p>
              </text:list-item>
              <text:list-item>
                <text:p text:style-name="P153">新生訓練（營）</text:p>
              </text:list-item>
            </text:list>
          </table:table-cell>
        </table:table-row>
      </table:table>
      <text:list text:style-name="LFO7" text:continue-numbering="true">
        <text:list-item>
          <text:p text:style-name="P154">本會尚有《永續傳善》課程、KYBC桌遊社團、3.5小時反毒體驗營、3.5小時財商體驗營等可供選擇，歡迎聯絡各地區辦公室合作辦理。</text:p>
        </text:list-item>
      </text:list>
      <text:list text:style-name="LFO1" text:continue-numbering="true">
        <text:list-item>
          <text:p text:style-name="P155">實施概況：<text:s/></text:p>
        </text:list-item>
      </text:list>
      <text:list text:style-name="LFO2" text:continue-numbering="true">
        <text:list-item>
          <text:p text:style-name="P156"><text:span text:style-name="T157">實施班級數共</text:span><text:span text:style-name="T158">　　　　</text:span><text:span text:style-name="T159">班<text:s/></text:span></text:p>
        </text:list-item>
        <text:list-item>
          <text:p text:style-name="P160"><text:span text:style-name="T161">實施時段性質請填代碼：</text:span><text:span text:style-name="T162">　　　<text:s/></text:span><text:span text:style-name="T163">.</text:span><text:span text:style-name="T164">　　</text:span><text:span text:style-name="T165"><text:s/></text:span></text:p>
        </text:list-item>
      </text:list>
      <text:p text:style-name="P166"><text:span text:style-name="T167">＜</text:span><text:span text:style-name="T168"><text:tab/></text:span><text:span text:style-name="T169">1</text:span><text:span text:style-name="T170">A</text:span><text:span text:style-name="T171">-</text:span><text:span text:style-name="T172">班導</text:span><text:span text:style-name="T173">自主課程計畫</text:span><text:span text:style-name="T174">、</text:span><text:span text:style-name="T175">1</text:span><text:span text:style-name="T176">B</text:span><text:span text:style-name="T177">-校訂</text:span><text:span text:style-name="T178">(彈性)</text:span><text:span text:style-name="T179">課程、1</text:span><text:span text:style-name="T180">C</text:span><text:span text:style-name="T181">-綜合活動、</text:span><text:span text:style-name="T182">2</text:span><text:span text:style-name="T183">-</text:span><text:span text:style-name="T184">社團時間、3</text:span><text:span text:style-name="T185">-</text:span><text:span text:style-name="T186">寒暑輔時間、</text:span><text:span text:style-name="T187"><text:s/></text:span><text:span text:style-name="T188"><text:tab/></text:span><text:span text:style-name="T189">4</text:span><text:span text:style-name="T190">A</text:span><text:span text:style-name="T191">-</text:span><text:span text:style-name="T192">早自習時間、4B-小團輔、4C-國三會考後</text:span><text:span text:style-name="T193">、4</text:span><text:span text:style-name="T194">D</text:span><text:span text:style-name="T195">-</text:span><text:span text:style-name="T196">新</text:span><text:span text:style-name="T197">生訓練、</text:span><text:span text:style-name="T198">其他</text:span><text:span text:style-name="T199">(</text:span><text:span text:style-name="T200">請註明</text:span><text:span text:style-name="T201">)</text:span><text:span text:style-name="T202"><text:s/></text:span><text:span text:style-name="T203">：</text:span><text:span text:style-name="T204">　</text:span><text:span text:style-name="T205"><text:s/></text:span><text:span text:style-name="T206"><text:s text:c="9"/></text:span><text:span text:style-name="T207"><text:s/></text:span><text:span text:style-name="T208"><text:s/></text:span><text:span text:style-name="T209"><text:tab/></text:span><text:span text:style-name="T210">＞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9">
            <text:soft-page-break/>
            <text:p text:style-name="P231">班別</text:p>
          </table:table-cell>
          <table:table-cell table:style-name="TableCell235" table:number-rows-spanned="9">
            <text:p text:style-name="P236">人數</text:p>
          </table:table-cell>
          <table:table-cell table:style-name="TableCell237" table:number-rows-spanned="9">
            <text:p text:style-name="P238">每周</text:p>
          </table:table-cell>
          <table:table-cell table:style-name="TableCell239" table:number-rows-spanned="9">
            <text:p text:style-name="P240">實施時段</text:p>
          </table:table-cell>
          <table:table-cell table:style-name="TableCell241" table:number-rows-spanned="9">
            <text:p text:style-name="P242">課程<text:line-break/>代碼</text:p>
          </table:table-cell>
          <table:table-cell table:style-name="TableCell243" table:number-columns-spanned="5">
            <text:p text:style-name="P244"><text:span text:style-name="T245">問1-1《問題處理》<text:s/></text:span><text:span text:style-name="T246">10單元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財4-1 《財商智富4S》</text:span><text:span text:style-name="T250">8單元</text:span></text:p>
          </table:table-cell>
          <table:covered-table-cell/>
          <table:covered-table-cell/>
          <table:covered-table-cell/>
          <table:covered-table-cell/>
          <table:table-cell table:style-name="TableCell251" table:number-rows-spanned="8">
            <text:p text:style-name="P252">結業<text:line-break/>日期</text:p>
          </table:table-cell>
          <table:table-cell table:style-name="TableCell253" table:number-rows-spanned="8">
            <text:p text:style-name="P254">協同教師<text:line-break/>#分機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問1-2《問題處理》上篇</text:span><text:span text:style-name="T264"><text:s/></text:span><text:span text:style-name="T265"><text:s/></text:span><text:span text:style-name="T266">5單元</text:span><text:span text:style-name="T267"><text:s/>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<text:span text:style-name="T270">財4-2 《財商智富4S》上篇 <text:s/></text:span><text:span text:style-name="T271">5單元</text:span><text:span text:style-name="T272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5">
            <text:p text:style-name="P282"><text:span text:style-name="T283">問1-3《問題處理》下篇</text:span><text:span text:style-name="T284"><text:s/></text:span><text:span text:style-name="T285"><text:s/></text:span><text:span text:style-name="T286">5單元</text:span><text:span text:style-name="T287"><text:s/>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　</text:p>
          </table:table-cell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情2-1《情緒管理》<text:s/></text:span><text:span text:style-name="T301">10 單元<text:s/>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L 5-1 《LOVE 好好學》</text:span><text:span text:style-name="T305">10單元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 table:number-columns-spanned="5">
            <text:p text:style-name="P315"><text:span text:style-name="T316">情2-2《情緒管理》上篇</text:span><text:span text:style-name="T317"><text:s/></text:span><text:span text:style-name="T318"><text:s/></text:span><text:span text:style-name="T319">5單元</text:span><text:span text:style-name="T320"><text:s/>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L 5-2 《LOVE 好好學》上篇</text:span><text:span text:style-name="T324"><text:s text:c="2"/></text:span><text:span text:style-name="T325">5單元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5">
            <text:p text:style-name="P335"><text:span text:style-name="T336">情2-3《情緒管理》下篇<text:s/></text:span><text:span text:style-name="T337"><text:s/></text:span><text:span text:style-name="T338">5單元</text:span><text:span text:style-name="T339"><text:s/>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5">
            <text:p text:style-name="P341"><text:span text:style-name="T342">L 5-3 《LOVE<text:s/></text:span><text:span text:style-name="T343">好好學》下</text:span><text:span text:style-name="T344">篇</text:span><text:span text:style-name="T345"><text:s text:c="2"/></text:span><text:span text:style-name="T346">5單元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 table:number-columns-spanned="5">
            <text:p text:style-name="P356"><text:span text:style-name="T357">原諒3《原諒練習步》</text:span><text:span text:style-name="T358">8單元</text:span><text:span text:style-name="T359"><text:s/>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>　</text:p>
          </table:table-cell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 table:number-columns-spanned="5">
            <text:p text:style-name="P371">※上完情緒管理10單元 方能上原諒練習步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　</text:p>
          </table:table-cell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1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5</text:p>
          </table:table-cell>
          <table:table-cell table:style-name="TableCell392">
            <text:p text:style-name="P393">6</text:p>
          </table:table-cell>
          <table:table-cell table:style-name="TableCell394">
            <text:p text:style-name="P395">7</text:p>
          </table:table-cell>
          <table:table-cell table:style-name="TableCell396">
            <text:p text:style-name="P397">8</text:p>
          </table:table-cell>
          <table:table-cell table:style-name="TableCell398">
            <text:p text:style-name="P399">9</text:p>
          </table:table-cell>
          <table:table-cell table:style-name="TableCell400">
            <text:p text:style-name="P401">1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701</text:p>
          </table:table-cell>
          <table:table-cell table:style-name="TableCell409">
            <text:p text:style-name="P410">25</text:p>
          </table:table-cell>
          <table:table-cell table:style-name="TableCell411">
            <text:p text:style-name="P412">一</text:p>
          </table:table-cell>
          <table:table-cell table:style-name="TableCell413">
            <text:p text:style-name="P414"><text:span text:style-name="T415">13</text:span><text:span text:style-name="T416">:</text:span><text:span text:style-name="T417">00-13:40</text:span></text:p>
          </table:table-cell>
          <table:table-cell table:style-name="TableCell418">
            <text:p text:style-name="P419">問1-1</text:p>
          </table:table-cell>
          <table:table-cell table:style-name="TableCell420">
            <text:p text:style-name="P421">月/日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　</text:p>
          </table:table-cell>
          <table:table-cell table:style-name="TableCell442">
            <text:p text:style-name="P443">王〇〇<text:line-break/>#2〇4</text:p>
          </table:table-cell>
        </table:table-row>
        <table:table-row table:style-name="TableRow444"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>
            <text:p text:style-name="P505">　</text:p>
          </table:table-cell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　</text:p>
          </table:table-cell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</table:table-row>
        <table:table-row table:style-name="TableRow584"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  <table:table-cell table:style-name="TableCell607">
            <text:p text:style-name="P608">　</text:p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</table:table-row>
      </table:table>
      <text:p text:style-name="P759"><text:span text:style-name="T760">處室主任：</text:span><text:span text:style-name="T761">　　</text:span><text:span text:style-name="T762"><text:s/></text:span><text:span text:style-name="T763">　　　　　</text:span><text:span text:style-name="T764">（</text:span><text:span text:style-name="T765">姓名</text:span><text:span text:style-name="T766">）</text:span><text:span text:style-name="T767"><text:tab/></text:span><text:span text:style-name="T768"><text:tab/></text:span><text:span text:style-name="T769"><text:tab/></text:span><text:span text:style-name="T770"><text:tab/></text:span><text:span text:style-name="T771">填表人：</text:span><text:span text:style-name="T772">　　　　</text:span><text:span text:style-name="T773"><text:s/></text:span><text:span text:style-name="T774">　　　</text:span><text:span text:style-name="T775">（</text:span><text:span text:style-name="T776">姓</text:span><text:span text:style-name="T777">名）</text:span><text:span text:style-name="T778"><text:tab/></text:span><text:span text:style-name="T779"><text:tab/></text:span><text:span text:style-name="T780"><text:tab/></text:span><text:span text:style-name="T781"><text:tab/></text:span><text:span text:style-name="T782">日期</text:span><text:span text:style-name="T783">：</text:span><text:span text:style-name="T784">　</text:span><text:span text:style-name="T785"><text:s/></text:span><text:span text:style-name="T786">　　</text:span><text:span text:style-name="T787">年</text:span><text:span text:style-name="T788">　</text:span><text:span text:style-name="T789"><text:s/></text:span><text:span text:style-name="T790">　</text:span><text:span text:style-name="T791">月</text:span><text:span text:style-name="T792">　</text:span><text:span text:style-name="T793"><text:s/></text:span><text:span text:style-name="T794">　</text:span><text:span text:style-name="T7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style:font-name-asian="SimSun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libri Light" style:font-name-asian="SimSu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bottom="0in" fo:line-height="107%"/>
      <style:text-properties fo:font-weight="normal" style:font-weight-asian="normal" style:font-weight-complex="normal" fo:color="#2E74B5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0368in">
        <style:tab-stops>
          <style:tab-stop style:type="right" style:position="6.9166in"/>
        </style:tab-stops>
      </style:paragraph-properties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page-layout style:name="PL1">
      <style:page-layout-properties fo:page-width="11.693in" fo:page-height="8.268in" style:print-orientation="landscape" fo:margin-top="0.2361in" fo:margin-left="0.5in" fo:margin-bottom="0.2361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32" style:parent-style-name="頁首" style:family="paragraph">
      <style:paragraph-properties fo:text-align="start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id="id0" draw:style-name="a0" draw:name="Text Box 2" text:anchor-type="as-char" svg:x="0in" svg:y="0in" svg:width="0.74792in" svg:height="0.31528in" style:rel-width="scale" style:rel-height="scale"><draw:text-box><text:p text:style-name="P3">附件二</text:p></draw:text-box><svg:title/><svg:desc/></draw:frame><text:tab/><draw:frame draw:style-name="a1" draw:name="圖片 4" text:anchor-type="as-char" svg:x="0in" svg:y="0in" svg:width="1.16667in" svg:height="0.36458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32"><text:span text:style-name="T233"><draw:frame draw:id="id1" draw:style-name="a2" draw:name="Text Box 1" text:anchor-type="as-char" svg:x="0in" svg:y="0in" svg:width="0.75in" svg:height="0.32708in" style:rel-width="scale" style:rel-height="scale"><draw:text-box><text:p text:style-name="P234">附件二</text:p></draw:text-box><svg:title/><svg:desc/></draw:frame></text:span><text:s text:c="2"/><draw:frame draw:style-name="a3" draw:name="圖片 4" text:anchor-type="as-char" svg:x="0in" svg:y="0in" svg:width="1.0625in" svg:height="0.32292in" style:rel-width="scale" style:rel-height="scale"><draw:image xlink:href="media/image1.png" xlink:type="simple" xlink:show="embed" xlink:actuate="onLoad"/><svg:title/><svg:desc>得勝者LOGO_火球+文字-B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mpAA-003</meta:initial-creator>
    <dc:creator>楊鴻銘</dc:creator>
    <meta:creation-date>2025-01-09T02:20:00Z</meta:creation-date>
    <dc:date>2025-01-09T02:20:00Z</dc: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1" meta:row-count="12" meta:non-whitespace-character-count="1476"/>
  </office:meta>
</office:document-meta>
</file>