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4" style:parent-style-name="內文" style:family="paragraph">
      <style:paragraph-properties fo:text-align="justify" fo:text-indent="0.1576in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9" style:family="table-column">
      <style:table-column-properties style:column-width="1.0201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1.4402in" style:use-optimal-column-width="false"/>
    </style:style>
    <style:style style:name="TableColumn25" style:family="table-column">
      <style:table-column-properties style:column-width="1.5875in" style:use-optimal-column-width="false"/>
    </style:style>
    <style:style style:name="Table18" style:family="table">
      <style:table-properties style:width="6.7319in" fo:margin-left="0in" table:align="center"/>
    </style:style>
    <style:style style:name="TableRow26" style:family="table-row">
      <style:table-row-properties style:min-row-height="0.665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665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letter-spacing="-0.0277i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-0.0277i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277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0.665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665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66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18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65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277i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65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65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2.8263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294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294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294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2638in" fo:margin-left="0.5548in" fo:text-indent="-0.5548in">
        <style:tab-stops>
          <style:tab-stop style:type="left" style:position="-0.294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list-style-name="LFO1" style:family="paragraph">
      <style:paragraph-properties fo:text-align="justify" fo:line-height="0.2638in">
        <style:tab-stops>
          <style:tab-stop style:type="left" style:position="-0.23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margin-top="0.375in" fo:margin-right="-0.059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37" style:family="table-column">
      <style:table-column-properties style:column-width="0.9361in"/>
    </style:style>
    <style:style style:name="TableColumn138" style:family="table-column">
      <style:table-column-properties style:column-width="0.3333in"/>
    </style:style>
    <style:style style:name="TableColumn139" style:family="table-column">
      <style:table-column-properties style:column-width="2.2256in"/>
    </style:style>
    <style:style style:name="TableColumn140" style:family="table-column">
      <style:table-column-properties style:column-width="0.2979in"/>
    </style:style>
    <style:style style:name="TableColumn141" style:family="table-column">
      <style:table-column-properties style:column-width="0.4895in"/>
    </style:style>
    <style:style style:name="TableColumn142" style:family="table-column">
      <style:table-column-properties style:column-width="0.6472in"/>
    </style:style>
    <style:style style:name="TableColumn143" style:family="table-column">
      <style:table-column-properties style:column-width="0.6326in"/>
    </style:style>
    <style:style style:name="TableColumn144" style:family="table-column">
      <style:table-column-properties style:column-width="1.3784in"/>
    </style:style>
    <style:style style:name="Table136" style:family="table">
      <style:table-properties style:width="6.9409in" fo:margin-left="0.1777in" table:align="left"/>
    </style:style>
    <style:style style:name="TableRow145" style:family="table-row">
      <style:table-row-properties style:min-row-height="0.8916in" fo:keep-together="always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8916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2937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4298in" fo:keep-together="always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4298in" fo:keep-together="always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4298in" fo:keep-together="always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4298in" fo:keep-together="always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4298in" fo:keep-together="always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4298in" fo:keep-together="always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TableRow241" style:family="table-row">
      <style:table-row-properties style:min-row-height="0.3965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49" style:family="table-row">
      <style:table-row-properties style:min-row-height="0.3965in" fo:keep-together="always"/>
    </style:style>
    <style:style style:name="P250" style:parent-style-name="內文" style:family="paragraph"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3965in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3.4437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2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break-before="page" fo:text-align="center" fo:margin-right="-0.0604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text-scale="95%" fo:font-size="16pt" style:font-size-asian="16pt" style:font-size-complex="16pt"/>
    </style:style>
    <style:style style:name="P282" style:parent-style-name="內文" style:family="paragraph">
      <style:paragraph-properties fo:text-indent="0.0972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3.5395in"/>
    </style:style>
    <style:style style:name="TableColumn288" style:family="table-column">
      <style:table-column-properties style:column-width="3.5395in"/>
    </style:style>
    <style:style style:name="Table286" style:family="table">
      <style:table-properties style:width="7.0791in" fo:margin-left="0in" table:align="center"/>
    </style:style>
    <style:style style:name="TableRow289" style:family="table-row">
      <style:table-row-properties style:min-row-height="3.624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indent="0.0972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3.5395in"/>
    </style:style>
    <style:style style:name="TableColumn300" style:family="table-column">
      <style:table-column-properties style:column-width="3.5395in"/>
    </style:style>
    <style:style style:name="Table298" style:family="table">
      <style:table-properties style:width="7.0791in" fo:margin-left="0in" table:align="left"/>
    </style:style>
    <style:style style:name="TableRow301" style:family="table-row">
      <style:table-row-properties style:min-row-height="5.386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indent="0.0972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2" style:family="table-column">
      <style:table-column-properties style:column-width="7.125in"/>
    </style:style>
    <style:style style:name="Table311" style:family="table">
      <style:table-properties style:width="7.125in" fo:margin-left="0in" table:align="left"/>
    </style:style>
    <style:style style:name="TableRow313" style:family="table-row">
      <style:table-row-properties style:min-row-height="10.025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indent="0.0972in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9" style:family="table-column">
      <style:table-column-properties style:column-width="7.125in"/>
    </style:style>
    <style:style style:name="Table358" style:family="table">
      <style:table-properties style:width="7.125in" fo:margin-left="0in" table:align="left"/>
    </style:style>
    <style:style style:name="TableRow360" style:family="table-row">
      <style:table-row-properties style:min-row-height="10.124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break-before="page" fo:line-height="0.3611in" fo:text-indent="0.1805in"/>
      <style:text-properties style:font-name-asian="標楷體" fo:font-size="26pt" style:font-size-asian="26pt" style:font-size-complex="26pt"/>
    </style:style>
    <style:style style:name="P364" style:parent-style-name="內文" style:family="paragraph">
      <style:paragraph-properties fo:text-align="center" fo:line-height="0.305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margin-left="0.25in" fo:margin-right="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text-scale="92%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style:text-scale="92%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text-scale="92%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2%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2%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04" style:parent-style-name="超連結" style:family="text">
      <style:text-properties style:font-name="標楷體" style:font-name-asian="標楷體" fo:font-size="18pt" style:font-size-asian="18pt" style:font-size-complex="18pt" fo:background-color="#FFFFFF" style:text-underline-type="single" style:text-underline-style="wave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P407" style:parent-style-name="內文" style:family="paragraph">
      <style:text-properties style:font-name-asian="標楷體" fo:font-size="18pt" style:font-size-asian="18pt"/>
    </style:style>
    <style:style style:name="P408" style:parent-style-name="內文" style:family="paragraph">
      <style:paragraph-properties fo:text-indent="0.875in"/>
      <style:text-properties style:font-name-asian="標楷體" fo:font-size="18pt" style:font-size-asian="18pt" style:font-size-complex="18pt"/>
    </style:style>
    <style:style style:name="P409" style:parent-style-name="內文" style:family="paragraph">
      <style:paragraph-properties fo:text-indent="0.3756in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3" style:parent-style-name="內文" style:family="paragraph">
      <style:text-properties style:font-name-asian="標楷體" fo:font-size="18pt" style:font-size-asian="18pt"/>
    </style:style>
    <style:style style:name="P414" style:parent-style-name="內文" style:family="paragraph">
      <style:text-properties style:font-name-asian="標楷體" fo:font-size="18pt" style:font-size-asian="18pt"/>
    </style:style>
    <style:style style:name="P41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16" style:parent-style-name="內文" style:family="paragraph">
      <style:paragraph-properties fo:text-align="justify" fo:margin-top="0.25in" fo:text-indent="2.1666in"/>
    </style:style>
    <style:style style:name="T417" style:parent-style-name="預設段落字型" style:family="text">
      <style:text-properties style:font-name-asian="標楷體" fo:font-size="26pt" style:font-size-asian="26pt" style:text-combine="lines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P419" style:parent-style-name="內文" style:family="paragraph">
      <style:paragraph-properties style:line-break="normal" fo:text-align="end"/>
    </style:style>
    <style:style style:name="P420" style:parent-style-name="內文" style:family="paragraph">
      <style:paragraph-properties fo:text-align="end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color="#FF0000" fo:font-size="18pt" style:font-size-asian="18pt"/>
    </style:style>
    <style:style style:name="T427" style:parent-style-name="預設段落字型" style:family="text">
      <style:text-properties style:font-name-asian="標楷體" fo:color="#FF0000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P438" style:parent-style-name="內文" style:family="paragraph">
      <style:paragraph-properties fo:widows="2" fo:orphans="2" fo:break-before="page" fo:text-align="center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text-align="justify" fo:line-height="130%" fo:margin-right="0.3in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style:snap-to-layout-grid="false" fo:text-align="justify" fo:margin-top="0.125in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style:snap-to-layout-grid="false" fo:text-align="justify" fo:margin-top="0.25in" fo:line-height="130%" fo:text-indent="1.1111in"/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style:snap-to-layout-grid="false" fo:text-align="justify" fo:line-height="130%" fo:text-indent="0.4208in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7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47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臺中市立</text:span><text:span text:style-name="T5">北勢</text:span><text:span text:style-name="T6">國民中學</text:span><text:span text:style-name="T7">11</text:span><text:span text:style-name="T8">4</text:span><text:span text:style-name="T9">年度</text:span><text:span text:style-name="T10">行政助理</text:span><text:span text:style-name="T11">甄試</text:span><text:span text:style-name="T12">報名</text:span><text:span text:style-name="T13">表</text:span></text:p>
      <text:p text:style-name="P14"><text:span text:style-name="T15">編號：</text:span><text:span text:style-name="T16"><text:s text:c="7"/></text:span><text:span text:style-name="T17">（由本校填寫） <text:s text:c="10"/>日期： <text:s text:c="2"/>年 <text:s/>月 <text:s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 分 證</text:p>
            <text:p text:style-name="P33">統一編號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rows-spanned="4">
            <text:p text:style-name="P37"/>
            <text:p text:style-name="P38">黏貼2吋</text:p>
            <text:p text:style-name="P39"/>
            <text:p text:style-name="P40">半身脫帽</text:p>
            <text:p text:style-name="P41"/>
            <text:p text:style-name="P42">照片</text:p>
            <text:p text:style-name="P43">(請於背後書寫姓名及身分證字號)</text:p>
          </table:table-cell>
        </table:table-row>
        <table:table-row table:style-name="TableRow44">
          <table:table-cell table:style-name="TableCell45">
            <text:p text:style-name="P46">出 <text:s text:c="3"/>生</text:p>
            <text:p text:style-name="P47"><text:span text:style-name="T48">年 月 日</text:span></text:p>
          </table:table-cell>
          <table:table-cell table:style-name="TableCell49">
            <text:p text:style-name="P50"><text:s text:c="7"/>年 <text:s/><text:s text:c="7"/><text:s text:c="3"/>月 <text:s text:c="2"/><text:s text:c="5"/><text:s/>日</text:p>
          </table:table-cell>
          <table:table-cell table:style-name="TableCell51" table:number-columns-spanned="3">
            <text:p text:style-name="P52">性 <text:s text:c="5"/>別</text:p>
          </table:table-cell>
          <table:covered-table-cell/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電 <text:s/>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手 <text:s text:c="2"/>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E - m a i l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最高學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證 <text:s text:c="3"/>照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繳交證件資料</text:p>
          </table:table-cell>
          <table:table-cell table:style-name="TableCell95" table:number-columns-spanned="6">
            <text:p text:style-name="P96">※請依序裝訂</text:p>
            <text:list text:style-name="LFO1" text:continue-numbering="true">
              <text:list-item>
                <text:p text:style-name="P97">□報名表</text:p>
              </text:list-item>
              <text:list-item>
                <text:p text:style-name="P98">□履歷表</text:p>
              </text:list-item>
              <text:list-item>
                <text:p text:style-name="P99">□身分證明文件影本</text:p>
              </text:list-item>
              <text:list-item>
                <text:p text:style-name="P100"><text:span text:style-name="T101">□</text:span><text:span text:style-name="T102">具有效期限內身心障礙證明</text:span></text:p>
              </text:list-item>
              <text:list-item>
                <text:p text:style-name="P103">□最高學歷畢業證書或學力資格證明影本、服務經歷證明文件影本<text:s/></text:p>
              </text:list-item>
              <text:list-item>
                <text:p text:style-name="P104"><text:span text:style-name="T105">□其他專長</text:span><text:span text:style-name="T106">證件影本</text:span><text:span text:style-name="T107"><text:s/></text:span></text:p>
              </text:list-item>
              <text:list-item>
                <text:p text:style-name="P108"><text:span text:style-name="T109">□</text:span><text:span text:style-name="T110">查閱性侵害犯罪加害人登記檔案同意書</text:span></text:p>
              </text:list-item>
              <text:list-item>
                <text:p text:style-name="P111"><text:span text:style-name="T112">□切結書</text:span></text:p>
              </text:list-item>
              <text:list-item>
                <text:p text:style-name="P113"><text:span text:style-name="T114">□</text:span><text:span text:style-name="T115">役</text:span><text:span text:style-name="T116">畢</text:span><text:span text:style-name="T117">或無</text:span><text:span text:style-name="T118">需服</text:span><text:span text:style-name="T119">兵役</text:span><text:span text:style-name="T120">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<text:s text:c="24"/>本人簽章：</text:span><text:span text:style-name="T123"><text:s text:c="19"/></text:span></text:p>
      <text:p text:style-name="P124"/>
      <text:soft-page-break/>
      <text:p text:style-name="P125"><text:span text:style-name="T126">臺中市立</text:span><text:span text:style-name="T127">北勢</text:span><text:span text:style-name="T128">國民中學</text:span><text:span text:style-name="T129">11</text:span><text:span text:style-name="T130">4</text:span><text:span text:style-name="T131">年</text:span><text:span text:style-name="T132">行</text:span><text:span text:style-name="T133">政助理</text:span><text:span text:style-name="T134">甄試</text:span><text:span text:style-name="T135">履歷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 <text:s text:c="5"/>名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性　別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rows-spanned="2">
            <text:p text:style-name="P156">黏貼2吋</text:p>
            <text:p text:style-name="P157"/>
            <text:p text:style-name="P158">半身脫帽</text:p>
            <text:p text:style-name="P159"/>
            <text:p text:style-name="P160">照片</text:p>
          </table:table-cell>
        </table:table-row>
        <table:table-row table:style-name="TableRow161">
          <table:table-cell table:style-name="TableCell162">
            <text:p text:style-name="P163"><text:span text:style-name="T164">身分證字號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出生日期</text:p>
          </table:table-cell>
          <table:covered-table-cell/>
          <table:table-cell table:style-name="TableCell169" table:number-columns-spanned="2">
            <text:p text:style-name="P170">年 <text:s/>月 <text:s/>日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7">
            <text:p text:style-name="P174">工 作 經 歷</text:p>
          </table:table-cell>
          <table:table-cell table:style-name="TableCell175" table:number-columns-spanned="3">
            <text:p text:style-name="P176">公司行號/機關單位/學校</text:p>
          </table:table-cell>
          <table:covered-table-cell/>
          <table:covered-table-cell/>
          <table:table-cell table:style-name="TableCell177" table:number-columns-spanned="2">
            <text:p text:style-name="P178">職稱</text:p>
          </table:table-cell>
          <table:covered-table-cell/>
          <table:table-cell table:style-name="TableCell179" table:number-columns-spanned="2">
            <text:p text:style-name="P180">任職起迄期間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4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5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6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3">
            <text:p text:style-name="P243"><text:span text:style-name="T244">技能/專長</text:span></text:p>
          </table:table-cell>
          <table:table-cell table:style-name="TableCell245">
            <text:p text:style-name="P246">1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3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個 <text:s/>人</text:p>
            <text:p text:style-name="P264">自 <text:s/>傳</text:p>
            <text:p text:style-name="P265"><text:span text:style-name="T266">簡</text:span><text:span text:style-name="T267"><text:s text:c="2"/></text:span><text:span text:style-name="T268">歷</text:span>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"><text:span text:style-name="T272">臺中市立</text:span><text:span text:style-name="T273">北勢</text:span><text:span text:style-name="T274">國民中學</text:span><text:span text:style-name="T275">11</text:span><text:span text:style-name="T276">4</text:span><text:span text:style-name="T277">年</text:span><text:span text:style-name="T278">行政助理</text:span><text:span text:style-name="T279">甄試</text:span><text:span text:style-name="T280">身分證明</text:span><text:span text:style-name="T281">文件</text:span></text:p>
      <text:p text:style-name="P282"><text:span text:style-name="T283">1.</text:span><text:span text:style-name="T284">身分證影本</text:span><text:span text:style-name="T285">（請黏貼）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正面</text:p>
          </table:table-cell>
          <table:table-cell table:style-name="TableCell292">
            <text:p text:style-name="P293">反面</text:p>
          </table:table-cell>
        </table:table-row>
      </table:table>
      <text:p text:style-name="P294"><text:span text:style-name="T295">2.</text:span><text:s/><text:span text:style-name="T296">男性役畢(退伍令)</text:span><text:span text:style-name="T297">或無需服兵役證明文件影本（請黏貼）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正面</text:p>
          </table:table-cell>
          <table:table-cell table:style-name="TableCell304">
            <text:p text:style-name="P305">反面</text:p>
          </table:table-cell>
        </table:table-row>
      </table:table>
      <text:soft-page-break/>
      <text:p text:style-name="P306"><text:span text:style-name="T307">3.</text:span><text:span text:style-name="T308">最高學歷畢業證書</text:span><text:span text:style-name="T309">或學力資格證明影本</text:span><text:span text:style-name="T310">（請黏貼）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正面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soft-page-break/>
      <text:p text:style-name="P355"><text:span text:style-name="T356">4.其他專長證件影本</text:span><text:span text:style-name="T357">（請黏貼）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正面</text:p>
          </table:table-cell>
        </table:table-row>
      </table:table>
      <text:p text:style-name="P363"/>
      <text:p text:style-name="P364"><text:span text:style-name="T365">查閱性侵害犯罪加害人登記檔案同意書</text:span></text:p>
      <text:p text:style-name="P366"/>
      <text:p text:style-name="P367"><text:span text:style-name="T368">本人</text:span><text:span text:style-name="T369"><text:s text:c="15"/></text:span><text:span text:style-name="T370"><text:s/></text:span><text:span text:style-name="T371"><text:s/></text:span><text:span text:style-name="T372"><text:s/></text:span><text:span text:style-name="T373"><text:s text:c="4"/></text:span><text:span text:style-name="T374">，</text:span><text:span text:style-name="T375"><text:s text:c="2"/></text:span><text:span text:style-name="T376"><text:s/></text:span><text:span text:style-name="T377"><text:s text:c="2"/></text:span><text:span text:style-name="T378"><text:s/></text:span><text:span text:style-name="T379"><text:s/></text:span><text:span text:style-name="T380">年</text:span><text:span text:style-name="T381"><text:s/></text:span><text:span text:style-name="T382"><text:s text:c="2"/></text:span><text:span text:style-name="T383"><text:s text:c="3"/></text:span><text:span text:style-name="T384">月</text:span><text:span text:style-name="T385"><text:s/></text:span><text:span text:style-name="T386"><text:s text:c="2"/></text:span><text:span text:style-name="T387"><text:s text:c="2"/></text:span><text:span text:style-name="T388">日生，</text:span><text:span text:style-name="T389">國民身分證統一編號：</text:span><text:span text:style-name="T390"><text:s text:c="7"/></text:span><text:span text:style-name="T391"><text:s text:c="8"/></text:span><text:span text:style-name="T392"><text:s text:c="13"/></text:span><text:span text:style-name="T393"><text:s/></text:span><text:span text:style-name="T394"><text:s text:c="5"/></text:span><text:span text:style-name="T395">）為應徵</text:span><text:span text:style-name="T396">臺中市立</text:span><text:span text:style-name="T397">北勢</text:span><text:span text:style-name="T398">國民中學</text:span><text:span text:style-name="T399">11</text:span><text:span text:style-name="T400">4</text:span><text:span text:style-name="T401">年行政助理</text:span><text:span text:style-name="T402">甄試</text:span><text:span text:style-name="T403">所需，同意 <text:s/>貴校依</text:span><text:a xlink:href="http://law.moj.gov.tw/LawClass/LawContent.aspx?PCODE=D0080153" office:target-frame-name="_top" xlink:show="replace"><text:span text:style-name="T404">性侵害犯罪加害人登記報到查訪及查閱辦法</text:span></text:a><text:span text:style-name="T405">第14條</text:span><text:span text:style-name="T406">申請查閱本人有無性侵害犯罪登記檔案資料。</text:span></text:p>
      <text:p text:style-name="P407"><text:s text:c="4"/></text:p>
      <text:p text:style-name="P408">此致</text:p>
      <text:p text:style-name="P409"><text:span text:style-name="T410">臺中市立</text:span><text:span text:style-name="T411">北勢</text:span><text:span text:style-name="T412">國民中學</text:span></text:p>
      <text:p text:style-name="P413"/>
      <text:p text:style-name="P414"/>
      <text:p text:style-name="P415">立同意書人：<text:s text:c="16"/><text:s text:c="6"/>（簽名）</text:p>
      <text:p text:style-name="P416"><text:span text:style-name="T417">國民身分證統一編號</text:span><text:span text:style-name="T418">：</text:span></text:p>
      <text:p text:style-name="內文"/>
      <text:p text:style-name="內文"/>
      <text:p text:style-name="內文"/>
      <text:p text:style-name="P419"/>
      <text:p text:style-name="P420"/>
      <text:p text:style-name="P421"><text:span text:style-name="T422"><text:s text:c="4"/></text:span><text:span text:style-name="T423">中華民國</text:span><text:span text:style-name="T424"><text:s text:c="2"/></text:span><text:span text:style-name="T425"><text:s/></text:span><text:span text:style-name="T426"><text:s/></text:span><text:span text:style-name="T427"><text:s/></text:span><text:span text:style-name="T428"><text:s text:c="2"/></text:span><text:span text:style-name="T429">年</text:span><text:span text:style-name="T430"><text:s text:c="2"/></text:span><text:span text:style-name="T431"><text:s text:c="3"/></text:span><text:span text:style-name="T432"><text:s text:c="2"/></text:span><text:span text:style-name="T433">月</text:span><text:span text:style-name="T434"><text:s text:c="2"/></text:span><text:span text:style-name="T435"><text:s text:c="3"/></text:span><text:span text:style-name="T436"><text:s text:c="2"/></text:span><text:span text:style-name="T437">日</text:span></text:p>
      <text:soft-page-break/>
      <text:p text:style-name="P438"><text:span text:style-name="T439">切　結　書</text:span></text:p>
      <text:p text:style-name="P440"/>
      <text:p text:style-name="P441"><text:span text:style-name="T442">立切結書人</text:span><text:span text:style-name="T443"><text:s text:c="3"/>　 <text:s text:c="2"/>　　　</text:span><text:span text:style-name="T444">報名應徵</text:span><text:span text:style-name="T445">臺中市立</text:span><text:span text:style-name="T446">北勢</text:span><text:span text:style-name="T447">國民中學</text:span><text:span text:style-name="T448">11</text:span><text:span text:style-name="T449">4</text:span><text:span text:style-name="T450">年</text:span><text:span text:style-name="T451">行政助理</text:span><text:span text:style-name="T452">甄試</text:span><text:span text:style-name="T453">，如服務期間有下列情事之一發生時，本人願無異議放棄錄用資格，由學校依規定予以解聘：</text:span></text:p>
      <text:p text:style-name="P454">一、受有期徒刑一年以上判決確定，未獲宣告緩刑者。</text:p>
      <text:p text:style-name="P455">二、曾服公務，因貪污瀆職經判刑確定或通緝有案尚未結案者。</text:p>
      <text:p text:style-name="P456">三、依法停止任用或受休職處分尚未期滿或因案停止職務，其原<text:s/></text:p>
      <text:p text:style-name="P457"><text:s text:c="4"/>因尚未消滅者。</text:p>
      <text:p text:style-name="P458">四、褫奪公權尚未復權者。</text:p>
      <text:p text:style-name="P459">五、受禁治產之宣告，尚未撤銷者。</text:p>
      <text:p text:style-name="P460">六、有妨害風化或犯罪前科者。</text:p>
      <text:p text:style-name="P461">七、有吸毒、酗酒、賭博等不良嗜好者。</text:p>
      <text:p text:style-name="P462"><text:span text:style-name="T463">八、患有精神官能方面之疾病者。</text:span></text:p>
      <text:p text:style-name="P464"><text:span text:style-name="T465">九</text:span><text:span text:style-name="T466">、</text:span><text:span text:style-name="T467">嗜酒及服用麻醉性藥物之惡習者。</text:span></text:p>
      <text:p text:style-name="P468"><text:span text:style-name="T469">十、</text:span><text:span text:style-name="T470">各機關長官不得進用其配偶及三親等以內血親、姻親為本機關之臨時人員；對於本機關各級主管長官之配偶及三親等以內血親、姻親，在其主管單位中應迴避進用。但在各該長官接任以前進用者，不在此限。</text:span></text:p>
      <text:p text:style-name="P471">此 <text:s text:c="3"/>致</text:p>
      <text:p text:style-name="P472"><text:span text:style-name="T473">臺中市立</text:span><text:span text:style-name="T474">北勢</text:span><text:span text:style-name="T475">國民中學</text:span></text:p>
      <text:p text:style-name="P476"><text:s/></text:p>
      <text:p text:style-name="P477">　　 <text:s text:c="2"/>立切結書人：　　　　　　　 <text:s text:c="2"/>　 　(簽章)<text:line-break/>　　 <text:s text:c="2"/>身分證字號：</text:p>
      <text:p text:style-name="P478">　 <text:s text:c="2"/>　住　　　址：<text:line-break/>　 <text:s text:c="2"/>　電　　　話： （公）</text:p>
      <text:p text:style-name="P479"><text:s text:c="20"/>（私）</text:p>
      <text:p text:style-name="P480"><text:span text:style-name="T481">中華民國</text:span><text:span text:style-name="T482"><text:s text:c="2"/></text:span><text:span text:style-name="T483"><text:s/></text:span><text:span text:style-name="T484"><text:s text:c="2"/></text:span><text:span text:style-name="T485">年 <text:s text:c="4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霧峰鄉萬豐國民小學守衛履歷表</dc:title>
    <dc:subject/>
    <meta:initial-creator>phoenix</meta:initial-creator>
    <dc:creator>林淑亮</dc:creator>
    <meta:creation-date>2025-01-07T05:33:00Z</meta:creation-date>
    <dc:date>2025-01-07T05:33:00Z</dc:date>
    <meta:print-date>2021-05-11T02:40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47" meta:character-count="1658" meta:row-count="11" meta:non-whitespace-character-count="1414"/>
  </office:meta>
</office:document-meta>
</file>