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margin-left="0.4166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color="#FF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color="#FF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P15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6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無間距" style:family="paragraph">
      <style:paragraph-properties fo:margin-left="0.6881in" fo:text-indent="-0.6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無間距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60" style:parent-style-name="無間距" style:family="paragraph">
      <style:paragraph-properties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fo:background-color="#00FFFF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fo:background-color="#00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P81" style:parent-style-name="無間距" style:family="paragraph">
      <style:paragraph-properties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無間距" style:family="paragraph">
      <style:paragraph-properties fo:margin-left="0.5902in" fo:text-indent="-0.59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無間距" style:family="paragraph">
      <style:paragraph-properties fo:margin-left="0.5902in" fo:text-indent="-0.59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fo:background-color="#00FFFF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6" style:parent-style-name="超連結" style:family="text">
      <style:text-properties style:font-name="標楷體" style:font-name-asian="標楷體" fo:font-size="13pt" style:font-size-asian="13pt" style:font-size-complex="13pt" style:text-underline-type="none"/>
    </style:style>
    <style:style style:name="T237" style:parent-style-name="超連結" style:family="text">
      <style:text-properties style:font-name="標楷體" style:font-name-asian="標楷體" fo:color="#FF0000" fo:font-size="13pt" style:font-size-asian="13pt" style:font-size-complex="13pt" style:text-underline-type="none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0" style:parent-style-name="無間距" style:family="paragraph">
      <style:paragraph-properties fo:margin-left="3.8388in" fo:text-indent="-3.83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62" style:parent-style-name="無間距" style:family="paragraph">
      <style:paragraph-properties fo:margin-left="0.5902in" fo:text-indent="-0.59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00FF00" style:text-underline-type="single" style:text-underline-style="solid" style:text-underline-width="auto" style:text-underline-mode="continuous"/>
    </style:style>
    <style:style style:name="P28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96" style:parent-style-name="無間距" style:family="paragraph">
      <style:paragraph-properties fo:margin-left="0.7875in" fo:text-indent="-0.78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8" style:parent-style-name="無間距" style:family="paragraph">
      <style:paragraph-properties fo:margin-left="0.7875in" fo:text-indent="-0.78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9" style:parent-style-name="無間距" style:family="paragraph">
      <style:paragraph-properties fo:margin-left="0.7875in" fo:text-indent="-0.78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無間距" style:family="paragraph">
      <style:paragraph-properties fo:margin-left="0.7875in" fo:text-indent="-0.787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margin-left="0.3937in" fo:text-indent="-0.393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無間距" style:family="paragraph">
      <style:paragraph-properties fo:margin-left="0.0972in" fo:text-indent="-0.097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2" style:parent-style-name="無間距" style:family="paragraph">
      <style:paragraph-properties fo:margin-left="0.5902in" fo:text-indent="-0.590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6" style:parent-style-name="無間距" style:family="paragraph">
      <style:paragraph-properties fo:margin-left="0.5902in" fo:text-indent="-0.590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2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3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3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5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5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6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7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6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6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8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10" style:parent-style-name="無間距" style:family="paragraph">
      <style:paragraph-properties fo:margin-left="0.5416in" fo:text-indent="-0.54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30" style:parent-style-name="無間距" style:family="paragraph">
      <style:paragraph-properties fo:line-height="150%"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3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3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3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35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36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37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3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3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4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4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臺中</text:span><text:span text:style-name="T5">市</text:span><text:span text:style-name="T6">立</text:span><text:span text:style-name="T7">北勢</text:span><text:span text:style-name="T8">國民中學</text:span><text:span text:style-name="T9">11</text:span><text:span text:style-name="T10">4</text:span><text:span text:style-name="T11">年度</text:span><text:span text:style-name="T12">行政助理</text:span><text:span text:style-name="T13">甄試</text:span><text:span text:style-name="T14">簡章</text:span></text:p>
      <text:p text:style-name="P15">ㄧ、甄試資格</text:p>
      <text:p text:style-name="P16">　(一)、基本資格</text:p>
      <text:p text:style-name="無間距"><text:span text:style-name="T17"><text:s text:c="6"/></text:span><text:span text:style-name="T18">1.</text:span><text:span text:style-name="T19">具</text:span><text:span text:style-name="T20">有效期限內身心障礙證明</text:span><text:span text:style-name="T21">之工作者為限。</text:span></text:p>
      <text:p text:style-name="P22">　　　2.男女均可，惟男性須檢附役畢或無需服兵役證明。</text:p>
      <text:p text:style-name="無間距"><text:span text:style-name="T23">　　　3.</text:span><text:span text:style-name="T24">品行端正、操守廉潔、無不良紀錄及嗜好者。</text:span></text:p>
      <text:p text:style-name="無間距"><text:span text:style-name="T25"><text:s text:c="6"/></text:span><text:span text:style-name="T26">4.</text:span><text:span text:style-name="T27">具一般行政能力</text:span><text:span text:style-name="T28">，並具備應對能力。</text:span></text:p>
      <text:p text:style-name="無間距"><text:span text:style-name="T29"><text:s text:c="6"/></text:span><text:span text:style-name="T30">5.具</text:span><text:span text:style-name="T31">公立或立案之私立高級中學以上學校畢業資格</text:span><text:span text:style-name="T32">，</text:span><text:span text:style-name="T33">或</text:span><text:span text:style-name="T34">具有</text:span><text:span text:style-name="T35">三年以上之工作經驗者</text:span></text:p>
      <text:p text:style-name="無間距"><text:span text:style-name="T36"><text:s text:c="8"/></text:span><text:span text:style-name="T37">納入優先考量</text:span><text:span text:style-name="T38">。</text:span></text:p>
      <text:p text:style-name="P39"><text:span text:style-name="T40"><text:s text:c="2"/></text:span><text:span text:style-name="T41">6.</text:span><text:span text:style-name="T42">熟諳電腦操作文書處理</text:span><text:span text:style-name="T43">、簡易修繕檢修、園藝整理</text:span><text:span text:style-name="T44">尤佳</text:span><text:span text:style-name="T45">。</text:span></text:p>
      <text:p text:style-name="無間距"><text:span text:style-name="T46">　(二)有下列事情之一者</text:span><text:span text:style-name="T47">不得</text:span><text:span text:style-name="T48">參與甄試，若經甄試錄取後發現下列情事者，取消錄用資格：</text:span></text:p>
      <text:p text:style-name="P49">　　　1.曾犯內亂、外患罪或曾服公務有貪污行為。</text:p>
      <text:p text:style-name="P50">　　　2.受監護或輔助宣告，尚未撤銷。　　　<text:s/></text:p>
      <text:p text:style-name="P51"><text:s text:c="6"/>3.受有期徒刑一年以上或曾犯性騷擾、性侵害等相關罪行經判決確定者。<text:line-break/><text:s text:c="6"/>4.曾服公職，因貪污職經判決確定，或通緝有案尚未結案者。<text:line-break/><text:s text:c="6"/>5.依法停止任用，或受休職處分尚未期滿，或因停止職務，其原因尚未消滅者。<text:line-break/><text:s text:c="6"/>6.褫奪公權尚未復權者。        <text:line-break/><text:s text:c="6"/>7.受禁治產之宣告尚未撤銷者。<text:line-break/><text:s text:c="6"/>8.行為不檢，查證屬實者。     <text:line-break/><text:s text:c="6"/>9.經合格醫師證明有精神疾病者或肺結核者。<text:line-break/><text:s text:c="6"/>10.有吸食毒品、酗酒、賭博等不良嗜好者。</text:p>
      <text:p text:style-name="無間距"><text:span text:style-name="T52">二</text:span><text:span text:style-name="T53">、工作內容：</text:span><text:span text:style-name="T54"><text:line-break/></text:span><text:span text:style-name="T55"><text:s text:c="3"/>(一)</text:span><text:span text:style-name="T56"><text:s/></text:span><text:span text:style-name="T57">校園綠美化維護</text:span><text:span text:style-name="T58">。</text:span></text:p>
      <text:p text:style-name="P59"><text:s text:c="3"/>(二)<text:s/>學校設備之保養修繕維護。<text:line-break/><text:s text:c="3"/>(三)<text:s/>校園安全工作及校舍安全之巡查維護。<text:line-break/><text:s text:c="3"/>(四)<text:s/>其他臨時交辦事項。</text:p>
      <text:p text:style-name="P60"><text:span text:style-name="T61">三</text:span><text:span text:style-name="T62">、</text:span><text:span text:style-name="T63">報名</text:span><text:span text:style-name="T64">截止</text:span><text:span text:style-name="T65">期限</text:span><text:span text:style-name="T66">：</text:span><text:span text:style-name="T67">即日</text:span><text:span text:style-name="T68">起至</text:span><text:span text:style-name="T69">11</text:span><text:span text:style-name="T70">4</text:span><text:span text:style-name="T71">年</text:span><text:span text:style-name="T72">1</text:span><text:span text:style-name="T73">月</text:span><text:span text:style-name="T74">1</text:span><text:span text:style-name="T75">4</text:span><text:span text:style-name="T76">日</text:span><text:span text:style-name="T77">1</text:span><text:span text:style-name="T78">2</text:span><text:span text:style-name="T79">:00</text:span><text:span text:style-name="T80">止</text:span></text:p>
      <text:p text:style-name="P81"><text:span text:style-name="T82"><text:s text:c="17"/></text:span><text:span text:style-name="T83">（</text:span><text:span text:style-name="T84">報名</text:span><text:span text:style-name="T85">截止期限以</text:span><text:span text:style-name="T86">本校收件</text:span><text:span text:style-name="T87">為憑</text:span><text:span text:style-name="T88">，</text:span><text:span text:style-name="T89">逾期不予受理</text:span><text:span text:style-name="T90">）</text:span></text:p>
      <text:p text:style-name="無間距"><text:span text:style-name="T91">四、</text:span><text:span text:style-name="T92">報名方式</text:span><text:span text:style-name="T93">：</text:span><text:span text:style-name="T94">親自報名或委託報名</text:span><text:span text:style-name="T95">。</text:span></text:p>
      <text:p text:style-name="無間距"><text:span text:style-name="T96">五</text:span><text:span text:style-name="T97">、</text:span><text:span text:style-name="T98">報名</text:span><text:span text:style-name="T99">文件</text:span><text:span text:style-name="T100">：</text:span><text:span text:style-name="T101"><text:line-break/></text:span><text:span text:style-name="T102"><text:s text:c="4"/>應徵</text:span><text:span text:style-name="T103">之基本資格及應附具之證明文件如下</text:span><text:span text:style-name="T104">，</text:span><text:span text:style-name="T105">請依序裝訂</text:span><text:span text:style-name="T106">：</text:span></text:p>
      <text:p text:style-name="P107"><text:span text:style-name="T108"><text:s text:c="4"/>◆</text:span><text:span text:style-name="T109">甄試</text:span><text:span text:style-name="T110">報名表</text:span><text:span text:style-name="T111">（內含</text:span><text:span text:style-name="T112">履歷表</text:span><text:span text:style-name="T113">、</text:span><text:span text:style-name="T114">身分證明文件</text:span><text:span text:style-name="T115">、</text:span><text:span text:style-name="T116">有效期限內身心障礙證明</text:span><text:span text:style-name="T117">、</text:span><text:span text:style-name="T118">查閱性侵害犯罪加害人登記檔案同意書</text:span><text:span text:style-name="T119">、</text:span><text:span text:style-name="T120">切結書</text:span><text:span text:style-name="T121">等</text:span><text:span text:style-name="T122">），</text:span><text:span text:style-name="T123">請依本校提供之文件格式列印填寫</text:span><text:span text:style-name="T124">，並黏貼</text:span><text:span text:style-name="T125">個人</text:span><text:span text:style-name="T126">2</text:span><text:span text:style-name="T127">吋半</text:span><text:span text:style-name="T128">身脫帽</text:span><text:span text:style-name="T129">照片及相關證明文件影本</text:span><text:span text:style-name="T130">，</text:span><text:span text:style-name="T131">資料</text:span><text:span text:style-name="T132">如有不實者，</text:span><text:span text:style-name="T133">經查證後</text:span><text:span text:style-name="T134">除取消其</text:span><text:span text:style-name="T135">甄試</text:span><text:span text:style-name="T136">或錄取資格外，如涉及刑責由應試者負全責</text:span><text:span text:style-name="T137">。</text:span></text:p>
      <text:p text:style-name="P138"><text:span text:style-name="T139"><text:s text:c="4"/>◆上述文件請</text:span><text:span text:style-name="T140">詳實填寫並</text:span><text:span text:style-name="T141">依序裝訂後以</text:span><text:span text:style-name="T142">遞交</text:span><text:span text:style-name="T143">方式送達以下收件地址</text:span><text:span text:style-name="T144">：</text:span></text:p>
      <text:p text:style-name="無間距"><text:span text:style-name="T145"><text:s text:c="6"/></text:span><text:span text:style-name="T146">收件</text:span><text:span text:style-name="T147">地</text:span><text:span text:style-name="T148">址</text:span><text:span text:style-name="T149">：</text:span><text:span text:style-name="T150">台中市</text:span><text:span text:style-name="T151">沙鹿</text:span><text:span text:style-name="T152">區</text:span><text:span text:style-name="T153">英才</text:span><text:span text:style-name="T154">路</text:span><text:span text:style-name="T155">150</text:span><text:span text:style-name="T156">號</text:span></text:p>
      <text:p text:style-name="無間距"><text:span text:style-name="T157"><text:s text:c="4"/></text:span><text:span text:style-name="T158"><text:s text:c="2"/></text:span><text:span text:style-name="T159">收件單位</text:span><text:span text:style-name="T160">：</text:span><text:span text:style-name="T161">臺中市立</text:span><text:span text:style-name="T162">北勢</text:span><text:span text:style-name="T163">國民中學總務處</text:span><text:span text:style-name="T164"><text:s/>收</text:span></text:p>
      <text:p text:style-name="內文"><text:span text:style-name="T165"><text:s text:c="4"/></text:span><text:span text:style-name="T166"><text:s text:c="2"/></text:span><text:span text:style-name="T167">收件</text:span><text:span text:style-name="T168">截止</text:span><text:span text:style-name="T169">時間</text:span><text:span text:style-name="T170">：</text:span><text:span text:style-name="T171">即日起至</text:span><text:span text:style-name="T172">11</text:span><text:span text:style-name="T173">4</text:span><text:span text:style-name="T174">年</text:span><text:span text:style-name="T175">1</text:span><text:span text:style-name="T176">月</text:span><text:span text:style-name="T177">14</text:span><text:span text:style-name="T178">日</text:span><text:span text:style-name="T179">1</text:span><text:span text:style-name="T180">2</text:span><text:span text:style-name="T181">:00止</text:span></text:p>
      <text:p text:style-name="內文"><text:span text:style-name="T182"><text:s text:c="6"/></text:span><text:span text:style-name="T183"><text:s text:c="12"/></text:span><text:span text:style-name="T184">（</text:span><text:span text:style-name="T185">收件截止時間</text:span><text:span text:style-name="T186">以</text:span><text:span text:style-name="T187">本校收件</text:span><text:span text:style-name="T188">為憑</text:span><text:span text:style-name="T189">，</text:span><text:span text:style-name="T190">逾期不予受理</text:span><text:span text:style-name="T191">）</text:span></text:p>
      <text:soft-page-break/>
      <text:p text:style-name="內文"><text:span text:style-name="T192"><text:s text:c="6"/></text:span><text:span text:style-name="T193">連絡電話</text:span><text:span text:style-name="T194">：</text:span><text:span text:style-name="T195">總務處</text:span><text:span text:style-name="T196">事務組長</text:span><text:span text:style-name="T197">：</text:span><text:span text:style-name="T198">04-</text:span><text:span text:style-name="T199">26322236</text:span><text:span text:style-name="T200">，分機</text:span><text:span text:style-name="T201">73</text:span><text:span text:style-name="T202">1</text:span><text:span text:style-name="T203">。</text:span></text:p>
      <text:p text:style-name="內文"><text:span text:style-name="T204"><text:s text:c="13"/></text:span><text:span text:style-name="T205"><text:s text:c="3"/></text:span><text:span text:style-name="T206">總務處主任：</text:span><text:span text:style-name="T207">04-</text:span><text:span text:style-name="T208">2622236</text:span><text:span text:style-name="T209">，分機</text:span><text:span text:style-name="T210">73</text:span><text:span text:style-name="T211">0。</text:span></text:p>
      <text:p text:style-name="無間距"><text:span text:style-name="T212">六</text:span><text:span text:style-name="T213">、</text:span><text:span text:style-name="T214">甄試</text:span><text:span text:style-name="T215">簡章</text:span><text:span text:style-name="T216">及</text:span><text:span text:style-name="T217">甄試</text:span><text:span text:style-name="T218">報名表</text:span><text:span text:style-name="T219">領</text:span><text:span text:style-name="T220">取方式</text:span><text:span text:style-name="T221">：</text:span><text:span text:style-name="T222"><text:line-break/></text:span><text:span text:style-name="T223"><text:s text:c="3"/></text:span><text:span text:style-name="T224"><text:s/></text:span><text:span text:style-name="T225">自行於</text:span><text:span text:style-name="T226">本校網站：</text:span><text:a xlink:href="https://bsjh.tc.edu.tw/" office:target-frame-name="_top" xlink:show="replace"><text:span text:style-name="T227">https://bsjh.tc.edu.tw/</text:span></text:a><text:span text:style-name="T228"><text:s text:c="2"/></text:span><text:span text:style-name="T229">總務處公告 查詢下載</text:span></text:p>
      <text:p text:style-name="無間距"><text:span text:style-name="T230"><text:s text:c="6"/></text:span><text:span text:style-name="T231">或</text:span><text:span text:style-name="T232">教育局</text:span><text:span text:style-name="T233">網站</text:span><text:span text:style-name="T234">：</text:span><text:a xlink:href="http://www.tc.edu.tw/news/list/term/%20%20學校公告" office:target-frame-name="_top" xlink:show="replace"><text:span text:style-name="T235">https://www.tc.edu.tw/</text:span><text:span text:style-name="T236"><text:s text:c="2"/></text:span><text:span text:style-name="T237">學校公告</text:span></text:a><text:span text:style-name="T238"><text:s/></text:span><text:span text:style-name="T239">查詢下載</text:span></text:p>
      <text:p text:style-name="P240"><text:span text:style-name="T241"><text:s text:c="6"/></text:span><text:span text:style-name="T242">表件包括：</text:span><text:span text:style-name="T243">1.</text:span><text:span text:style-name="T244">甄試</text:span><text:span text:style-name="T245">簡章</text:span><text:span text:style-name="T246">、</text:span><text:span text:style-name="T247">2.</text:span><text:span text:style-name="T248">甄試</text:span><text:span text:style-name="T249">報名表</text:span><text:span text:style-name="T250">（內</text:span><text:span text:style-name="T251">含</text:span><text:span text:style-name="T252">履歷表</text:span><text:span text:style-name="T253">、</text:span><text:span text:style-name="T254">身分證明文件</text:span><text:span text:style-name="T255">、</text:span><text:span text:style-name="T256">查閱性侵害犯罪加害人登記檔案同意書</text:span><text:span text:style-name="T257">、</text:span><text:span text:style-name="T258">切結書</text:span><text:span text:style-name="T259">等</text:span><text:span text:style-name="T260">）</text:span></text:p>
      <text:p text:style-name="P261">七、甄試日期及甄試項目：</text:p>
      <text:p text:style-name="P262"><text:span text:style-name="T263"><text:s text:c="3"/>(一)</text:span><text:span text:style-name="T264">甄試日期</text:span><text:span text:style-name="T265">：</text:span><text:span text:style-name="T266">1</text:span><text:span text:style-name="T267">1</text:span><text:span text:style-name="T268">4</text:span><text:span text:style-name="T269">年</text:span><text:span text:style-name="T270">1</text:span><text:span text:style-name="T271">月</text:span><text:span text:style-name="T272">1</text:span><text:span text:style-name="T273">5</text:span><text:span text:style-name="T274">日（星期</text:span><text:span text:style-name="T275">三</text:span><text:span text:style-name="T276">）</text:span><text:span text:style-name="T277">下</text:span><text:span text:style-name="T278">午</text:span><text:span text:style-name="T279">2</text:span><text:span text:style-name="T280">時</text:span><text:span text:style-name="T281">30分</text:span></text:p>
      <text:p text:style-name="P282"><text:s text:c="3"/>(二)甄試項目：</text:p>
      <text:p text:style-name="無間距"><text:span text:style-name="T283"><text:s text:c="9"/></text:span><text:span text:style-name="T284">下</text:span><text:span text:style-name="T285">午</text:span><text:span text:style-name="T286">2</text:span><text:span text:style-name="T287">時</text:span><text:span text:style-name="T288">30分</text:span><text:span text:style-name="T289">進行</text:span><text:span text:style-name="T290">面試</text:span><text:span text:style-name="T291">，每人約10</text:span><text:span text:style-name="T292">~15</text:span><text:span text:style-name="T293">分鐘</text:span><text:span text:style-name="T294">不等</text:span><text:span text:style-name="T295">。</text:span></text:p>
      <text:p text:style-name="P296"><text:span text:style-name="T297"><text:s text:c="9"/></text:span><text:span text:style-name="T298">請於當日</text:span><text:span text:style-name="T299">下</text:span><text:span text:style-name="T300">午</text:span><text:span text:style-name="T301">2</text:span><text:span text:style-name="T302">：</text:span><text:span text:style-name="T303">0</text:span><text:span text:style-name="T304">0</text:span><text:span text:style-name="T305">於本校</text:span><text:span text:style-name="T306">一樓</text:span><text:span text:style-name="T307">會議室</text:span><text:span text:style-name="T308">前</text:span><text:span text:style-name="T309">報到</text:span><text:span text:style-name="T310">，並</text:span><text:span text:style-name="T311">攜帶身分證明文件正本</text:span><text:span text:style-name="T312">以備查驗，以</text:span><text:span text:style-name="T313">報到次序</text:span><text:span text:style-name="T314">為</text:span><text:span text:style-name="T315">面試次序</text:span><text:span text:style-name="T316">，依序唱名進入面試，唱名三次不到者，以棄權論</text:span><text:span text:style-name="T317">。</text:span></text:p>
      <text:p text:style-name="P318"><text:span text:style-name="T319"><text:s text:c="9"/></text:span><text:span text:style-name="T320">◆</text:span><text:span text:style-name="T321">面</text:span><text:span text:style-name="T322">試</text:span><text:span text:style-name="T323">項目</text:span><text:span text:style-name="T324">：</text:span><text:span text:style-name="T325">甄試者自我介紹</text:span><text:span text:style-name="T326">及</text:span><text:span text:style-name="T327">面試官提問</text:span><text:span text:style-name="T328">。</text:span></text:p>
      <text:p text:style-name="P329"><text:span text:style-name="T330"><text:s text:c="3"/></text:span><text:span text:style-name="T331"><text:s/>(三)</text:span><text:span text:style-name="T332">倘最後總分序位相同者有2人以上，則由本校</text:span><text:span text:style-name="T333">公開抽籤決定之</text:span><text:span text:style-name="T334">。</text:span></text:p>
      <text:p text:style-name="P335"><text:span text:style-name="T336"><text:s text:c="4"/></text:span><text:span text:style-name="T337">(</text:span><text:span text:style-name="T338">四</text:span><text:span text:style-name="T339">)</text:span><text:span text:style-name="T340">本校因校地狹小停車位有限，故甄試</text:span><text:span text:style-name="T341">當日</text:span><text:span text:style-name="T342">無法提供車輛停放</text:span><text:span text:style-name="T343">，倘開車前往者請自行尋覓停車位，並請注意甄試時間。甄試者不得以尋覓停車位為由延遲報到</text:span><text:span text:style-name="T344">，</text:span><text:span text:style-name="T345">倘</text:span><text:span text:style-name="T346">逾時未報到者，視同放棄</text:span><text:span text:style-name="T347">。</text:span></text:p>
      <text:p text:style-name="P348">八、放榜日期及地點：</text:p>
      <text:p text:style-name="P349"><text:span text:style-name="T350"><text:s text:c="4"/></text:span><text:span text:style-name="T351">甄試</text:span><text:span text:style-name="T352">結果將</text:span><text:span text:style-name="T353">簽報校長核定後</text:span><text:span text:style-name="T354">於</text:span><text:span text:style-name="T355">1</text:span><text:span text:style-name="T356">1</text:span><text:span text:style-name="T357">4</text:span><text:span text:style-name="T358">年</text:span><text:span text:style-name="T359">1</text:span><text:span text:style-name="T360">月</text:span><text:span text:style-name="T361">16</text:span><text:span text:style-name="T362">日(</text:span><text:span text:style-name="T363">星期</text:span><text:span text:style-name="T364">四</text:span><text:span text:style-name="T365">)</text:span><text:span text:style-name="T366">上午</text:span><text:span text:style-name="T367">10</text:span><text:span text:style-name="T368">時</text:span><text:span text:style-name="T369">後</text:span><text:span text:style-name="T370">公告於本校網站及教育局網站，</text:span><text:span text:style-name="T371">本校</text:span><text:span text:style-name="T372">不另行通知，故請</text:span><text:span text:style-name="T373">甄試</text:span><text:span text:style-name="T374">者自行上網查閱</text:span><text:span text:style-name="T375">；</text:span><text:span text:style-name="T376">惟</text:span><text:span text:style-name="T377">錄取者</text:span><text:span text:style-name="T378">及</text:span><text:span text:style-name="T379">備取者</text:span><text:span text:style-name="T380">本校將</text:span><text:span text:style-name="T381">以電話通知</text:span><text:span text:style-name="T382">。</text:span></text:p>
      <text:p text:style-name="P383"><text:span text:style-name="T384">九</text:span><text:span text:style-name="T385">、</text:span><text:span text:style-name="T386">錄取</text:span><text:span text:style-name="T387">名額：正取</text:span><text:span text:style-name="T388">1</text:span><text:span text:style-name="T389">名，備取</text:span><text:span text:style-name="T390">2</text:span><text:span text:style-name="T391">名（依成績高低排序）。</text:span></text:p>
      <text:p text:style-name="P392"><text:span text:style-name="T393"><text:s text:c="3"/></text:span><text:span text:style-name="T394">(一)</text:span><text:span text:style-name="T395">錄取人員應於</text:span><text:span text:style-name="T396">1</text:span><text:span text:style-name="T397">1</text:span><text:span text:style-name="T398">4</text:span><text:span text:style-name="T399">年</text:span><text:span text:style-name="T400">1</text:span><text:span text:style-name="T401">月</text:span><text:span text:style-name="T402">17</text:span><text:span text:style-name="T403">日</text:span><text:span text:style-name="T404">(</text:span><text:span text:style-name="T405">星期</text:span><text:span text:style-name="T406">五</text:span><text:span text:style-name="T407">)</text:span><text:span text:style-name="T408">上午</text:span><text:span text:style-name="T409">8時前</text:span><text:span text:style-name="T410">至</text:span><text:span text:style-name="T411">本校總務處</text:span><text:span text:style-name="T412">正式</text:span><text:span text:style-name="T413">報到</text:span><text:span text:style-name="T414">上班</text:span><text:span text:style-name="T415">。</text:span></text:p>
      <text:p text:style-name="P416"><text:span text:style-name="T417"><text:s text:c="7"/></text:span><text:span text:style-name="T418">倘錄取人員因原工作離職交接需延遲報到者，應洽總務處告知協調報到日期</text:span><text:span text:style-name="T419">(並依實際報到日期核算當月份薪資)</text:span><text:span text:style-name="T420">，惟最遲應於</text:span><text:span text:style-name="T421">11</text:span><text:span text:style-name="T422">4</text:span><text:span text:style-name="T423">年</text:span><text:span text:style-name="T424">1</text:span><text:span text:style-name="T425">月</text:span><text:span text:style-name="T426">22</text:span><text:span text:style-name="T427">日前</text:span><text:span text:style-name="T428">到職報到</text:span><text:span text:style-name="T429">，</text:span><text:span text:style-name="T430">倘逾時未報到者，視同放棄</text:span><text:span text:style-name="T431">，遺缺將由</text:span><text:span text:style-name="T432">備取者遞補</text:span><text:span text:style-name="T433">，</text:span><text:span text:style-name="T434">不得異議。</text:span></text:p>
      <text:p text:style-name="無間距"><text:span text:style-name="T435"><text:s text:c="2"/></text:span><text:span text:style-name="T436"><text:s/></text:span><text:span text:style-name="T437">(二)</text:span><text:span text:style-name="T438">錄取</text:span><text:span text:style-name="T439">人員</text:span><text:span text:style-name="T440">應於</text:span><text:span text:style-name="T441">到職30天</text:span><text:span text:style-name="T442">內</text:span><text:span text:style-name="T443">繳交</text:span><text:span text:style-name="T444">最近三個月內公立醫院</text:span><text:span text:style-name="T445">之</text:span><text:span text:style-name="T446">健康檢查表</text:span><text:span text:style-name="T447">，逾時未繳交，</text:span></text:p>
      <text:p text:style-name="無間距"><text:span text:style-name="T448"><text:s text:c="7"/>視同放棄，</text:span><text:span text:style-name="T449">遺缺將</text:span><text:span text:style-name="T450">由</text:span><text:span text:style-name="T451">備取者遞補</text:span><text:span text:style-name="T452">。</text:span></text:p>
      <text:p text:style-name="P453"><text:s text:c="7"/>依職業安全衛生法第二十條規定檢查項目應含：</text:p>
      <text:p text:style-name="P454"><text:s text:c="7"/><text:s/>(1)作業經歷、既往病史、生活習慣及自覺症狀之調查。</text:p>
      <text:p text:style-name="P455"><text:s text:c="5"/><text:s text:c="3"/>(2)身高、體重、腰圍、視力、辨色力、聽力、血壓及身體各系統或部位之理學</text:p>
      <text:p text:style-name="P456"><text:s text:c="11"/>檢查。</text:p>
      <text:p text:style-name="P457"><text:s text:c="4"/><text:s text:c="4"/>(3)胸部X光(大片)攝影檢查。</text:p>
      <text:p text:style-name="P458"><text:s text:c="5"/><text:s text:c="3"/>(4)尿蛋白及尿潛血之檢查。</text:p>
      <text:p text:style-name="P459"><text:s text:c="4"/><text:s text:c="4"/>(5)血色素及白血球數檢查。</text:p>
      <text:p text:style-name="P460"><text:s text:c="4"/><text:s text:c="3"/><text:s/>(6)血糖、血清丙胺酸轉胺酶(ALT)、肌酸酐(creatinine)、膽固醇、三酸甘油脂、</text:p>
      <text:p text:style-name="P461"><text:s text:c="11"/>高密度脂蛋白膽固醇、低密度脂蛋白膽固醇之檢查。</text:p>
      <text:soft-page-break/>
      <text:p text:style-name="無間距"><text:span text:style-name="T462"><text:s text:c="4"/></text:span><text:span text:style-name="T463"><text:s text:c="3"/></text:span><text:span text:style-name="T464"><text:s/>(7)其他經中央主管機關指定之檢查。</text:span><text:span text:style-name="T465"><text:line-break/></text:span><text:span text:style-name="T466">十</text:span><text:span text:style-name="T467">、聘用時間：</text:span><text:span text:style-name="T468"><text:line-break/></text:span><text:span text:style-name="T469"><text:s/></text:span><text:span text:style-name="T470"><text:s/></text:span><text:span text:style-name="T471"><text:s/>(一)</text:span><text:span text:style-name="T472">契約期間自</text:span><text:span text:style-name="T473">11</text:span><text:span text:style-name="T474">4</text:span><text:span text:style-name="T475">年</text:span><text:span text:style-name="T476">1</text:span><text:span text:style-name="T477">月</text:span><text:span text:style-name="T478">17</text:span><text:span text:style-name="T479">日</text:span><text:span text:style-name="T480">至</text:span><text:span text:style-name="T481">11</text:span><text:span text:style-name="T482">4</text:span><text:span text:style-name="T483">年12月31日</text:span><text:span text:style-name="T484">止</text:span><text:span text:style-name="T485">。倘</text:span><text:span text:style-name="T486">1</text:span><text:span text:style-name="T487">1</text:span><text:span text:style-name="T488">5</text:span><text:span text:style-name="T489">年度學校編列預算經</text:span></text:p>
      <text:p text:style-name="無間距"><text:span text:style-name="T490"><text:s text:c="7"/></text:span><text:span text:style-name="T491">費核准後得依工作表現優良情形者納入續聘。</text:span><text:span text:style-name="T492"><text:line-break/></text:span><text:span text:style-name="T493"><text:s text:c="2"/></text:span><text:span text:style-name="T494"><text:s/></text:span><text:span text:style-name="T495">(二)</text:span><text:span text:style-name="T496">新聘用人員由本校</text:span><text:span text:style-name="T497">試用</text:span><text:span text:style-name="T498">1</text:span><text:span text:style-name="T499">個月</text:span><text:span text:style-name="T500">，試用期間之表現，經本校考核認為不符需求者，得</text:span></text:p>
      <text:p text:style-name="無間距"><text:span text:style-name="T501"><text:s text:c="6"/></text:span><text:span text:style-name="T502"><text:s/></text:span><text:span text:style-name="T503">予解僱</text:span><text:span text:style-name="T504">終止契約</text:span><text:span text:style-name="T505">，</text:span><text:span text:style-name="T506">遺缺將由</text:span><text:span text:style-name="T507">備取者遞補</text:span><text:span text:style-name="T508">。</text:span></text:p>
      <text:p text:style-name="P509">十一、待遇說明：</text:p>
      <text:p text:style-name="P510"><text:span text:style-name="T511"><text:s text:c="4"/></text:span><text:span text:style-name="T512"><text:s text:c="2"/></text:span><text:span text:style-name="T513">採月薪支給，並依臺中市政府規定核予月薪</text:span><text:span text:style-name="T514">新臺幣</text:span><text:span text:style-name="T515">2</text:span><text:span text:style-name="T516">8</text:span><text:span text:style-name="T517">,</text:span><text:span text:style-name="T518">815</text:span><text:span text:style-name="T519">元，調整時亦同。</text:span><text:span text:style-name="T520">享有勞保、健保及勞退</text:span><text:span text:style-name="T521">。</text:span><text:span text:style-name="T522">如遇</text:span><text:span text:style-name="T523">臺中市</text:span><text:span text:style-name="T524">政</text:span><text:span text:style-name="T525">府預算調整時，均依</text:span><text:span text:style-name="T526">臺中市政</text:span><text:span text:style-name="T527">府相關規定辦理</text:span><text:span text:style-name="T528">。</text:span></text:p>
      <text:p text:style-name="P529">十二、工作時間：</text:p>
      <text:p text:style-name="P530"><text:s text:c="5"/><text:s/>每週一至五，每日工作時間以八小時為原則〈依勞基法相關規定〉，配合學校作息以及需求，適時調整。</text:p>
      <text:p text:style-name="P531">十三、解雇條件：<text:line-break/><text:s text:c="4"/>(一)行使契約期間，僱用人員服務品質或表現不符校方要求時，經校方通知仍未改善<text:s/></text:p>
      <text:p text:style-name="P532"><text:s text:c="8"/>時，校方得予解僱。<text:line-break/><text:s text:c="4"/>(二)行使契約期間，罹患重大疾病或意外事故，以致身體健康狀況無法勝任工作時，<text:s/></text:p>
      <text:p text:style-name="P533"><text:s text:c="8"/>校方得予解僱。<text:line-break/><text:s text:c="4"/>(三)於工作時間或工作場所，實施暴行或有重大言語侮辱或肢體衝突之不檢行為，校</text:p>
      <text:p text:style-name="P534"><text:s text:c="8"/>方得予解僱。<text:line-break/><text:s text:c="4"/>(四)受有期徒刑以上刑之宣告確定，而未諭知緩刑或未准易科罰金，校方得予解僱。<text:line-break/><text:s text:c="4"/>(五)故意損耗機器、工具、原料、產品，或其他學校所有之物品，或故意洩漏業務上</text:p>
      <text:p text:style-name="P535"><text:s text:c="8"/>之秘密致學校受有損害，校方得予解僱。<text:line-break/><text:s text:c="4"/>(六)無正當理由連續曠職二日以上，校方得予解僱。在僱用期間，乙方應接受甲方工</text:p>
      <text:p text:style-name="P536"><text:s text:c="8"/>作之指派與調遣，並遵守政府法令與甲方之一切規定，如因工作不力，或有不利</text:p>
      <text:p text:style-name="P537"><text:s text:c="8"/>於甲方之言行，或違背有關規定時，不能履行本合約條款之規定，或甲方已無聘</text:p>
      <text:p text:style-name="P538"><text:s text:c="8"/>請乙方之需要時，甲方得隨時予以解僱，乙方不得異議。中途如因法令另有規定</text:p>
      <text:p text:style-name="P539"><text:s text:c="8"/>時，甲方得要求乙方重新另立契約書，乙方不得異議。<text:line-break/><text:s text:c="4"/>(七)其他解僱條件未規定之事項，均遵照勞動基準法、臺中市政府相關規定及本校人</text:p>
      <text:p text:style-name="P540"><text:s text:c="8"/>員考核相關辦法辦理。</text:p>
      <text:p text:style-name="P541">十四、如遇天然災害或不可抗拒之因素，而致上述日程需作變更，悉公佈於本校網站首頁<text:s/></text:p>
      <text:p text:style-name="無間距"><text:span text:style-name="T542"><text:s text:c="6"/></text:span><text:span text:style-name="T543">及</text:span><text:span text:style-name="T544">教育局</text:span><text:span text:style-name="T545">網站</text:span><text:span text:style-name="T5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瑪陵國民小學臨時警衛人員甄選簡章</dc:title>
    <dc:subject/>
    <meta:initial-creator>bunker</meta:initial-creator>
    <dc:creator>林淑亮</dc:creator>
    <meta:creation-date>2025-01-07T05:30:00Z</meta:creation-date>
    <dc:date>2025-01-07T05:30:00Z</dc:date>
    <meta:print-date>2024-02-17T08:5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3" meta:row-count="23" meta:non-whitespace-character-count="2858"/>
  </office:meta>
</office:document-meta>
</file>