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59883333333333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長組口試第A01試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校長組口試第A01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100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5-09：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100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30-09：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101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5-10：0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101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102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5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10：40-10：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103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5-11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104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104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25-11：4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105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40-11：55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106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55-12：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1140800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2：10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校長組口試第A01試場.$A$1:校長組口試第A01試場.$D$16" table:base-cell-address="校長組口試第A01試場.$A$1"/>
        </table:named-expressions>
      </table:table>
      <table:table table:name="校長組口試第A02試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校長組口試第A02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100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5-09：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100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30-09：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101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5-10：0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102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102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5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10：40-10：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103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5-11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104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105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25-11：4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106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40-11：55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106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1：55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校長組口試第A02試場.$A$1:校長組口試第A02試場.$D$15" table:base-cell-address="校長組口試第A02試場.$A$1"/>
        </table:named-expressions>
      </table:table>
      <table:table table:name="校長組口試第A03試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校長組口試第A03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100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5-09：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100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30-09：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101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5-10：0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102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102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5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10：40-10：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103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5-11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104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105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25-11：4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106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40-11：55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106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1：55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校長組口試第A03試場_.$A$1:校長組口試第A03試場_.$D$15" table:base-cell-address="校長組口試第A03試場_.$A$1"/>
        </table:named-expressions>
      </table:table>
      <table:table table:name="校長組口試第A04試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校長組口試第A04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100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5-09：3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101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30-09：4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101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5-10：0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102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103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5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10：40-10：5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103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5-11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104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5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105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25-11：4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106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40-11：55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800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1：55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校長組口試第A04試場.$A$1:校長組口試第A04試場.$D$15" table:base-cell-address="校長組口試第A04試場.$A$1"/>
        </table:named-expressions>
      </table:table>
      <table:table table:name="主任組口試第B01試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主任組口試第B01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300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0-09：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300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20-09：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301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30-09：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301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0-09：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301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50-10：0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302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302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0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10：40-10：5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400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0-11：0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400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00-11：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400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1140401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20-11：3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1140401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1：30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主任組口試第B02試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主任組口試第B02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300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0-09：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300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20-09：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301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30-09：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301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0-09：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302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50-10：0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302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302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0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10：40-10：5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400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0-11：0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4006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00-11：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400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1140401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20-11：3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1140401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1：30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主任組口試第B03試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114年度臺中市立國民中學候用校長主任甄選口試時間配當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<text:s text:c="8"/>時間：114年01月05日(星期日)</text:p>
            <text:p><text:s text:c="8"/>地點:臺中市立光復國民中小學 <text:s/>主任組口試第B03試場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時間</text:p>
          </table:table-cell>
          <table:table-cell office:value-type="string" table:style-name="ce3">
            <text:p>口試序號</text:p>
          </table:table-cell>
          <table:table-cell office:value-type="string" table:style-name="ce4">
            <text:p>准考證號碼</text:p>
          </table:table-cell>
          <table:table-cell office:value-type="string" table:style-name="ce4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：00-09：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140300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10-09：2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40300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09：20-09：3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40301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30-09：4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40301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40-09：5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40302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09：50-10：00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140302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00-10：1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140400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0：10-10：40</text:p>
          </table:table-cell>
          <table:table-cell office:value-type="string" table:number-columns-spanned="3" table:number-rows-spanned="1" table:style-name="ce13">
            <text:p>休息時間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10：40-10：5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1140400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0：50-11：00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140400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00-11：10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1404010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11：10-11：2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1140401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11：20-<text:span text:style-name="T1">10：50</text:span></text:p>
          </table:table-cell>
          <table:table-cell office:value-type="string" table:number-columns-spanned="3" table:number-rows-spanned="1" table:style-name="ce13">
            <text:p>口試結束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2" table:style-name="ro4">
          <table:table-cell table:style-name="ce9"/>
          <table:table-cell table:style-name="ce10"/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KFJH</dc:creator>
    <meta:creation-date>2006-09-16T00:00:00Z</meta:creation-date>
    <dc:date>2025-01-04T10:22:35Z</dc:date>
    <meta:print-date>2015-01-31T09:17:41Z</meta:print-date>
  </office:meta>
</office:document-meta>
</file>