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tyle="italic" style:font-style-asian="italic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1.5055in"/>
    </style:style>
    <style:style style:name="TableColumn21" style:family="table-column">
      <style:table-column-properties style:column-width="1.318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0.0902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1.1152in"/>
    </style:style>
    <style:style style:name="Table18" style:family="table">
      <style:table-properties style:width="7.2951in" fo:margin-left="0.0118in" table:align="left"/>
    </style:style>
    <style:style style:name="TableRow30" style:family="table-row">
      <style:table-row-properties style:min-row-height="0.355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ableRow40" style:family="table-row">
      <style:table-row-properties style:min-row-height="0.351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45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6" style:family="table-row">
      <style:table-row-properties style:min-row-height="0.35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 fo:text-indent="0.1666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486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5173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ableRow75" style:family="table-row">
      <style:table-row-properties style:min-row-height="0.435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348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97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8" style:family="table-row">
      <style:table-row-properties style:min-row-height="0.2979in" fo:keep-together="always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8" style:family="table-row">
      <style:table-row-properties style:min-row-height="0.2972in" fo:keep-together="always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2979in" fo:keep-together="always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8" style:family="table-row">
      <style:table-row-properties style:min-row-height="0.2979in" fo:keep-together="always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9798in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6" style:family="table-row">
      <style:table-row-properties style:min-row-height="0.316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0" style:family="table-row">
      <style:table-row-properties style:min-row-height="0.3458in" fo:keep-together="always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Row188" style:family="table-row">
      <style:table-row-properties style:min-row-height="0.3458in" fo:keep-together="always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</style:style>
    <style:style style:name="T194" style:parent-style-name="預設段落字型" style:family="text">
      <style:text-properties style:font-name="標楷體" style:font-name-asian="標楷體" style:font-name-complex="標楷體" style:letter-kerning="false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Row196" style:family="table-row">
      <style:table-row-properties style:min-row-height="0.3458in" fo:keep-together="always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3" style:family="table-row">
      <style:table-row-properties style:min-row-height="0.3458in" fo:keep-together="always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5" style:family="table-row">
      <style:table-row-properties style:min-row-height="0.3458in" fo:keep-together="always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21" style:family="table-row">
      <style:table-row-properties style:min-row-height="0.345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</style:style>
    <style:style style:name="T224" style:parent-style-name="預設段落字型" style:family="text">
      <style:text-properties style:font-name="標楷體" style:font-name-asian="標楷體" fo:letter-spacing="0.6111in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Row226" style:family="table-row">
      <style:table-row-properties style:min-row-height="9.594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break-before="page" fo:margin-right="-0.0604in"/>
    </style:style>
    <style:style style:name="P230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3.2868in"/>
    </style:style>
    <style:style style:name="TableColumn236" style:family="table-column">
      <style:table-column-properties style:column-width="3.2875in"/>
    </style:style>
    <style:style style:name="Table234" style:family="table">
      <style:table-properties style:width="6.5743in" fo:margin-left="0in" table:align="left"/>
    </style:style>
    <style:style style:name="TableRow237" style:family="table-row">
      <style:table-row-properties style:min-row-height="2.883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28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90" style:parent-style-name="內文" style:family="paragraph">
      <style:paragraph-properties style:snap-to-layout-grid="false"/>
    </style:style>
    <style:style style:name="P291" style:parent-style-name="內文" style:family="paragraph">
      <style:paragraph-properties style:snap-to-layout-grid="false"/>
    </style:style>
    <style:style style:name="P292" style:parent-style-name="內文" style:family="paragraph">
      <style:paragraph-properties style:snap-to-layout-grid="false"/>
    </style:style>
    <style:style style:name="P293" style:parent-style-name="內文" style:family="paragraph">
      <style:paragraph-properties style:snap-to-layout-grid="false" fo:margin-bottom="0.125in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1" style:parent-style-name="內文" style:family="paragraph">
      <style:paragraph-properties style:snap-to-layout-grid="false" fo:margin-bottom="0.125in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1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2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3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4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5" style:parent-style-name="預設段落字型" style:family="text">
      <style:text-properties style:font-name="標楷體" style:font-name-asian="標楷體" style:font-weight-complex="bold" fo:letter-spacing="0.1909in" style:letter-kerning="false" fo:font-size="18pt" style:font-size-asian="18pt" style:font-size-complex="20pt"/>
    </style:style>
    <style:style style:name="T316" style:parent-style-name="預設段落字型" style:family="text">
      <style:text-properties style:font-name="標楷體" style:font-name-asian="標楷體" style:font-weight-complex="bold" fo:letter-spacing="0.0104in" style:letter-kerning="false" fo:font-size="18pt" style:font-size-asian="18pt" style:font-size-complex="20pt"/>
    </style:style>
    <style:style style:name="P31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霧峰幼兒園</text:span><text:span text:style-name="T3">代理廚工</text:span><text:span text:style-name="T4">甄選報名表</text:span></text:p>
      <text:p text:style-name="P5"><text:span text:style-name="T6">____</text:span><text:span text:style-name="T7">年</text:span><text:span text:style-name="T8">____</text:span><text:span text:style-name="T9">月</text:span><text:span text:style-name="T10">_</text:span><text:span text:style-name="T11">___</text:span><text:span text:style-name="T12">日　　　</text:span><text:span text:style-name="T13"><text:s text:c="11"/></text:span><text:span text:style-name="T14">　　　　　　　編號：</text:span><text:span text:style-name="T15">_________(</text:span><text:span text:style-name="T16">由本園填寫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<text:span text:style-name="T37">個人相片</text:span><text:span text:style-name="T38"><text:line-break/></text:span><text:span text:style-name="T39"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　　　別</text:p>
          </table:table-cell>
          <table:covered-table-cell/>
          <table:table-cell table:style-name="TableCell43">
            <text:p text:style-name="P44">□男　□女</text:p>
          </table:table-cell>
          <table:table-cell table:style-name="TableCell45">
            <text:p text:style-name="P46">婚姻</text:p>
          </table:table-cell>
          <table:table-cell table:style-name="TableCell47" table:number-columns-spanned="3">
            <text:p text:style-name="P48">□已婚□未婚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5">
            <text:p text:style-name="P54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行動電話：</text:p>
            <text:p text:style-name="P67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9">
            <text:p text:style-name="P73">□□□□□</text:p>
            <text:p text:style-name="P7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緊急連絡人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係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學歷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個人專長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過去經歷</text:p>
          </table:table-cell>
          <table:table-cell table:style-name="TableCell100">
            <text:p text:style-name="P101">公司名稱</text:p>
          </table:table-cell>
          <table:table-cell table:style-name="TableCell102" table:number-columns-spanned="2">
            <text:p text:style-name="P103">工作內容</text:p>
          </table:table-cell>
          <table:covered-table-cell/>
          <table:table-cell table:style-name="TableCell104" table:number-columns-spanned="5">
            <text:p text:style-name="P105">工作期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備註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一、請親自或委託報名。</text:p>
            <text:p text:style-name="P155">二、應繳證件及資格文件必須齊全、符合，不齊全不符合者不受理報名。</text:p>
            <text:p text:style-name="P156"><text:span text:style-name="T157">三、有關證件以原始證件為準，請檢附影印本</text:span><text:span text:style-name="T158">(</text:span><text:span text:style-name="T159">錄取</text:span><text:span text:style-name="T160">報到時需當場繳驗證件正本</text:span><text:span text:style-name="T161">)</text:span><text:span text:style-name="T162">。</text:span></text:p>
            <text:p text:style-name="P163">四、報名時間截止後，恕不受理補件。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7">
            <text:p text:style-name="P168">學校檢核證件</text:p>
            <text:p text:style-name="P169">欄</text:p>
          </table:table-cell>
          <table:table-cell table:style-name="TableCell170">
            <text:p text:style-name="P171">□身分證</text:p>
          </table:table-cell>
          <table:table-cell table:style-name="TableCell172" table:number-columns-spanned="9">
            <text:p text:style-name="P173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最高學歷</text:p>
          </table:table-cell>
          <table:table-cell table:style-name="TableCell178" table:number-columns-spanned="9">
            <text:p text:style-name="P179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服務經歷</text:p>
          </table:table-cell>
          <table:table-cell table:style-name="TableCell184" table:number-columns-spanned="9">
            <text:p text:style-name="P185"><text:span text:style-name="T186">服務經歷</text:span><text:span text:style-name="T187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□專業證照</text:p>
          </table:table-cell>
          <table:table-cell table:style-name="TableCell192" table:number-columns-spanned="9">
            <text:p text:style-name="P193"><text:span text:style-name="T194">中餐烹調技術士丙級以上證照</text:span><text:span text:style-name="T195">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切結書</text:p>
          </table:table-cell>
          <table:table-cell table:style-name="TableCell200" table:number-columns-spanned="9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文件檢核結果(由本園填寫)</text:p>
          </table:table-cell>
          <table:table-cell table:style-name="TableCell207" table:number-columns-spanned="9">
            <text:p text:style-name="P208"/>
            <text:p text:style-name="P209"><text:span text:style-name="T210">□</text:span><text:span text:style-name="T211">合格</text:span><text:span text:style-name="T212">□</text:span><text:span text:style-name="T213">不合格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1">
            <text:p text:style-name="P223"><text:span text:style-name="T224">簡要自</text:span><text:span text:style-name="T225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證件順序<text:s/>1-2-3-4-5</text:p>
      <text:p text:style-name="內文"><text:span text:style-name="T231">證件</text:span><text:span text:style-name="T232"><text:s/>1<text:s/></text:span><text:span text:style-name="T233">身分證影本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正面</text:p>
          </table:table-cell>
          <table:table-cell table:style-name="TableCell240">
            <text:p text:style-name="P241">反面</text:p>
          </table:table-cell>
        </table:table-row>
      </table:table>
      <text:p text:style-name="P242"/>
      <text:p text:style-name="內文"><text:span text:style-name="T243">證件</text:span><text:span text:style-name="T244">2</text:span><text:span text:style-name="T245">最高學歷</text:span><text:span text:style-name="T246">畢業證書或</text:span><text:span text:style-name="T247">資格證明書</text:span><text:span text:style-name="T248">影本（請附於後裝訂）</text:span></text:p>
      <text:p text:style-name="內文"><text:span text:style-name="T249">證件</text:span><text:span text:style-name="T250">3</text:span><text:span text:style-name="T251">服務經歷證明文件影本</text:span><text:span text:style-name="T252">（請附於後裝訂</text:span><text:span text:style-name="T253">、</text:span><text:span text:style-name="T254">無則免附）</text:span></text:p>
      <text:p text:style-name="內文"><text:span text:style-name="T255">證件</text:span><text:span text:style-name="T256">4</text:span><text:span text:style-name="T257">專業證照</text:span><text:span text:style-name="T258">影本</text:span><text:span text:style-name="T259">（請附於後裝訂</text:span><text:span text:style-name="T260">、</text:span><text:span text:style-name="T261">無則免附）</text:span></text:p>
      <text:p text:style-name="內文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切　結　書</text:p>
      <text:p text:style-name="P271"><text:span text:style-name="T272">查本人參加</text:span><text:span text:style-name="T273">臺中市立霧峰</text:span><text:span text:style-name="T274">幼兒園</text:span><text:span text:style-name="T275">代理廚工</text:span><text:span text:style-name="T276">甄選</text:span></text:p>
      <text:p text:style-name="P277">願擔保絕無下列之情事：</text:p>
      <text:p text:style-name="P278">　1.受有期徒刑一年以上判決確定，未獲宣告緩刑者。</text:p>
      <text:p text:style-name="P279">　2.曾服公務，因貪污瀆職經判刑確定或通緝有案尚未結案者。</text:p>
      <text:p text:style-name="P280">　3.依法停止任用或受休職處分尚未期滿或因案停止職務，其原因尚未消滅者。</text:p>
      <text:p text:style-name="P281">　4.褫奪公權尚未復權者。</text:p>
      <text:p text:style-name="P282">　5.受禁治產之宣告，尚未撤銷者。</text:p>
      <text:p text:style-name="P283">　6.有妨害風化或犯罪前科者。</text:p>
      <text:p text:style-name="P284">　7.有吸毒、酗酒、賭博等不良嗜好者。</text:p>
      <text:p text:style-name="P285"><text:span text:style-name="T286">如經查實符合上列情事者，本人願無異議取消錄用資格，並放棄先訴抗辯權。</text:span><text:span text:style-name="T287">此致</text:span></text:p>
      <text:p text:style-name="P288"/>
      <text:p text:style-name="P289">臺中市立霧峰幼兒園</text:p>
      <text:p text:style-name="P290"/>
      <text:p text:style-name="P291"/>
      <text:p text:style-name="P292"/>
      <text:p text:style-name="P293"><text:span text:style-name="T294">　　　　　　　　　</text:span><text:span text:style-name="T295">具　結　人：</text:span><text:span text:style-name="T296"><text:s text:c="13"/></text:span><text:span text:style-name="T297">簽章</text:span></text:p>
      <text:p text:style-name="P298"><text:span text:style-name="T299">　　　　　　　　　</text:span><text:span text:style-name="T300">身分證字號：</text:span></text:p>
      <text:p text:style-name="P301"><text:span text:style-name="T302">　　　　　　　　　通訊　</text:span><text:span text:style-name="T303">地址：</text:span></text:p>
      <text:p text:style-name="P304"/>
      <text:p text:style-name="P305"/>
      <text:p text:style-name="P306"/>
      <text:p text:style-name="P307"/>
      <text:p text:style-name="P308"/>
      <text:p text:style-name="P309"><text:span text:style-name="T310">中華民國</text:span><text:span text:style-name="T311"><text:s text:c="3"/>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霧峰幼兒園進用代理廚工甄選報名表</dc:title>
    <meta:initial-creator>fmjyc</meta:initial-creator>
    <dc:creator>acer</dc:creator>
    <meta:creation-date>2021-12-29T05:32:00Z</meta:creation-date>
    <dc:date>2022-07-04T07:21:00Z</dc:date>
    <meta:print-date>2017-06-09T01:43:00Z</meta:print-date>
    <meta:template xlink:href="Normal" xlink:type="simple"/>
    <meta:editing-cycles>4</meta:editing-cycles>
    <meta:editing-duration>PT180S</meta:editing-duration>
    <meta:document-statistic meta:page-count="5" meta:paragraph-count="2" meta:word-count="157" meta:character-count="1051" meta:row-count="7" meta:non-whitespace-character-count="896"/>
  </office:meta>
</office:document-meta>
</file>