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593in"/>
          <style:tab-stop style:type="right" style:position="7.1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1.4937in"/>
    </style:style>
    <style:style style:name="TableColumn7" style:family="table-column">
      <style:table-column-properties style:column-width="4.2444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861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9819in"/>
    </style:style>
    <style:style style:name="TableColumn57" style:family="table-column">
      <style:table-column-properties style:column-width="3.0263in"/>
    </style:style>
    <style:style style:name="TableColumn58" style:family="table-column">
      <style:table-column-properties style:column-width="0.9486in"/>
    </style:style>
    <style:style style:name="TableColumn59" style:family="table-column">
      <style:table-column-properties style:column-width="1.725in"/>
    </style:style>
    <style:style style:name="Table55" style:family="table">
      <style:table-properties style:width="6.6819in" fo:margin-left="0in" table:align="lef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text-scale="130%"/>
    </style:style>
    <style:style style:name="T90" style:parent-style-name="預設段落字型" style:family="text">
      <style:text-properties style:font-name="標楷體" style:text-scale="130%"/>
    </style:style>
    <style:style style:name="T91" style:parent-style-name="預設段落字型" style:family="text">
      <style:text-properties style:font-name="標楷體" style:font-name-asian="標楷體" style:text-scale="130%"/>
    </style:style>
    <style:style style:name="T92" style:parent-style-name="預設段落字型" style:family="text">
      <style:text-properties style:font-name="標楷體" style:text-scale="130%"/>
    </style:style>
    <style:style style:name="T93" style:parent-style-name="預設段落字型" style:family="text">
      <style:text-properties style:font-name="標楷體" style:font-name-asian="標楷體" style:text-scale="130%"/>
    </style:style>
    <style:style style:name="T94" style:parent-style-name="預設段落字型" style:family="text">
      <style:text-properties style:font-name="標楷體" style:font-name-asian="標楷體" style:text-scale="130%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6.6819in"/>
    </style:style>
    <style:style style:name="Table96" style:family="table">
      <style:table-properties style:width="6.6819in" fo:margin-left="0in" table:align="left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944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5" style:parent-style-name="內文" style:family="paragraph">
      <style:paragraph-properties style:line-height-at-least="0.1944in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16" style:parent-style-name="內文" style:family="paragraph">
      <style:paragraph-properties style:line-height-at-least="0.1944in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5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6506in"/>
    </style:style>
    <style:style style:name="TableColumn138" style:family="table-column">
      <style:table-column-properties style:column-width="0.2347in"/>
    </style:style>
    <style:style style:name="TableColumn139" style:family="table-column">
      <style:table-column-properties style:column-width="1.6493in"/>
    </style:style>
    <style:style style:name="TableColumn140" style:family="table-column">
      <style:table-column-properties style:column-width="0.2458in"/>
    </style:style>
    <style:style style:name="TableColumn141" style:family="table-column">
      <style:table-column-properties style:column-width="1.7229in"/>
    </style:style>
    <style:style style:name="TableColumn142" style:family="table-column">
      <style:table-column-properties style:column-width="0.2513in"/>
    </style:style>
    <style:style style:name="TableColumn143" style:family="table-column">
      <style:table-column-properties style:column-width="1.652in"/>
    </style:style>
    <style:style style:name="Table136" style:family="table">
      <style:table-properties style:width="7.4069in" fo:margin-left="0in" table:align="center"/>
    </style:style>
    <style:style style:name="TableRow144" style:family="table-row">
      <style:table-row-properties style:min-row-height="0.1541in"/>
    </style:style>
    <style:style style:name="TableCell14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 style:min-row-height="1.4305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C0C0C0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C0C0C0"/>
    </style:style>
    <style:style style:name="TableCell1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C0C0C0"/>
    </style:style>
    <style:style style:name="TableCell17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C0C0C0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76" style:parent-style-name="內文" style:family="paragraph">
      <style:paragraph-properties fo:text-align="center" fo:margin-left="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網際網路連結" style:family="text">
      <style:text-properties style:font-name-asian="標楷體"/>
    </style:style>
    <style:style style:name="P18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center" fo:margin-left="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tab/>2025五王盃全國教育薪傳盃龍獅鼓藝錦標賽暨國際邀請賽<text:tab/>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text:span text:style-name="T21"><text:s/>□</text:span><text:span text:style-name="T22">國際組</text:span></text:p>
          </table:table-cell>
        </table:table-row>
        <table:table-row table:style-name="TableRow23">
          <table:table-cell table:style-name="TableCell24">
            <text:p text:style-name="P25">□鼓藝</text:p>
          </table:table-cell>
          <table:table-cell table:style-name="TableCell26" table:number-columns-spanned="2">
            <text:p text:style-name="P27"><text:span text:style-name="T28">打擊鼓樂</text:span><text:span text:style-name="T29"><text:s/></text:span><text:span text:style-name="T30">□</text:span><text:span text:style-name="T31">傳統</text:span><text:span text:style-name="T32"><text:s/></text:span><text:span text:style-name="T33">□</text:span><text:span text:style-name="T34">創新</text:span><text:span text:style-name="T35"><text:s/></text:span><text:span text:style-name="T36"><text:s/></text:span><text:span text:style-name="T37">□</text:span><text:span text:style-name="T38">技藝</text:span><text:span text:style-name="T39"><text:s text:c="3"/></text:span></text:p>
            <text:p text:style-name="P40"/>
            <text:p text:style-name="P41"><text:span text:style-name="T42">舞獅鼓藝</text:span><text:span text:style-name="T43"><text:s/></text:span><text:span text:style-name="T44">□</text:span><text:span text:style-name="T45">傳統</text:span><text:span text:style-name="T46"><text:s/></text:span><text:span text:style-name="T47"><text:s/>□</text:span><text:span text:style-name="T48">創新</text:span><text:span text:style-name="T49"><text:s/></text:span><text:span text:style-name="T50">□</text:span><text:span text:style-name="T51">技藝</text:span></text:p>
            <text:p text:style-name="P52"/>
            <text:p text:style-name="P53">□團體<text:s text:c="3"/>□個人鼓藝<text:s text:c="3"/>□雙人鼓藝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單位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(____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※</text:span><text:span text:style-name="T90">下</text:span><text:span text:style-name="T91">欄資料請務必</text:span><text:span text:style-name="T92">以範例</text:span><text:span text:style-name="T93">填寫清楚，以利秩序冊之編排及寄發通知</text:span><text:span text:style-name="T94">※</text:span></text:p>
      <text:p text:style-name="P95">隊員：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請填寫為</text:span><text:span text:style-name="T102">(</text:span><text:span text:style-name="T103">以下範例</text:span><text:span text:style-name="T104">)</text:span></text:p>
            <text:p text:style-name="P105"><text:span text:style-name="T106"><text:s text:c="2"/>xx</text:span><text:span text:style-name="T107">縣市</text:span><text:span text:style-name="T108">xx</text:span><text:span text:style-name="T109">國小</text:span><text:span text:style-name="T110"><text:s/>(</text:span><text:span text:style-name="T111">國小</text:span><text:span text:style-name="T112">組</text:span><text:span text:style-name="T113">)</text:span><text:span text:style-name="T114">打擊</text:span><text:span text:style-name="T115">鼓藝</text:span></text:p>
            <text:p text:style-name="P116"><text:span text:style-name="T117"><text:s text:c="2"/></text:span><text:span text:style-name="T118">領隊：</text:span><text:span text:style-name="T119">xxx</text:span><text:span text:style-name="T120">指導教練：</text:span><text:span text:style-name="T121">xxx</text:span><text:span text:style-name="T122">管理：</text:span><text:span text:style-name="T123">xxx</text:span></text:p>
            <text:p text:style-name="P124"><text:s text:c="2"/>隊員：xxx、xxx…………以此類推</text:p>
            <text:p text:style-name="P125"><text:span text:style-name="T126"><text:s text:c="2"/>XX</text:span><text:span text:style-name="T127">日</text:span><text:span text:style-name="T128"><text:s/></text:span><text:span text:style-name="T129">是否用餐</text:span><text:span text:style-name="T130"><text:s/></text:span><text:span text:style-name="T131">葷食</text:span><text:span text:style-name="T132">XX<text:s/></text:span><text:span text:style-name="T133">素食</text:span><text:span text:style-name="T134">XX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個人鼓藝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個人鼓藝選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雙人鼓藝選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雙人鼓藝選手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★本表如不敷使用，請自行影印使用★</text:p>
      <text:p text:style-name="P175">※本人同意所提個人資料作為大會辦理本賽會使用※</text:p>
      <text:p text:style-name="P176"><text:span text:style-name="T177">一律以電子通訊報名</text:span><text:span text:style-name="T178">Email:<text:s/></text:span><text:a xlink:href="mailto:a0985339133@yahoo.com.tw" office:target-frame-name="_top" xlink:show="replace"><text:span text:style-name="T179">a0985339133@yahoo.com.tw</text:span></text:a></text:p>
      <text:p text:style-name="P180">副本寄至w0933421331@gmail.com</text:p>
      <text:p text:style-name="P181"><text:span text:style-name="T182">連絡人及電話：黃雅薰</text:span><text:span text:style-name="T183">BOSS 0985339133<text:s/></text:span></text:p>
      <text:p text:style-name="P184"><text:span text:style-name="T185">請加</text:span><text:span text:style-name="T186">LINE ID: 0985339133</text:span><text:span text:style-name="T187">確認報名成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全國教育薪傳盃龍獅鼓藝錦標賽_鼓藝項目報名表</dc:title>
    <dc:description/>
    <dc:subject/>
    <meta:initial-creator>BOSS黃雅薰</meta:initial-creator>
    <dc:creator>張品心</dc:creator>
    <meta:creation-date>2024-12-30T06:49:00Z</meta:creation-date>
    <dc:date>2024-12-30T06:49:00Z</dc:date>
    <meta:print-date>2020-01-14T10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1" meta:row-count="4" meta:non-whitespace-character-count="487"/>
  </office:meta>
</office:document-meta>
</file>