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Standard" style:list-style-name="WWNum1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list-style-name="LFO1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Standard" style:list-style-name="LFO1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Standard" style:list-style-name="WWNum1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line-height="0.3055in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7" style:parent-style-name="Standard" style:list-style-name="WWNum1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WWNum1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style:font-weight-complex="bold" fo:color="#FF0000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letter-spacing="-0.0166in" fo:font-size="14pt" style:font-size-asian="14pt" style:font-size-complex="14pt"/>
    </style:style>
    <style:style style:name="P33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Standard" style:list-style-name="WWNum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Standard" style:list-style-name="WWNum1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" style:parent-style-name="Standard" style:list-style-name="WWNum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Standard" style:list-style-name="WWNum6" style:family="paragraph">
      <style:paragraph-properties fo:line-height="0.3055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Standard" style:list-style-name="WWNum1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Standard" style:list-style-name="WWNum1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Standard" style:list-style-name="WWNum1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fo:margin-left="0.9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1" style:parent-style-name="Standard" style:list-style-name="WWNum1" style:family="paragraph">
      <style:paragraph-properties fo:line-height="0.305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61" style:parent-style-name="本文縮排2" style:family="paragraph">
      <style:paragraph-properties fo:break-before="page" fo:text-align="center" fo:margin-left="0.0986in">
        <style:tab-stops/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P262" style:parent-style-name="Standard" style:family="paragraph">
      <style:paragraph-properties fo:text-align="justify" fo:line-height="0.2777in" fo:text-indent="0.1576in"/>
    </style:style>
    <style:style style:name="T26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274" style:family="table-column">
      <style:table-column-properties style:column-width="1.0194in" style:use-optimal-column-width="false"/>
    </style:style>
    <style:style style:name="TableColumn275" style:family="table-column">
      <style:table-column-properties style:column-width="1.5826in" style:use-optimal-column-width="false"/>
    </style:style>
    <style:style style:name="TableColumn276" style:family="table-column">
      <style:table-column-properties style:column-width="0.0555in" style:use-optimal-column-width="false"/>
    </style:style>
    <style:style style:name="TableColumn277" style:family="table-column">
      <style:table-column-properties style:column-width="0.6097in" style:use-optimal-column-width="false"/>
    </style:style>
    <style:style style:name="TableColumn278" style:family="table-column">
      <style:table-column-properties style:column-width="0.3895in" style:use-optimal-column-width="false"/>
    </style:style>
    <style:style style:name="TableColumn279" style:family="table-column">
      <style:table-column-properties style:column-width="0.0458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Column281" style:family="table-column">
      <style:table-column-properties style:column-width="0.7513in" style:use-optimal-column-width="false"/>
    </style:style>
    <style:style style:name="TableColumn282" style:family="table-column">
      <style:table-column-properties style:column-width="1.5888in" style:use-optimal-column-width="false"/>
    </style:style>
    <style:style style:name="Table273" style:family="table">
      <style:table-properties style:width="6.7319in" fo:margin-left="0in" table:align="center"/>
    </style:style>
    <style:style style:name="TableRow283" style:family="table-row">
      <style:table-row-properties style:min-row-height="0.4812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0.4993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Row310" style:family="table-row">
      <style:table-row-properties style:min-row-height="0.5618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2777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min-row-height="0.5187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5694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0.018i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2826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line-height="0.2777in" fo:text-indent="0.2784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34" style:parent-style-name="Standard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35" style:family="table-row">
      <style:table-row-properties style:min-row-height="0.4187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40" style:family="table-row">
      <style:table-row-properties style:min-row-height="0.477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0.352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line-height-at-least="0in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5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58" style:family="table-row">
      <style:table-row-properties style:min-row-height="2.0131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fo:line-height="0.2777in" fo:text-indent="0.0006in"/>
      <style:text-properties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 style:min-row-height="1.2388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68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369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37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71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72" style:parent-style-name="Standard" style:family="paragraph">
      <style:paragraph-properties fo:text-align="center" fo:line-height="0.5277in" fo:margin-left="2in" fo:margin-right="-0.059in" fo:text-indent="0.3347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37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378" style:family="table-column">
      <style:table-column-properties style:column-width="3.2868in" style:use-optimal-column-width="false"/>
    </style:style>
    <style:style style:name="TableColumn379" style:family="table-column">
      <style:table-column-properties style:column-width="3.2875in" style:use-optimal-column-width="false"/>
    </style:style>
    <style:style style:name="Table377" style:family="table">
      <style:table-properties style:width="6.5743in" fo:margin-left="0in" table:align="center"/>
    </style:style>
    <style:style style:name="TableRow380" style:family="table-row">
      <style:table-row-properties style:min-row-height="2.8833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5" style:parent-style-name="Standard" style:family="paragraph">
      <style:text-properties style:font-name="標楷體" style:font-name-asian="標楷體"/>
    </style:style>
    <style:style style:name="P38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388" style:family="table-column">
      <style:table-column-properties style:column-width="3.2868in" style:use-optimal-column-width="false"/>
    </style:style>
    <style:style style:name="TableColumn389" style:family="table-column">
      <style:table-column-properties style:column-width="3.2875in" style:use-optimal-column-width="false"/>
    </style:style>
    <style:style style:name="Table387" style:family="table">
      <style:table-properties style:width="6.5743in" fo:margin-left="0in" table:align="center"/>
    </style:style>
    <style:style style:name="TableRow390" style:family="table-row">
      <style:table-row-properties style:min-row-height="2.190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5" style:parent-style-name="Standard" style:family="paragraph">
      <style:text-properties style:font-name="標楷體" style:font-name-asian="標楷體"/>
    </style:style>
    <style:style style:name="P396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97" style:parent-style-name="清單段落" style:list-style-name="WWNum8" style:family="paragraph">
      <style:paragraph-properties fo:line-height="0.3055in" fo:margin-left="0.3347in" fo:text-indent="-0.3347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08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09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10" style:parent-style-name="清單段落" style:list-style-name="WWNum8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11" style:parent-style-name="Standard" style:family="paragraph">
      <style:paragraph-properties fo:widows="2" fo:orphans="2"/>
      <style:text-properties style:font-name="標楷體" style:font-name-asian="標楷體" fo:font-size="26pt" style:font-size-asian="26pt" style:font-size-complex="10pt"/>
    </style:style>
    <style:style style:name="P412" style:parent-style-name="純文字" style:family="paragraph">
      <style:paragraph-properties fo:break-before="page" fo:text-align="center" fo:line-height="0.3472in"/>
      <style:text-properties fo:font-weight="bold" style:font-weight-asian="bold" fo:font-size="26pt" style:font-size-asian="26pt"/>
    </style:style>
    <style:style style:name="P413" style:parent-style-name="純文字" style:family="paragraph">
      <style:paragraph-properties fo:line-height="0.3472in"/>
      <style:text-properties fo:font-size="24pt" style:font-size-asian="24pt"/>
    </style:style>
    <style:style style:name="P414" style:parent-style-name="純文字" style:family="paragraph">
      <style:paragraph-properties fo:line-height="0.3472in"/>
    </style:style>
    <style:style style:name="T415" style:parent-style-name="預設段落字型" style:family="text">
      <style:text-properties fo:font-size="18pt" style:font-size-asian="18pt" style:font-size-complex="18pt"/>
    </style:style>
    <style:style style:name="T416" style:parent-style-name="預設段落字型" style:family="text">
      <style:text-properties fo:font-size="18pt" style:font-size-asian="18pt" style:font-size-complex="18pt"/>
    </style:style>
    <style:style style:name="T417" style:parent-style-name="預設段落字型" style:family="text">
      <style:text-properties fo:font-size="18pt" style:font-size-asian="18pt" style:font-size-complex="18pt"/>
    </style:style>
    <style:style style:name="T418" style:parent-style-name="預設段落字型" style:family="text">
      <style:text-properties style:font-weight-complex="bold" fo:font-size="18pt" style:font-size-asian="18pt" style:font-size-complex="18pt"/>
    </style:style>
    <style:style style:name="T419" style:parent-style-name="預設段落字型" style:family="text">
      <style:text-properties fo:font-size="18pt" style:font-size-asian="18pt" style:font-size-complex="18pt"/>
    </style:style>
    <style:style style:name="P420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421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422" style:parent-style-name="純文字" style:family="paragraph">
      <style:paragraph-properties fo:line-height="0.3472in"/>
      <style:text-properties fo:font-size="18pt" style:font-size-asian="18pt" style:font-size-complex="18pt"/>
    </style:style>
    <style:style style:name="P423" style:parent-style-name="純文字" style:family="paragraph">
      <style:paragraph-properties fo:line-height="0.3472in" fo:text-indent="0.25in"/>
      <style:text-properties fo:font-size="18pt" style:font-size-asian="18pt" style:font-size-complex="18pt"/>
    </style:style>
    <style:style style:name="P424" style:parent-style-name="純文字" style:family="paragraph">
      <style:paragraph-properties fo:line-height="0.3472in"/>
      <style:text-properties style:font-weight-complex="bold" fo:font-size="18pt" style:font-size-asian="18pt" style:font-size-complex="18pt"/>
    </style:style>
    <style:style style:name="P425" style:parent-style-name="Standard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9" style:parent-style-name="純文字" style:family="paragraph">
      <style:paragraph-properties fo:line-height="0.3472in"/>
      <style:text-properties fo:font-size="16pt" style:font-size-asian="16pt"/>
    </style:style>
    <style:style style:name="P430" style:parent-style-name="純文字" style:family="paragraph">
      <style:paragraph-properties fo:line-height="0.3472in"/>
      <style:text-properties fo:font-size="14pt" style:font-size-asian="14pt"/>
    </style:style>
    <style:style style:name="P431" style:parent-style-name="純文字" style:family="paragraph">
      <style:paragraph-properties fo:line-height="0.3472in"/>
      <style:text-properties fo:font-size="14pt" style:font-size-asian="14pt"/>
    </style:style>
    <style:style style:name="P432" style:parent-style-name="純文字" style:family="paragraph">
      <style:paragraph-properties fo:line-height="0.3472in"/>
      <style:text-properties fo:font-size="14pt" style:font-size-asian="14pt"/>
    </style:style>
    <style:style style:name="P433" style:parent-style-name="純文字" style:family="paragraph">
      <style:paragraph-properties fo:line-height="0.3888in"/>
    </style:style>
    <style:style style:name="T434" style:parent-style-name="預設段落字型" style:family="text">
      <style:text-properties fo:font-size="14pt" style:font-size-asian="14pt"/>
    </style:style>
    <style:style style:name="T435" style:parent-style-name="預設段落字型" style:family="text">
      <style:text-properties fo:font-size="14pt" style:font-size-asian="14pt"/>
    </style:style>
    <style:style style:name="T436" style:parent-style-name="預設段落字型" style:family="text">
      <style:text-properties fo:font-size="14pt" style:font-size-asian="14pt"/>
    </style:style>
    <style:style style:name="T437" style:parent-style-name="預設段落字型" style:family="text">
      <style:text-properties fo:font-size="16pt" style:font-size-asian="16pt"/>
    </style:style>
    <style:style style:name="T438" style:parent-style-name="預設段落字型" style:family="text">
      <style:text-properties fo:font-size="16pt" style:font-size-asian="16pt"/>
    </style:style>
    <style:style style:name="T439" style:parent-style-name="預設段落字型" style:family="text">
      <style:text-properties fo:font-size="16pt" style:font-size-asian="16pt" style:font-size-complex="16pt"/>
    </style:style>
    <style:style style:name="P440" style:parent-style-name="純文字" style:family="paragraph">
      <style:paragraph-properties fo:line-height="0.3888in"/>
    </style:style>
    <style:style style:name="T441" style:parent-style-name="預設段落字型" style:family="text">
      <style:text-properties fo:font-size="18pt" style:font-size-asian="18pt"/>
    </style:style>
    <style:style style:name="T442" style:parent-style-name="預設段落字型" style:family="text">
      <style:text-properties fo:font-size="18pt" style:font-size-asian="18pt"/>
    </style:style>
    <style:style style:name="T443" style:parent-style-name="預設段落字型" style:family="text">
      <style:text-properties fo:font-size="18pt" style:font-size-asian="18pt"/>
    </style:style>
    <style:style style:name="T444" style:parent-style-name="預設段落字型" style:family="text">
      <style:text-properties fo:font-size="16pt" style:font-size-asian="16pt"/>
    </style:style>
    <style:style style:name="P445" style:parent-style-name="純文字" style:family="paragraph">
      <style:paragraph-properties fo:line-height="0.3888in"/>
      <style:text-properties fo:font-size="16pt" style:font-size-asian="16pt"/>
    </style:style>
    <style:style style:name="P446" style:parent-style-name="純文字" style:family="paragraph">
      <style:paragraph-properties fo:line-height="0.3888in"/>
      <style:text-properties fo:font-size="16pt" style:font-size-asian="16pt"/>
    </style:style>
    <style:style style:name="P447" style:parent-style-name="純文字" style:family="paragraph">
      <style:paragraph-properties fo:line-height="0.3472in"/>
      <style:text-properties fo:font-size="18pt" style:font-size-asian="18pt"/>
    </style:style>
    <style:style style:name="P448" style:parent-style-name="純文字" style:family="paragraph">
      <style:paragraph-properties fo:line-height="0.3472in"/>
      <style:text-properties fo:font-size="14pt" style:font-size-asian="14pt"/>
    </style:style>
    <style:style style:name="P449" style:parent-style-name="純文字" style:family="paragraph">
      <style:paragraph-properties fo:line-height="0.3472in"/>
      <style:text-properties fo:font-size="14pt" style:font-size-asian="14pt"/>
    </style:style>
    <style:style style:name="P450" style:parent-style-name="純文字" style:family="paragraph">
      <style:paragraph-properties fo:line-height="0.3472in"/>
      <style:text-properties fo:font-size="14pt" style:font-size-asian="14pt"/>
    </style:style>
    <style:style style:name="P451" style:parent-style-name="純文字" style:family="paragraph">
      <style:paragraph-properties fo:line-height="0.3472in"/>
      <style:text-properties fo:font-size="14pt" style:font-size-asian="14pt"/>
    </style:style>
    <style:style style:name="P452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color="#FFFFFF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color="#FFFFFF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P461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62" style:parent-style-name="Standard" style:family="paragraph">
      <style:paragraph-properties fo:line-height="0.5277in" fo:text-indent="0.5in"/>
    </style:style>
    <style:style style:name="T463" style:parent-style-name="預設段落字型" style:family="text">
      <style:text-properties style:font-name="標楷體" style:font-name-asian="標楷體" fo:font-size="18pt" style:font-size-asian="18pt"/>
    </style:style>
    <style:style style:name="T4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letter-spacing="0.0041in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1" style:parent-style-name="Standard" style:family="paragraph">
      <style:paragraph-properties fo:line-height="0.5in" fo:margin-left="0.25in">
        <style:tab-stops/>
      </style:paragraph-properties>
      <style:text-properties style:font-name-asian="標楷體" fo:font-size="20pt" style:font-size-asian="20pt" style:font-size-complex="20pt"/>
    </style:style>
    <style:style style:name="P472" style:parent-style-name="Standard" style:family="paragraph">
      <style:paragraph-properties fo:line-height="0.5in" fo:text-indent="0.75in"/>
      <style:text-properties style:font-name-asian="標楷體" fo:font-size="18pt" style:font-size-asian="18pt"/>
    </style:style>
    <style:style style:name="P473" style:parent-style-name="Standard" style:family="paragraph">
      <style:paragraph-properties fo:line-height="0.5in"/>
      <style:text-properties style:font-name-asian="標楷體" fo:font-size="18pt" style:font-size-asian="18pt"/>
    </style:style>
    <style:style style:name="P474" style:parent-style-name="Standard" style:family="paragraph">
      <style:paragraph-properties fo:line-height="0.5in" fo:margin-left="1.041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475" style:parent-style-name="Standard" style:family="paragraph">
      <style:paragraph-properties fo:line-height="0.5in" fo:margin-left="0.666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476" style:parent-style-name="Standard" style:family="paragraph">
      <style:paragraph-properties fo:line-height="0.5in" fo:margin-left="0.6666in">
        <style:tab-stops/>
      </style:paragraph-properties>
    </style:style>
    <style:style style:name="T477" style:parent-style-name="預設段落字型" style:family="text">
      <style:text-properties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9" style:parent-style-name="Standard" style:family="paragraph">
      <style:paragraph-properties fo:line-height="0.5in" fo:margin-left="0.6666in">
        <style:tab-stops/>
      </style:paragraph-properties>
    </style:style>
    <style:style style:name="T480" style:parent-style-name="預設段落字型" style:family="text">
      <style:text-properties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3" style:parent-style-name="Standard" style:family="paragraph">
      <style:paragraph-properties fo:line-height="0.5in"/>
    </style:style>
    <style:style style:name="P484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485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486" style:parent-style-name="Standard" style:family="paragraph">
      <style:paragraph-properties fo:text-align="justify" fo:line-height="0.3333in" fo:margin-left="1in" fo:margin-right="0.0784in">
        <style:tab-stops/>
      </style:paragraph-properties>
      <style:text-properties style:font-name-asian="標楷體" fo:font-size="18pt" style:font-size-asian="18pt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color="#FFFFFF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color="#FFFFFF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P495" style:parent-style-name="Standard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496" style:parent-style-name="Standard" style:family="paragraph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P512" style:parent-style-name="Standard" style:family="paragraph">
      <style:text-properties style:font-name-asian="標楷體" fo:font-size="18pt" style:font-size-asian="18pt"/>
    </style:style>
    <style:style style:name="P513" style:parent-style-name="Standard" style:family="paragraph">
      <style:text-properties style:font-name-asian="標楷體" fo:font-size="18pt" style:font-size-asian="18pt"/>
    </style:style>
    <style:style style:name="P514" style:parent-style-name="Standard" style:family="paragraph">
      <style:text-properties style:font-name-asian="標楷體" fo:font-size="18pt" style:font-size-asian="18pt"/>
    </style:style>
    <style:style style:name="P515" style:parent-style-name="Standard" style:family="paragraph">
      <style:text-properties style:font-name-asian="標楷體" fo:font-size="18pt" style:font-size-asian="18pt"/>
    </style:style>
    <style:style style:name="P516" style:parent-style-name="Standard" style:family="paragraph">
      <style:text-properties style:font-name-asian="標楷體" fo:font-size="18pt" style:font-size-asian="18pt"/>
    </style:style>
    <style:style style:name="P517" style:parent-style-name="Standard" style:family="paragraph">
      <style:text-properties style:font-name-asian="標楷體" fo:font-size="18pt" style:font-size-asian="18pt"/>
    </style:style>
    <style:style style:name="P518" style:parent-style-name="Standard" style:family="paragraph">
      <style:text-properties style:font-name-asian="標楷體" fo:font-size="18pt" style:font-size-asian="18pt"/>
    </style:style>
    <style:style style:name="P519" style:parent-style-name="Standard" style:family="paragraph">
      <style:text-properties style:font-name-asian="標楷體" fo:font-size="18pt" style:font-size-asian="18pt"/>
    </style:style>
    <style:style style:name="P520" style:parent-style-name="Standard" style:family="paragraph">
      <style:paragraph-properties fo:text-align="justify" fo:text-indent="1.8111in"/>
      <style:text-properties style:font-name-asian="標楷體" fo:font-size="18pt" style:font-size-asian="18pt"/>
    </style:style>
    <style:style style:name="P521" style:parent-style-name="Standard" style:family="paragraph">
      <style:paragraph-properties fo:text-align="justify" fo:text-indent="2.1666in"/>
    </style:style>
    <style:style style:name="T522" style:parent-style-name="預設段落字型" style:family="text">
      <style:text-properties style:font-name-asian="標楷體" fo:font-size="26pt" style:font-size-asian="26pt" style:text-combine="lines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P524" style:parent-style-name="Standard" style:family="paragraph">
      <style:text-properties fo:font-size="16pt" style:font-size-asian="16pt" style:font-size-complex="16pt"/>
    </style:style>
    <style:style style:name="P525" style:parent-style-name="Standard" style:family="paragraph">
      <style:text-properties fo:font-size="16pt" style:font-size-asian="16pt" style:font-size-complex="16pt"/>
    </style:style>
    <style:style style:name="P526" style:parent-style-name="Standard" style:family="paragraph">
      <style:text-properties fo:font-size="16pt" style:font-size-asian="16pt" style:font-size-complex="16pt"/>
    </style:style>
    <style:style style:name="P527" style:parent-style-name="Standard" style:family="paragraph">
      <style:text-properties fo:font-size="16pt" style:font-size-asian="16pt" style:font-size-complex="16pt"/>
    </style:style>
    <style:style style:name="P528" style:parent-style-name="Standard" style:family="paragraph">
      <style:text-properties fo:font-size="16pt" style:font-size-asian="16pt" style:font-size-complex="16pt"/>
    </style:style>
    <style:style style:name="P529" style:parent-style-name="Standard" style:family="paragraph">
      <style:text-properties fo:font-size="16pt" style:font-size-asian="16pt" style:font-size-complex="16pt"/>
    </style:style>
    <style:style style:name="P530" style:parent-style-name="Standard" style:family="paragraph">
      <style:text-properties fo:font-size="16pt" style:font-size-asian="16pt" style:font-size-complex="16pt"/>
    </style:style>
    <style:style style:name="P531" style:parent-style-name="Standard" style:family="paragraph">
      <style:text-properties fo:font-size="16pt" style:font-size-asian="16pt" style:font-size-complex="16pt"/>
    </style:style>
    <style:style style:name="P532" style:parent-style-name="Standard" style:family="paragraph">
      <style:text-properties fo:font-size="16pt" style:font-size-asian="16pt" style:font-size-complex="16pt"/>
    </style:style>
    <style:style style:name="P533" style:parent-style-name="Standard" style:family="paragraph">
      <style:text-properties fo:font-size="16pt" style:font-size-asian="16pt" style:font-size-complex="16pt"/>
    </style:style>
    <style:style style:name="P534" style:parent-style-name="Standard" style:family="paragraph">
      <style:text-properties fo:font-size="16pt" style:font-size-asian="16pt" style:font-size-complex="16pt"/>
    </style:style>
    <style:style style:name="P535" style:parent-style-name="Standard" style:family="paragraph">
      <style:text-properties fo:font-size="16pt" style:font-size-asian="16pt" style:font-size-complex="16pt"/>
    </style:style>
    <style:style style:name="P536" style:parent-style-name="Standard" style:family="paragraph">
      <style:text-properties fo:font-size="16pt" style:font-size-asian="16pt" style:font-size-complex="16pt"/>
    </style:style>
    <style:style style:name="P537" style:parent-style-name="Standard" style:family="paragraph">
      <style:text-properties fo:font-size="16pt" style:font-size-asian="16pt" style:font-size-complex="16pt"/>
    </style:style>
    <style:style style:name="P538" style:parent-style-name="Standard" style:family="paragraph">
      <style:text-properties fo:font-size="16pt" style:font-size-asian="16pt" style:font-size-complex="16pt"/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-asian="標楷體" fo:color="#FFFFFF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color="#FFFFFF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P547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548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549" style:parent-style-name="Textbodyindent" style:family="paragraph">
      <style:paragraph-properties fo:line-height="150%"/>
    </style:style>
    <style:style style:name="P550" style:parent-style-name="Textbodyindent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51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552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553" style:parent-style-name="Textbody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54" style:parent-style-name="Standard" style:family="paragraph">
      <style:text-properties style:font-name-asian="標楷體" fo:letter-spacing="0.0277in" fo:font-size="18pt" style:font-size-asian="18pt"/>
    </style:style>
    <style:style style:name="P555" style:parent-style-name="Standard" style:family="paragraph">
      <style:text-properties style:font-name-asian="標楷體" fo:letter-spacing="0.0277in" fo:font-size="18pt" style:font-size-asian="18pt"/>
    </style:style>
    <style:style style:name="P556" style:parent-style-name="Standard" style:family="paragraph">
      <style:paragraph-properties fo:line-height="0.3611in" fo:text-indent="0.6111in"/>
      <style:text-properties style:font-name-asian="標楷體" fo:letter-spacing="0.0277in" fo:font-size="18pt" style:font-size-asian="18pt"/>
    </style:style>
    <style:style style:name="P557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558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559" style:parent-style-name="Standard" style:family="paragraph">
      <style:text-properties style:font-name-asian="標楷體" fo:letter-spacing="0.0277in" fo:font-size="18pt" style:font-size-asian="18pt"/>
    </style:style>
    <style:style style:name="P560" style:parent-style-name="Standard" style:family="paragraph">
      <style:paragraph-properties fo:line-height="0.3611in"/>
      <style:text-properties style:font-name-asian="標楷體" fo:letter-spacing="0.0277in" fo:font-size="18pt" style:font-size-asian="18pt"/>
    </style:style>
    <style:style style:name="P561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562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563" style:parent-style-name="Standard" style:family="paragraph">
      <style:text-properties style:font-name-asian="標楷體" fo:letter-spacing="0.0277in" fo:font-size="20pt" style:font-size-asian="20pt"/>
    </style:style>
    <style:style style:name="P564" style:parent-style-name="Standard" style:family="paragraph">
      <style:text-properties style:font-name-asian="標楷體" fo:letter-spacing="0.0277in" fo:font-size="20pt" style:font-size-asian="20pt"/>
    </style:style>
    <style:style style:name="P565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566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567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-asian="標楷體" fo:font-size="18pt" style:font-size-asian="18pt"/>
    </style:style>
    <style:style style:name="T570" style:parent-style-name="預設段落字型" style:family="text">
      <style:text-properties style:font-name-asian="標楷體" fo:font-size="18pt" style:font-size-asian="18pt"/>
    </style:style>
    <style:style style:name="T571" style:parent-style-name="預設段落字型" style:family="text">
      <style:text-properties style:font-name-asian="標楷體" fo:font-size="18pt" style:font-size-asian="18pt"/>
    </style:style>
    <style:style style:name="T572" style:parent-style-name="預設段落字型" style:family="text">
      <style:text-properties style:font-name-asian="標楷體" fo:color="#FFFFFF" fo:font-size="18pt" style:font-size-asian="18pt"/>
    </style:style>
    <style:style style:name="T573" style:parent-style-name="預設段落字型" style:family="text">
      <style:text-properties style:font-name-asian="標楷體" fo:font-size="18pt" style:font-size-asian="18pt"/>
    </style:style>
    <style:style style:name="T574" style:parent-style-name="預設段落字型" style:family="text">
      <style:text-properties style:font-name-asian="標楷體" fo:color="#FFFFFF" fo:font-size="18pt" style:font-size-asian="18pt"/>
    </style:style>
    <style:style style:name="T57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臺中市立四張犁國民中學114年度行政助理甄選簡章</text:p>
      <text:list text:style-name="WWNum1">
        <text:list-item text:start-value="1">
          <text:p text:style-name="P3"><text:span text:style-name="T4">依據：</text:span><text:bookmark-start text:name="OLE_LINK1"/></text:p>
        </text:list-item>
      </text:list>
      <text:list text:style-name="LFO11" text:continue-numbering="true">
        <text:list-item>
          <text:p text:style-name="P5">臺中市政府及所屬各機關學校行政助理進用及管理要點<text:bookmark-end text:name="OLE_LINK1"/>辦理。</text:p>
        </text:list-item>
        <text:list-item>
          <text:p text:style-name="P6">臺中市政府113年12月27日府授教秘字第1130364932號函辦理。</text:p>
        </text:list-item>
      </text:list>
      <text:list text:style-name="WWNum1" text:continue-numbering="true">
        <text:list-item>
          <text:p text:style-name="P7"><text:span text:style-name="T8">甄選名額：正取</text:span><text:span text:style-name="T9">1</text:span><text:span text:style-name="T10">名，備取</text:span><text:span text:style-name="T11">2</text:span><text:span text:style-name="T12">名</text:span><text:span text:style-name="T13">。</text:span></text:p>
        </text:list-item>
        <text:list-item>
          <text:p text:style-name="P14">甄選資格</text:p>
          <text:list text:continue-numbering="true">
            <text:list-item>
              <text:p text:style-name="P15">基本資格</text:p>
              <text:list text:continue-numbering="true">
                <text:list-item>
                  <text:p text:style-name="P16"><text:span text:style-name="T17">凡中華民國</text:span><text:span text:style-name="T18">國民，</text:span><text:span text:style-name="T19">年滿</text:span><text:span text:style-name="T20">18</text:span><text:span text:style-name="T21">歲以上、</text:span><text:span text:style-name="T22">65</text:span><text:span text:style-name="T23">歲以下，體能狀況良好</text:span><text:span text:style-name="T24">，</text:span><text:span text:style-name="T25">足以勝任所指派之工作者為限。</text:span></text:p>
                </text:list-item>
                <text:list-item>
                  <text:p text:style-name="P26">需具公立或立案之私立高中職以上學校畢業資格。</text:p>
                </text:list-item>
                <text:list-item>
                  <text:p text:style-name="P27"><text:span text:style-name="T28">品行端正、操守廉潔、心理健康、無不良紀錄及嗜</text:span><text:span text:style-name="T29">好者。</text:span></text:p>
                </text:list-item>
                <text:list-item>
                  <text:p text:style-name="P30"><text:span text:style-name="T31">具有身心障礙鑑定證明者酌予加分</text:span><text:span text:style-name="T32">。</text:span></text:p>
                </text:list-item>
                <text:list-item>
                  <text:p text:style-name="P33">男性須已服完兵役或無兵役義務者為優先。(應繳交完整證件)</text:p>
                </text:list-item>
              </text:list>
            </text:list-item>
            <text:list-item>
              <text:p text:style-name="P34">有下列情事之一者不得參與甄試，若經甄試錄取後發現下列情事者，取消錄用資格：</text:p>
              <text:list text:continue-numbering="true">
                <text:list-item>
                  <text:p text:style-name="P35">受有期徒刑一年以上判決確定，未獲宣告緩刑者。</text:p>
                </text:list-item>
                <text:list-item>
                  <text:p text:style-name="P36">曾服公務，因貪污瀆職經判刑確定或通緝有案尚未結案者。</text:p>
                </text:list-item>
                <text:list-item>
                  <text:p text:style-name="P37">依法停止任用或受休職處分尚未期滿或因案停止職務，其原因尚未消滅者。</text:p>
                </text:list-item>
                <text:list-item>
                  <text:p text:style-name="P38">褫奪公權尚未復權者。</text:p>
                </text:list-item>
                <text:list-item>
                  <text:p text:style-name="P39">受禁治產之宣告，尚未撤銷者。</text:p>
                </text:list-item>
                <text:list-item>
                  <text:p text:style-name="P40">有妨害風化或犯罪前科者。</text:p>
                </text:list-item>
                <text:list-item>
                  <text:p text:style-name="P41">有吸毒、酗酒、賭博等不良嗜好者。</text:p>
                </text:list-item>
                <text:list-item>
                  <text:p text:style-name="P42">未具或喪失中華民國國籍者。</text:p>
                </text:list-item>
                <text:list-item>
                  <text:p text:style-name="P43">具中華民國國籍兼具外國國籍。</text:p>
                </text:list-item>
              </text:list>
            </text:list-item>
          </text:list>
        </text:list-item>
        <text:list-item>
          <text:p text:style-name="P44">工作地點：臺中市立四張犁國民中學。</text:p>
        </text:list-item>
        <text:list-item>
          <text:p text:style-name="P45">工作時間：</text:p>
          <text:list text:continue-numbering="true">
            <text:list-item>
              <text:p text:style-name="P46">每日正常工作時間為8小時，每週不得超過四十小時。配合學校作息以及需求，適時調整。</text:p>
            </text:list-item>
            <text:list-item>
              <text:p text:style-name="P47">每週有二日之休息，其中星期日為例假日，星期六為休息日。如因特殊情況，得隨時配合學校需要調整之。</text:p>
            </text:list-item>
            <text:list-item>
              <text:p text:style-name="P48">中央機關規定應放之假日及特別休假依勞基法等相關規定辦理。</text:p>
            </text:list-item>
          </text:list>
        </text:list-item>
        <text:list-item>
          <text:p text:style-name="P49">工作內容：</text:p>
          <text:list text:continue-numbering="true">
            <text:list-item>
              <text:p text:style-name="P50">協助教務處辦理研習活動。</text:p>
            </text:list-item>
            <text:list-item>
              <text:p text:style-name="P51">協助學校考試資料彙整、歸檔。</text:p>
            </text:list-item>
            <text:list-item>
              <text:p text:style-name="P52">協助各項校園活動。</text:p>
            </text:list-item>
            <text:list-item>
              <text:p text:style-name="P53">公文、信件遞送。</text:p>
            </text:list-item>
            <text:list-item>
              <text:p text:style-name="P54">其他臨時交辦事項。</text:p>
            </text:list-item>
          </text:list>
        </text:list-item>
        <text:list-item>
          <text:p text:style-name="P55">工作待遇：</text:p>
          <text:list text:continue-numbering="true">
            <text:list-item>
              <text:p text:style-name="P56"><text:span text:style-name="T57">月薪約新臺幣</text:span><text:span text:style-name="T58">28,815</text:span><text:span text:style-name="T59">元整</text:span><text:span text:style-name="T60">，</text:span><text:span text:style-name="T61">如遇臺中市政府預算調整時，均依臺中市政府相關規定辦理。</text:span></text:p>
            </text:list-item>
            <text:list-item>
              <text:p text:style-name="P62">享有勞保、健保、勞工提撥退休金之福利。</text:p>
            </text:list-item>
            <text:list-item>
              <text:p text:style-name="P63">不提供膳食及住宿。</text:p>
            </text:list-item>
          </text:list>
        </text:list-item>
        <text:list-item>
          <text:p text:style-name="P64">約僱期間：</text:p>
        </text:list-item>
      </text:list>
      <text:list text:style-name="WWNum6">
        <text:list-item text:start-value="1">
          <text:p text:style-name="P65"><text:span text:style-name="T66">經甄選正取錄取人員，任職生效日起</text:span><text:span text:style-name="T67">2</text:span><text:span text:style-name="T68">個月為試用期，試用期間之表現，經本校考核認為不符需求者，得予解僱。首次簽約自試用期滿合格次日起至</text:span><text:span text:style-name="T69">114</text:span><text:span text:style-name="T70">年</text:span><text:span text:style-name="T71">12</text:span><text:span text:style-name="T72">月</text:span><text:span text:style-name="T73">31</text:span><text:span text:style-name="T74">日止</text:span><text:span text:style-name="T75"><text:s/>(</text:span><text:span text:style-name="T76">如因預算經費不足或刪減，本校得提前終止契約</text:span><text:span text:style-name="T77">)</text:span><text:span text:style-name="T78">。</text:span></text:p>
        </text:list-item>
        <text:list-item>
          <text:p text:style-name="P79">年度考核及得否續僱依「臺中市政府及所屬各機關學校行政助理進用及管理要點辦理」辦理。</text:p>
        </text:list-item>
        <text:list-item>
          <text:p text:style-name="P80">經甄選備取人員，俟原僱用人員出缺時，通知遞補僱用。</text:p>
        </text:list-item>
      </text:list>
      <text:list text:style-name="WWNum1" text:continue-numbering="true">
        <text:list-item>
          <text:p text:style-name="P81">解雇條件：</text:p>
          <text:list text:continue-numbering="true">
            <text:list-item>
              <text:p text:style-name="P82">契約期間，服務品質或表現不符服務單位要求時，經服務單位通知仍未改善，將依「臺中市政府及所屬各機關學校行政助理進用及管理要點」，校方得予解雇。</text:p>
            </text:list-item>
            <text:list-item>
              <text:p text:style-name="P83">於工作時間或工作場所，實施暴行或有重大侮辱之行為，校方得予解雇。</text:p>
            </text:list-item>
            <text:list-item>
              <text:p text:style-name="P84">契約期間，罹患重大疾病或意外事故，以致身體健康狀況無法勝任工作時，為維護校園安全，校方得予解雇。</text:p>
            </text:list-item>
            <text:list-item>
              <text:p text:style-name="P85">受有期徒刑以上刑之宣告確定，而未諭知緩刑或未准易科罰金，校方得予解雇。</text:p>
            </text:list-item>
            <text:list-item>
              <text:p text:style-name="P86">故意損耗機器、工具、原料、產品，或其他學校所有之物品，或故意洩漏業務上之秘密致學校受有損害，校方得予解雇。</text:p>
            </text:list-item>
            <text:list-item>
              <text:p text:style-name="P87">無正當理由連續曠職二日以上，校方得予解雇。</text:p>
            </text:list-item>
            <text:list-item>
              <text:p text:style-name="P88">有勞動基準法（以下簡稱勞基法）第11條事由，本校依同法第16條進行預告，並依同法第17條規定發給資遣費。</text:p>
            </text:list-item>
            <text:list-item>
              <text:p text:style-name="P89"><text:span text:style-name="T90">有勞基法第</text:span><text:span text:style-name="T91">12</text:span><text:span text:style-name="T92">條事由，本校得不經預告中止勞動契約，並依同法第</text:span><text:span text:style-name="T93">18</text:span><text:span text:style-name="T94">條不發給預告期間工資與資遣費。同法第</text:span><text:span text:style-name="T95">12</text:span><text:span text:style-name="T96">條第</text:span><text:span text:style-name="T97">2</text:span><text:span text:style-name="T98">項之自知悉其情形之起算日，以簽到退簿為準。</text:span></text:p>
            </text:list-item>
            <text:list-item>
              <text:p text:style-name="P99">有勞基法第13條事由者，本校不終止契約。</text:p>
            </text:list-item>
            <text:list-item>
              <text:p text:style-name="P100">有勞基法第54條事由，本校強制退休，並依同法第55條發給勞工退休金。</text:p>
            </text:list-item>
          </text:list>
        </text:list-item>
        <text:list-item>
          <text:p text:style-name="P101">報名：（免報名費）</text:p>
          <text:list text:continue-numbering="true">
            <text:list-item>
              <text:p text:style-name="P102"><text:span text:style-name="T103">領取簡章及報名表</text:span><text:span text:style-name="T104">：符合資格且有意應徵者</text:span><text:span text:style-name="T105">，可於</text:span><text:span text:style-name="T106">113</text:span><text:span text:style-name="T107">年</text:span><text:span text:style-name="T108">12</text:span><text:span text:style-name="T109">月</text:span><text:span text:style-name="T110">31</text:span><text:span text:style-name="T111">日</text:span><text:span text:style-name="T112">(</text:span><text:span text:style-name="T113">星期二</text:span><text:span text:style-name="T114">)</text:span><text:span text:style-name="T115">起至</text:span><text:span text:style-name="T116">114</text:span><text:span text:style-name="T117">年</text:span><text:span text:style-name="T118">1</text:span><text:span text:style-name="T119">月</text:span><text:span text:style-name="T120">6</text:span><text:span text:style-name="T121">日</text:span><text:span text:style-name="T122">(</text:span><text:span text:style-name="T123">星期一</text:span><text:span text:style-name="T124">)</text:span><text:span text:style-name="T125">下</text:span><text:span text:style-name="T126">午</text:span><text:span text:style-name="T127">2</text:span><text:span text:style-name="T128">時止</text:span><text:span text:style-name="T129">至本校總務處領取（假日請至警衛室領取，時間為</text:span><text:span text:style-name="T130">8</text:span><text:span text:style-name="T131">時至</text:span><text:span text:style-name="T132">16</text:span><text:span text:style-name="T133">時），或至</text:span><text:span text:style-name="T134"><text:tab/></text:span><text:span text:style-name="T135">「</text:span><text:span text:style-name="T136">臺中市教育服務網</text:span><text:span text:style-name="T137">/</text:span><text:span text:style-name="T138">學校公告項下（網址</text:span><text:span text:style-name="T139">:https://service.tc.edu.tw/</text:span><text:span text:style-name="T140">）</text:span><text:span text:style-name="T141">」，或自</text:span><text:span text:style-name="T142">本校網站</text:span><text:span text:style-name="T143">/</text:span><text:span text:style-name="T144">重要公告</text:span><text:span text:style-name="T145">.</text:span><text:span text:style-name="T146">校務訊息公布欄項下（</text:span><text:span text:style-name="T147">https://scljh.tc.edu.tw/app/home.php</text:span><text:span text:style-name="T148">）</text:span><text:span text:style-name="T149">下載。</text:span></text:p>
            </text:list-item>
            <text:list-item>
              <text:p text:style-name="P150"><text:span text:style-name="T151">報名時間：</text:span><text:span text:style-name="T152">114</text:span><text:span text:style-name="T153">年</text:span><text:span text:style-name="T154">1</text:span><text:span text:style-name="T155">月</text:span><text:span text:style-name="T156">6</text:span><text:span text:style-name="T157">日</text:span><text:span text:style-name="T158">(</text:span><text:span text:style-name="T159">星期一</text:span><text:span text:style-name="T160">)</text:span><text:span text:style-name="T161">下午</text:span><text:span text:style-name="T162">4</text:span><text:span text:style-name="T163">時前，掛號</text:span><text:span text:style-name="T164">郵遞</text:span><text:span text:style-name="T165">(</text:span><text:span text:style-name="T166">必須於</text:span><text:span text:style-name="T167">114</text:span><text:span text:style-name="T168">年</text:span><text:span text:style-name="T169">1</text:span><text:span text:style-name="T170">月</text:span><text:span text:style-name="T171">6</text:span><text:span text:style-name="T172">日下午</text:span><text:span text:style-name="T173">4</text:span><text:span text:style-name="T174">時前送達本校</text:span><text:span text:style-name="T175">)</text:span><text:span text:style-name="T176">或親送達本校總務處</text:span><text:span text:style-name="T177">（假日由警衛室代收，時間為</text:span><text:span text:style-name="T178">8</text:span><text:span text:style-name="T179">時至</text:span><text:span text:style-name="T180">16</text:span><text:span text:style-name="T181">時），</text:span><text:span text:style-name="T182">逾時不受理。洽詢電話：（</text:span><text:span text:style-name="T183">04</text:span><text:span text:style-name="T184">）</text:span><text:span text:style-name="T185">24210380</text:span><text:span text:style-name="T186">轉</text:span><text:span text:style-name="T187">731</text:span><text:span text:style-name="T188">。</text:span></text:p>
            </text:list-item>
            <text:list-item>
              <text:p text:style-name="P189">報名地點：臺中市立四張犁國民中學總務處。（地址：臺中市北屯區后庄路699號)</text:p>
            </text:list-item>
          </text:list>
        </text:list-item>
        <text:list-item>
          <text:p text:style-name="P190">甄選時間和地點：</text:p>
          <text:list text:continue-numbering="true">
            <text:list-item>
              <text:p text:style-name="P191">報到時請攜帶下列證件正本，並由校方人員核驗後當場發還。</text:p>
              <text:list text:continue-numbering="true">
                <text:list-item>
                  <text:p text:style-name="P192">國民身分證(男性須附退伍令影本文件)。</text:p>
                </text:list-item>
                <text:list-item>
                  <text:p text:style-name="P193">最高學歷畢業證書或學力資格證明或工作證明。</text:p>
                </text:list-item>
                <text:list-item>
                  <text:p text:style-name="P194">身心障礙鑑定證明(無則免附)。</text:p>
                </text:list-item>
              </text:list>
            </text:list-item>
          </text:list>
        </text:list-item>
      </text:list>
      <text:p text:style-name="P195"><text:span text:style-name="T196">甄選報到及面試時間：定於報名截止一週內辦理書面審查，再擇優通知到校面試，</text:span><text:span text:style-name="T197">面試日期：</text:span><text:span text:style-name="T198">114</text:span><text:span text:style-name="T199">年</text:span><text:span text:style-name="T200">1</text:span><text:span text:style-name="T201">月</text:span><text:span text:style-name="T202">9</text:span><text:span text:style-name="T203">日</text:span><text:span text:style-name="T204">(</text:span><text:span text:style-name="T205">星期四</text:span><text:span text:style-name="T206">)9</text:span><text:span text:style-name="T207">時</text:span><text:span text:style-name="T208">50</text:span><text:span text:style-name="T209">分至第二會議室報到，</text:span><text:span text:style-name="T210">10</text:span><text:span text:style-name="T211">時</text:span><text:span text:style-name="T212">10</text:span><text:span text:style-name="T213">分起依報名順序進行面試。</text:span><text:span text:style-name="T214">面試地點：本校二樓校史室</text:span><text:span text:style-name="T215">。</text:span></text:p>
      <text:list text:style-name="WWNum1" text:continue-numbering="true">
        <text:list-item>
          <text:p text:style-name="P216">甄選方式：</text:p>
          <text:list text:continue-numbering="true">
            <text:list-item>
              <text:p text:style-name="P217">先書面資格審查。</text:p>
            </text:list-item>
            <text:list-item>
              <text:p text:style-name="P218">再擇優通知到校面試。</text:p>
            </text:list-item>
          </text:list>
        </text:list-item>
        <text:list-item>
          <text:p text:style-name="P219">錄取聘用：</text:p>
          <text:list text:continue-numbering="true">
            <text:list-item>
              <text:p text:style-name="P220">放榜</text:p>
              <text:list text:continue-numbering="true">
                <text:list-item>
                  <text:p text:style-name="P221"><text:span text:style-name="T222">錄取人員名單將於</text:span><text:span text:style-name="T223">114</text:span><text:span text:style-name="T224">年</text:span><text:span text:style-name="T225">1</text:span><text:span text:style-name="T226">月</text:span><text:span text:style-name="T227">10</text:span><text:span text:style-name="T228">日</text:span><text:span text:style-name="T229">(</text:span><text:span text:style-name="T230">星期五</text:span><text:span text:style-name="T231">)18</text:span><text:span text:style-name="T232">時前，將公告於臺中市政府教育局</text:span><text:span text:style-name="T233">/</text:span><text:span text:style-name="T234">臺中市教育服務網</text:span><text:span text:style-name="T235">/</text:span><text:span text:style-name="T236">學校公告項下（網址</text:span><text:span text:style-name="T237">:https://service.tc.edu.tw/</text:span><text:span text:style-name="T238">），及本校網站</text:span><text:span text:style-name="T239">/</text:span><text:span text:style-name="T240">重要公告</text:span><text:span text:style-name="T241">.</text:span><text:span text:style-name="T242">校務訊息公布欄項下（</text:span><text:span text:style-name="T243">https://scljh.tc.edu.tw/app/home.php</text:span><text:span text:style-name="T244">），並以電話通知當事人。（</text:span><text:span text:style-name="T245">本次甄選依成績排列正取</text:span><text:span text:style-name="T246">1</text:span><text:span text:style-name="T247">名，平均分數未達</text:span><text:span text:style-name="T248">70</text:span><text:span text:style-name="T249">分者不予錄取，另得增列備取</text:span><text:span text:style-name="T250">2</text:span><text:span text:style-name="T251">名，出缺時依序遞補</text:span><text:span text:style-name="T252">）。</text:span></text:p>
                </text:list-item>
                <text:list-item>
                  <text:p text:style-name="P253">報考人員可自行上網查看、電話詢問，亦可親自到校查詢甄選結果，不得以未接獲錄取通知為由延後報到，並請依榜示事項辦理。如因個人疏忽造成權益受損，不得異議。</text:p>
                </text:list-item>
              </text:list>
            </text:list-item>
            <text:list-item>
              <text:p text:style-name="P254">報到：</text:p>
            </text:list-item>
          </text:list>
        </text:list-item>
      </text:list>
      <text:list text:style-name="WWNum7">
        <text:list-item text:start-value="1">
          <text:p text:style-name="P255">錄取者應於依通知時間至本校總務處辦理報到，逾時未辦理報到者，視為自動放棄，由備取人員依序遞補。</text:p>
        </text:list-item>
        <text:list-item>
          <text:p text:style-name="P256"><text:bookmark-start text:name="_Hlk186441204"/>報到人員於報到二周內，繳交最近三個月內公立或區域以上醫院肺部檢查合格證書正本乙份<text:bookmark-end text:name="_Hlk186441204"/>。</text:p>
        </text:list-item>
      </text:list>
      <text:list text:style-name="WWNum1" text:continue-numbering="true">
        <text:list-item>
          <text:p text:style-name="P257">附則：</text:p>
          <text:list text:continue-numbering="true">
            <text:list-item>
              <text:p text:style-name="P258">繳交之證明文件，如有不實者，除取消其甄選或錄取資格外，另涉及刑、民事責由應試者負全責。</text:p>
            </text:list-item>
            <text:list-item>
              <text:p text:style-name="P259">其他未盡事宜，依「臺中市政府及所屬各機關學校行政助理進用及管理要點」及相關規定辦理。</text:p>
            </text:list-item>
          </text:list>
        </text:list-item>
      </text:list>
      <text:p text:style-name="P260"/>
      <text:soft-page-break/>
      <text:p text:style-name="P261">臺中市立四張犁國民中學114年行政助理甄選報名表</text:p>
      <text:p text:style-name="P262"><text:span text:style-name="T263">編號：</text:span><text:span text:style-name="T264"><text:s text:c="7"/></text:span><text:span text:style-name="T265"><text:s text:c="24"/></text:span><text:span text:style-name="T266">日期：</text:span><text:span text:style-name="T267">113</text:span><text:span text:style-name="T268">年</text:span><text:span text:style-name="T269"><text:s text:c="2"/></text:span><text:span text:style-name="T270">月</text:span><text:span text:style-name="T271"><text:s text:c="2"/></text:span><text:span text:style-name="T272">日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姓<text:s text:c="4"/>名</text:p>
          </table:table-cell>
          <table:table-cell table:style-name="TableCell286">
            <text:p text:style-name="P287"/>
          </table:table-cell>
          <table:table-cell table:style-name="TableCell288" table:number-columns-spanned="4">
            <text:p text:style-name="P289">身<text:s/>分<text:s/>證</text:p>
            <text:p text:style-name="P290">統一編號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rows-spanned="4">
            <text:p text:style-name="P294">黏貼2吋</text:p>
            <text:p text:style-name="P295"/>
            <text:p text:style-name="P296">半身脫帽</text:p>
            <text:p text:style-name="P297"/>
            <text:p text:style-name="P298">照片</text:p>
            <text:p text:style-name="P299">(請於背後書寫姓名及身分證字號)</text:p>
          </table:table-cell>
        </table:table-row>
        <table:table-row table:style-name="TableRow300">
          <table:table-cell table:style-name="TableCell301">
            <text:p text:style-name="P302">出<text:s text:c="4"/>生</text:p>
            <text:p text:style-name="P303">年<text:s/>月<text:s/>日</text:p>
          </table:table-cell>
          <table:table-cell table:style-name="TableCell304">
            <text:p text:style-name="P305"><text:s text:c="5"/>年月日</text:p>
          </table:table-cell>
          <table:table-cell table:style-name="TableCell306" table:number-columns-spanned="4">
            <text:p text:style-name="P307">性<text:s text:c="12"/>別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內文"/>
          </table:covered-table-cell>
        </table:table-row>
        <table:table-row table:style-name="TableRow310">
          <table:table-cell table:style-name="TableCell311">
            <text:p text:style-name="P312">戶籍地址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15">
          <table:table-cell table:style-name="TableCell316">
            <text:p text:style-name="P317">通訊地址</text:p>
          </table: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0">
          <table:table-cell table:style-name="TableCell321">
            <text:p text:style-name="P322">電<text:s text:c="2"/>話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手<text:s text:c="3"/>機</text:p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E - m a i l</text:p>
          </table:table-cell>
          <table:table-cell table:style-name="TableCell332" table:number-columns-spanned="8">
            <text:p text:style-name="P333"/>
            <text:p text:style-name="P334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最高學歷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專業證照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障礙類別(無則免填)</text:p>
          </table:table-cell>
          <table:table-cell table:style-name="TableCell348" table:number-columns-spanned="3">
            <text:p text:style-name="P349"><text:span text:style-name="T350"><text:s text:c="16"/></text:span><text:span text:style-name="T351"><text:s text:c="15"/></text:span><text:span text:style-name="T352">障礙</text:span></text:p>
          </table:table-cell>
          <table:covered-table-cell/>
          <table:covered-table-cell/>
          <table:table-cell table:style-name="TableCell353" table:number-columns-spanned="3">
            <text:p text:style-name="P354">障礙等級</text:p>
            <text:p text:style-name="P355">（請勾選）</text:p>
          </table:table-cell>
          <table:covered-table-cell/>
          <table:covered-table-cell/>
          <table:table-cell table:style-name="TableCell356" table:number-columns-spanned="2">
            <text:p text:style-name="P357">□輕度<text:s/>□中度<text:s/>□重度及以上</text:p>
          </table:table-cell>
          <table:covered-table-cell/>
        </table:table-row>
        <table:table-row table:style-name="TableRow358">
          <table:table-cell table:style-name="TableCell359">
            <text:p text:style-name="P360">簡歷及簡要自我介紹</text:p>
          </table:table-cell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繳交證件</text:p>
          </table:table-cell>
          <table:table-cell table:style-name="TableCell366" table:number-columns-spanned="8">
            <text:p text:style-name="P367">1. □身分證正反面影本</text:p>
            <text:p text:style-name="P368">2. □高中職以上最高學歷畢業證書或學力資格證明影本</text:p>
            <text:p text:style-name="P369">3. □其他可資證明特殊專長之文件（※無則免附※）</text:p>
            <text:p text:style-name="P370">4. □最近六個月內正面二吋半身照片2張</text:p>
            <text:p text:style-name="P371">5. □身心障礙鑑定證明影本（※無則免附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<text:span text:style-name="T373">本人簽名：</text:span><text:span text:style-name="T374"><text:s text:c="21"/></text:span></text:p>
      <text:soft-page-break/>
      <text:p text:style-name="P375">繳交文件</text:p>
      <text:p text:style-name="P376">身分證影本（請黏貼）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正面</text:p>
          </table:table-cell>
          <table:table-cell table:style-name="TableCell383">
            <text:p text:style-name="P384">反面</text:p>
          </table:table-cell>
        </table:table-row>
      </table:table>
      <text:p text:style-name="P385"/>
      <text:p text:style-name="P386">身心障礙鑑定證明影本（如有，請黏貼）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正面</text:p>
          </table:table-cell>
          <table:table-cell table:style-name="TableCell393">
            <text:p text:style-name="P394">反面</text:p>
          </table:table-cell>
        </table:table-row>
      </table:table>
      <text:p text:style-name="P395"/>
      <text:p text:style-name="P396">以下請依序附於後裝訂（A4格式）</text:p>
      <text:list text:style-name="WWNum8">
        <text:list-item text:start-value="1">
          <text:p text:style-name="P397"><text:span text:style-name="T398">最高學歷畢業證書或學力資格證明影本共</text:span><text:span text:style-name="T399"><text:s text:c="7"/></text:span><text:span text:style-name="T400">件</text:span></text:p>
        </text:list-item>
        <text:list-item>
          <text:p text:style-name="P401"><text:span text:style-name="T402">其他可資證明特殊專長之文件影本共</text:span><text:span text:style-name="T403"><text:s text:c="7"/></text:span><text:span text:style-name="T404">件（無則免附；請寫</text:span><text:span text:style-name="T405">0</text:span><text:span text:style-name="T406">）</text:span></text:p>
        </text:list-item>
        <text:list-item>
          <text:p text:style-name="P407">切結書</text:p>
        </text:list-item>
        <text:list-item>
          <text:p text:style-name="P408">具結書</text:p>
        </text:list-item>
        <text:list-item>
          <text:p text:style-name="P409">查閱性侵害犯罪加害人登記檔案同意書</text:p>
        </text:list-item>
        <text:list-item>
          <text:p text:style-name="P410">委託書（親自報名者，則免附）</text:p>
        </text:list-item>
      </text:list>
      <text:p text:style-name="P411"/>
      <text:soft-page-break/>
      <text:p text:style-name="P412">切<text:s text:c="2"/>結<text:s text:c="2"/>書</text:p>
      <text:p text:style-name="P413"/>
      <text:p text:style-name="P414"><text:span text:style-name="T415">立切結書人　　　　　</text:span><text:span text:style-name="T416"><text:s text:c="8"/></text:span><text:span text:style-name="T417">報名「臺</text:span><text:span text:style-name="T418">中市</text:span><text:span text:style-name="T419">立四張犁國民中學」行政助理甄選，如有下列事項發生時，本人同意無條件放棄錄取資格。</text:span></text:p>
      <text:list text:style-name="WWNum5">
        <text:list-item text:start-value="1">
          <text:p text:style-name="P420">無法於規定時間內至本校報到，辦理到職手續者。</text:p>
        </text:list-item>
        <text:list-item>
          <text:p text:style-name="P421">資料有不實等情事者。</text:p>
        </text:list-item>
      </text:list>
      <text:p text:style-name="P422"><text:s text:c="8"/></text:p>
      <text:p text:style-name="P423">此<text:s/>致</text:p>
      <text:p text:style-name="P424"/>
      <text:p text:style-name="P425"><text:span text:style-name="T426"><text:s text:c="4"/></text:span><text:span text:style-name="T427">臺中市</text:span><text:span text:style-name="T428">立四張犁國民中學</text:span></text:p>
      <text:p text:style-name="P429"/>
      <text:p text:style-name="P430"/>
      <text:p text:style-name="P431"/>
      <text:p text:style-name="P432"/>
      <text:p text:style-name="P433"><text:span text:style-name="T434"><text:s text:c="15"/></text:span><text:span text:style-name="T435">　</text:span><text:span text:style-name="T436"><text:s/></text:span><text:span text:style-name="T437">立切結書人：</text:span><text:span text:style-name="T438"><text:s text:c="21"/></text:span><text:span text:style-name="T439">（簽章）</text:span></text:p>
      <text:p text:style-name="P440"><text:span text:style-name="T441"><text:s text:c="11"/></text:span><text:span text:style-name="T442">　</text:span><text:span text:style-name="T443"><text:s/></text:span><text:span text:style-name="T444">身分證字號：</text:span></text:p>
      <text:p text:style-name="P445"><text:s text:c="14"/>　地址：</text:p>
      <text:p text:style-name="P446"><text:s text:c="14"/>　電話：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4">中華民國</text:span><text:span text:style-name="T455"><text:s text:c="3"/>113 <text:s/></text:span><text:span text:style-name="T456">年</text:span><text:span text:style-name="T457">0 <text:s text:c="2"/>0</text:span><text:span text:style-name="T458">月</text:span><text:span text:style-name="T459">0 <text:s text:c="2"/>0</text:span><text:span text:style-name="T460">日</text:span></text:p>
      <text:soft-page-break/>
      <text:p text:style-name="P461">具<text:s text:c="2"/>結<text:s text:c="2"/>書</text:p>
      <text:p text:style-name="P462"><text:span text:style-name="T463"><text:s text:c="5"/></text:span><text:span text:style-name="T464">具結人</text:span><text:span text:style-name="T465"><text:s text:c="8"/></text:span><text:span text:style-name="T466">為參加「</text:span><text:span text:style-name="T467">臺中市立四張犁國民中學</text:span><text:span text:style-name="T468">」甄選行政助理，茲</text:span><text:span text:style-name="T469">具結本人</text:span><text:span text:style-name="T470">，非屬進用時之機關首長或其上級機關首長之配偶及三親等以內血親、姻親，亦非屬進用單位主管之配偶及三親等以內血親、姻親，若有違反，或有不實情事者，願負法律及契約責任，特立具結書為證。</text:span></text:p>
      <text:p text:style-name="P471"/>
      <text:p text:style-name="P472"><text:s/></text:p>
      <text:p text:style-name="P473"/>
      <text:p text:style-name="P474"><text:s/>具結人：　<text:s text:c="6"/>　<text:s text:c="9"/>（簽章）</text:p>
      <text:p text:style-name="P475"><text:s text:c="4"/>身分證字號：</text:p>
      <text:p text:style-name="P476"><text:span text:style-name="T477"><text:s text:c="4"/></text:span><text:span text:style-name="T478">地址：</text:span></text:p>
      <text:p text:style-name="P479"><text:span text:style-name="T480"><text:s text:c="3"/></text:span><text:span text:style-name="T481"><text:s text:c="2"/></text:span><text:span text:style-name="T482">電話：</text:span></text:p>
      <text:p text:style-name="P483"/>
      <text:p text:style-name="P484"/>
      <text:p text:style-name="P485"><text:s text:c="2"/></text:p>
      <text:p text:style-name="P486"/>
      <text:p text:style-name="P487"><text:span text:style-name="T488">中華民國</text:span><text:span text:style-name="T489"><text:s text:c="3"/>113 <text:s/></text:span><text:span text:style-name="T490">年</text:span><text:span text:style-name="T491">0 <text:s text:c="2"/>0</text:span><text:span text:style-name="T492">月</text:span><text:span text:style-name="T493">0 <text:s text:c="2"/>0</text:span><text:span text:style-name="T494">日</text:span></text:p>
      <text:soft-page-break/>
      <text:p text:style-name="P495">查閱性侵害犯罪加害人登記檔案同意書</text:p>
      <text:p text:style-name="P496"/>
      <text:p text:style-name="Standard"><text:span text:style-name="T497">本人（</text:span><text:span text:style-name="T498"><text:s text:c="15"/></text:span><text:span text:style-name="T499">，</text:span><text:span text:style-name="T500"><text:s text:c="4"/></text:span><text:span text:style-name="T501">年</text:span><text:span text:style-name="T502"><text:s text:c="4"/></text:span><text:span text:style-name="T503">月</text:span><text:span text:style-name="T504"><text:s text:c="4"/></text:span><text:span text:style-name="T505">日出生，國民身分證統一編號：</text:span><text:span text:style-name="T506"><text:s text:c="14"/></text:span><text:span text:style-name="T507">）為應徵</text:span><text:span text:style-name="T508">臺中市立四張犁國民中學行政助理</text:span><text:span text:style-name="T509">所需，同意</text:span><text:span text:style-name="T510"><text:s text:c="2"/></text:span><text:span text:style-name="T511">貴校申請查閱本人有無性侵害犯罪登記檔案資料，特此聲明。</text:span></text:p>
      <text:p text:style-name="P512"><text:s text:c="4"/></text:p>
      <text:p text:style-name="P513"><text:s text:c="2"/>此致</text:p>
      <text:p text:style-name="P514"><text:s text:c="4"/>臺中市立四張犁國民中學</text:p>
      <text:p text:style-name="P515"/>
      <text:p text:style-name="P516"/>
      <text:p text:style-name="P517"/>
      <text:p text:style-name="P518"/>
      <text:p text:style-name="P519"/>
      <text:p text:style-name="P520">立同意書人：<text:s text:c="19"/>（簽名）</text:p>
      <text:p text:style-name="P521"><text:span text:style-name="T522">國民身分證統一編號</text:span><text:span text:style-name="T523">：</text:span></text:p>
      <text:p text:style-name="Standard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Standard"/>
      <text:p text:style-name="P539"><text:span text:style-name="T540">中華民國</text:span><text:span text:style-name="T541"><text:s text:c="3"/>113 <text:s/></text:span><text:span text:style-name="T542">年</text:span><text:span text:style-name="T543">0 <text:s text:c="2"/>0</text:span><text:span text:style-name="T544">月</text:span><text:span text:style-name="T545">0 <text:s text:c="2"/>0</text:span><text:span text:style-name="T546">日</text:span></text:p>
      <text:p text:style-name="P547"/>
      <text:p text:style-name="P548">報<text:s/>名<text:s/>委<text:s/>託<text:s/>書</text:p>
      <text:p text:style-name="P549"/>
      <text:p text:style-name="P550">茲委託（　　　　　　）先生（小姐），代為辦理　貴校114年行政助理甄選報名，確實無誤，特此切結。</text:p>
      <text:p text:style-name="P551">此致</text:p>
      <text:p text:style-name="P552"/>
      <text:p text:style-name="P553"><text:s text:c="8"/>臺中市立四張犁國民中學</text:p>
      <text:p text:style-name="P554">　　</text:p>
      <text:p text:style-name="P555"/>
      <text:p text:style-name="P556">　　　　委託人：　　　　　　（簽章）</text:p>
      <text:p text:style-name="P557">身分證字號:</text:p>
      <text:p text:style-name="P558">電話:</text:p>
      <text:p text:style-name="P559">　　　　　　　　　　　　　　　　　</text:p>
      <text:p text:style-name="P560">　　　　　　受託人：　　　　　　（簽章）</text:p>
      <text:p text:style-name="P561">身分證字號:</text:p>
      <text:p text:style-name="P562">電話:</text:p>
      <text:p text:style-name="P563"/>
      <text:p text:style-name="P564"/>
      <text:p text:style-name="P565"/>
      <text:p text:style-name="P566"/>
      <text:p text:style-name="P567"/>
      <text:p text:style-name="P568"><text:span text:style-name="T569">中華民國</text:span><text:span text:style-name="T570"><text:s text:c="3"/>113 <text:s/></text:span><text:span text:style-name="T571">年</text:span><text:span text:style-name="T572">0 <text:s text:c="2"/>0</text:span><text:span text:style-name="T573">月</text:span><text:span text:style-name="T574">0 <text:s text:c="2"/>0</text:span><text:span text:style-name="T5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lass32" style:display-name="class32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lass42" style:display-name="class42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標楷體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大雅國民中學105年度身心障礙行政助理甄選簡章</dc:title>
    <meta:initial-creator>hu4828</meta:initial-creator>
    <dc:creator>admin</dc:creator>
    <meta:creation-date>2024-01-17T00:25:00Z</meta:creation-date>
    <dc:date>2024-12-30T01:45:00Z</dc:date>
    <meta:print-date>2022-08-11T02:39:00Z</meta:print-date>
    <meta:template xlink:href="Normal" xlink:type="simple"/>
    <meta:editing-cycles>29</meta:editing-cycles>
    <meta:editing-duration>PT22020S</meta:editing-duration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01" meta:character-count="4024" meta:row-count="28" meta:non-whitespace-character-count="3431"/>
  </office:meta>
</office:document-meta>
</file>