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6118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1.2951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1.1638in" style:use-optimal-column-width="false"/>
    </style:style>
    <style:style style:name="Table11" style:family="table">
      <style:table-properties style:width="6.9402in" fo:margin-left="-0.0333in" table:align="lef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1666in" fo:text-indent="0.0833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48" style:family="table-row">
      <style:table-row-properties style:min-row-height="0.3298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4694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min-row-height="0.3819in"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4395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0.2951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6" style:family="table-row">
      <style:table-row-properties style:min-row-height="0.4104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119" style:family="table-row">
      <style:table-row-properties style:min-row-height="0.234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22" style:parent-style-name="Standard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6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27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7" style:family="table-row">
      <style:table-row-properties style:min-row-height="0.25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58" style:family="table-row">
      <style:table-row-properties style:min-row-height="0.3506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4" style:family="table-row">
      <style:table-row-properties style:min-row-height="0.3152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min-row-height="0.5854in" style:use-optimal-row-height="false" fo:keep-together="always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6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8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7" style:family="table-row">
      <style:table-row-properties style:min-row-height="0.4479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2" style:family="table-row">
      <style:table-row-properties style:min-row-height="0.4479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2" style:family="table-row">
      <style:table-row-properties style:min-row-height="1.45in" style:use-optimal-row-height="false" fo:keep-together="always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7" style:parent-style-name="Standard" style:family="paragraph">
      <style:paragraph-properties fo:line-height="0.25in"/>
    </style:style>
    <style:style style:name="P25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59" style:parent-style-name="Standard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7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6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71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73" style:family="table-column">
      <style:table-column-properties style:column-width="0.5756in" style:use-optimal-column-width="false"/>
    </style:style>
    <style:style style:name="TableColumn274" style:family="table-column">
      <style:table-column-properties style:column-width="1.5076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0.4166in" style:use-optimal-column-width="false"/>
    </style:style>
    <style:style style:name="TableColumn277" style:family="table-column">
      <style:table-column-properties style:column-width="0.9076in" style:use-optimal-column-width="false"/>
    </style:style>
    <style:style style:name="TableColumn278" style:family="table-column">
      <style:table-column-properties style:column-width="1.6756in" style:use-optimal-column-width="false"/>
    </style:style>
    <style:style style:name="TableColumn279" style:family="table-column">
      <style:table-column-properties style:column-width="1.5972in" style:use-optimal-column-width="false"/>
    </style:style>
    <style:style style:name="Table272" style:family="table">
      <style:table-properties style:width="7.0972in" fo:margin-left="-0.0902in" table:align="left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6" style:parent-style-name="Standard" style:family="paragraph">
      <style:paragraph-properties fo:text-align="center" fo:line-height="0.1666in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1" style:family="table-row">
      <style:table-row-properties style:min-row-height="0.3298in" style:use-optimal-row-height="false" fo:keep-together="always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307" style:family="table-row">
      <style:table-row-properties style:min-row-height="0.4694in" style:use-optimal-row-height="false" fo:keep-together="always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1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17" style:family="table-row">
      <style:table-row-properties style:min-row-height="0.3819in" style:use-optimal-row-height="false" fo:keep-together="always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26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327" style:family="table-row">
      <style:table-row-properties style:min-row-height="0.4395in" style:use-optimal-row-height="false" fo:keep-together="always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32" style:family="table-row">
      <style:table-row-properties style:min-row-height="0.2951in" style:use-optimal-row-height="false" fo:keep-together="always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35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38" style:family="table-row">
      <style:table-row-properties style:min-row-height="6.35in" style:use-optimal-row-height="false" fo:keep-together="always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41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42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45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6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8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Standard" style:family="paragraph">
      <style:paragraph-properties style:text-autospace="none" fo:margin-left="0.1048in" fo:text-indent="-0.006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61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2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3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4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70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71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2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3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74" style:parent-style-name="Standard" style:family="paragraph">
      <style:paragraph-properties style:snap-to-layout-grid="false" fo:line-height="200%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P382" style:parent-style-name="Standard" style:family="paragraph">
      <style:paragraph-properties style:snap-to-layout-grid="false" fo:text-align="justify" fo:line-height="200%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4" style:parent-style-name="Standard" style:family="paragraph">
      <style:paragraph-properties style:snap-to-layout-grid="false" fo:text-align="justify" fo:line-height="200%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8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89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90" style:parent-style-name="Standard" style:family="paragraph">
      <style:paragraph-properties style:snap-to-layout-grid="false" fo:line-height="0.4444in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10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1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414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5" style:parent-style-name="Standard" style:family="paragraph">
      <style:paragraph-properties fo:line-height="0.3888in"/>
    </style:style>
    <style:style style:name="T4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18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9" style:parent-style-name="Standard" style:family="paragraph">
      <style:paragraph-properties fo:text-align="justify" fo:line-height="0.5in"/>
    </style:style>
    <style:style style:name="T4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4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5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6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7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8" style:parent-style-name="Standard" style:family="paragraph">
      <style:paragraph-properties fo:line-height="0.5in"/>
    </style:style>
    <style:style style:name="T4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5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6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7" style:parent-style-name="Standard" style:family="paragraph">
      <style:paragraph-properties fo:line-height="0.5in"/>
    </style:style>
    <style:style style:name="T4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72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73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4</text:span><text:span text:style-name="T4">年職員甄選報名表</text:span></text:p>
      <text:p text:style-name="P5"><text:span text:style-name="T6">甄選職稱：</text:span><text:bookmark-start text:name="_Hlk165532755"/><text:span text:style-name="T7">教務處幹事職務代理人</text:span><text:span text:style-name="T8">(</text:span><text:span text:style-name="T9">約僱人員</text:span><text:span text:style-name="T10">)</text:span><text:bookmark-end text:name="_Hlk165532755"/>　　　　<text:s text:c="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民國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table-cell table:style-name="TableCell46" table:number-rows-spanned="2">
            <text:p text:style-name="P47">甄選序號：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0" table:number-columns-spanned="5">
            <text:p text:style-name="P51"><text:span text:style-name="T52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現職</text:p>
            <text:p text:style-name="P58">服務</text:p>
            <text:p text:style-name="P59">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兵役</text:p>
          </table:table-cell>
          <table:covered-table-cell/>
          <table:table-cell table:style-name="TableCell64" table:number-columns-spanned="8">
            <text:p text:style-name="P65"><text:span text:style-name="T66">□</text:span><text:span text:style-name="T67">已服畢兵役</text:span><text:span text:style-name="T68"><text:s text:c="2"/>□</text:span><text:span text:style-name="T69">尚未服兵役</text:span><text:span text:style-name="T70"><text:s text:c="2"/>□</text:span><text:span text:style-name="T71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職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通訊</text:p>
            <text:p text:style-name="P79">地址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>1.</text:p>
            <text:p text:style-name="P88">2.行動：</text:p>
          </table:table-cell>
          <table:covered-table-cell/>
          <table:covered-table-cell/>
          <table:table-cell table:style-name="TableCell89" table:number-columns-spanned="4">
            <text:p text:style-name="P90">e-mail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國籍</text:p>
          </table:table-cell>
          <table:table-cell table:style-name="TableCell96" table:number-columns-spanned="13">
            <text:p text:style-name="P97"><text:span text:style-name="T98">□</text:span><text:span text:style-name="T99">中華民國</text:span><text:span text:style-name="T100"><text:s text:c="7"/>□</text:span><text:span text:style-name="T101">兼具外國籍（</text:span><text:span text:style-name="T102"><text:s text:c="6"/></text:span><text:span text:style-name="T103">　　國）</text:span><text:span text:style-name="T104"><text:s text:c="7"/>□</text:span><text:span text:style-name="T105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考試</text:p>
            <text:p text:style-name="P109">證書</text:p>
          </table:table-cell>
          <table:table-cell table:style-name="TableCell110" table:number-columns-spanned="6">
            <text:p text:style-name="P111"><text:s text:c="2"/>年<text:s text:c="14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護理師證</text:span><text:span text:style-name="T115"><text:s text:c="2"/></text:span><text:span text:style-name="T116">書</text:span></text:p>
          </table:table-cell>
          <table:table-cell table:style-name="TableCell117" table:number-columns-spanned="6">
            <text:p text:style-name="P118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身心障</text:p>
            <text:p text:style-name="P122"><text:span text:style-name="T123">礙及原住民族</text:span></text:p>
            <text:p text:style-name="P124">註記</text:p>
          </table:table-cell>
          <table:table-cell table:style-name="TableCell125" table:number-columns-spanned="6">
            <text:list text:style-name="WW8Num15">
              <text:list-item>
                <text:p text:style-name="P126">持有身心障礙手冊</text:p>
              </text:list-item>
              <text:list-item>
                <text:p text:style-name="P127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婚姻</text:p>
            <text:p text:style-name="P130">情形</text:p>
          </table:table-cell>
          <table:table-cell table:style-name="TableCell131" table:number-columns-spanned="6">
            <text:p text:style-name="P132"><text:span text:style-name="T133">□</text:span><text:span text:style-name="T134">已婚</text:span><text:span text:style-name="T135"><text:s text:c="8"/>□</text:span><text:span text:style-name="T136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學</text:p>
            <text:p text:style-name="P140"/>
            <text:p text:style-name="P141"/>
            <text:p text:style-name="P142"/>
            <text:p text:style-name="P143">歷</text:p>
          </table:table-cell>
          <table:table-cell table:style-name="TableCell144" table:number-columns-spanned="9">
            <text:p text:style-name="P145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科系組別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高中</text:span><text:span text:style-name="T152">/</text:span><text:span text:style-name="T153">專科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大學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碩士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經</text:p>
            <text:p text:style-name="P175"/>
            <text:p text:style-name="P176"/>
            <text:p text:style-name="P177"/>
            <text:p text:style-name="P178">歷</text:p>
          </table:table-cell>
          <table:table-cell table:style-name="TableCell179" table:number-columns-spanned="4">
            <text:p text:style-name="P180">公私立機關(構)全銜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職<text:s text:c="2"/>稱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到離職年月</text:p>
          </table:table-cell>
          <table:covered-table-cell/>
          <table:covered-table-cell/>
          <table:table-cell table:style-name="TableCell185" table:number-columns-spanned="2">
            <text:p text:style-name="P186">離職原因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年　月至　年　月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年　月至　年　月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年　月至　年　月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年　月至　年　月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rows-spanned="4">
            <text:p text:style-name="P225">特殊</text:p>
            <text:p text:style-name="P226">專長</text:p>
            <text:p text:style-name="P227">證照</text:p>
            <text:p text:style-name="P228">證書</text:p>
          </table:table-cell>
          <table:table-cell table:style-name="TableCell229" table:number-columns-spanned="8">
            <text:p text:style-name="P230"><text:span text:style-name="T231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證書字號</text:span><text:span text:style-name="T235">/</text:span><text:span text:style-name="T236">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請務必照實填列，是否有配偶或三親等內之血親、姻親在本校服務，請勾選：</text:span></text:p>
            <text:p text:style-name="P256"><text:s text:c="2"/>□是，姓名：<text:s text:c="14"/>關係：</text:p>
            <text:p text:style-name="P257"/>
            <text:p text:style-name="P258"><text:s text:c="2"/>□否</text:p>
            <text:p text:style-name="P259"><text:span text:style-name="T260">本人對於上開迴避事項內容</text:span><text:span text:style-name="T261">據實填寫，如有欺瞞，願負法律責任：</text:span><text:span text:style-name="T262">­<text:s/></text:span><text:span text:style-name="T263"><text:s text:c="17"/>(</text:span><text:span text:style-name="T264">簽名</text:span><text:span text:style-name="T265">)</text:span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臺中市立臺中家事商業高級中等學校</text:span><text:span text:style-name="T269">114</text:span><text:span text:style-name="T270">年職員甄選簡歷表</text:span></text:p>
      <text:p text:style-name="P271">甄選職稱：教務處幹事職務代理人(約僱人員)　　　　<text:s text:c="5"/>　　　<text:s text:c="14"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姓名</text:p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>性別</text:p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准考證號碼</text:p>
          </table:table-cell>
          <table:table-cell table:style-name="TableCell291">
            <text:p text:style-name="P292"/>
          </table:table-cell>
          <table:table-cell table:style-name="TableCell293" table:number-rows-spanned="5">
            <text:p text:style-name="P294">貼<text:s/>相<text:s/>片<text:s/>處</text:p>
            <text:p text:style-name="P295">（請貼最近3個</text:p>
            <text:p text:style-name="P296"><text:span text:style-name="T297"><text:s text:c="3"/></text:span><text:span text:style-name="T298">月內</text:span><text:span text:style-name="T299">2</text:span><text:span text:style-name="T300">吋半身正面相片）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">
            <text:p text:style-name="P304">出生日期</text:p>
          </table:table-cell>
          <table:table-cell table:style-name="TableCell305">
            <text:p text:style-name="P306">民國<text:s text:c="4"/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307">
          <table:table-cell table:style-name="TableCell308">
            <text:p text:style-name="P309">現職服務單位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身分證</text:p>
            <text:p text:style-name="P314">統一編號</text:p>
          </table:table-cell>
          <table:table-cell table:style-name="TableCell315">
            <text:p text:style-name="P316"/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職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聯絡電話</text:p>
          </table:table-cell>
          <table:table-cell table:style-name="TableCell324">
            <text:p text:style-name="P325">1.</text:p>
            <text:p text:style-name="P326">2.行動：</text:p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>
            <text:p text:style-name="P329">e-mail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2">
          <table:table-cell table:style-name="TableCell333">
            <text:p text:style-name="P334">通訊</text:p>
            <text:p text:style-name="P335">地址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  <text:p text:style-name="P341">簡要</text:p>
            <text:p text:style-name="P342">自述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soft-page-break/>
      <text:p text:style-name="P346">切<text:s/>結<text:s/>書</text:p>
      <text:p text:style-name="P347"/>
      <text:p text:style-name="P348"><text:span text:style-name="T349">本人</text:span><text:span text:style-name="T350"><text:s text:c="13"/></text:span><text:span text:style-name="T351"><text:s/></text:span><text:span text:style-name="T352">參加臺中市立臺中家事商業高級中等學校</text:span></text:p>
      <text:p text:style-name="P353"><text:span text:style-name="T354">教務處幹事職務代理人</text:span><text:span text:style-name="T355">(</text:span><text:span text:style-name="T356">約僱人員</text:span><text:span text:style-name="T357">)<text:s/></text:span><text:span text:style-name="T358">甄試</text:span><text:span text:style-name="T359">，如</text:span><text:span text:style-name="T360">有下列情事之一時，除無異議放棄錄取資格外，並願負一切法律責任：</text:span></text:p>
      <text:list text:style-name="WW8Num17">
        <text:list-item text:start-value="1">
          <text:p text:style-name="P361">資料有不實或隱瞞情事。</text:p>
        </text:list-item>
        <text:list-item>
          <text:p text:style-name="P362">違反公務人員任用法、陞遷法規定。</text:p>
        </text:list-item>
        <text:list-item>
          <text:p text:style-name="P363">經錄取後，未於規定時間報到並繳交辦理審查及核派證件，或原服務機關(構)未同意商調。</text:p>
        </text:list-item>
        <text:list-item>
          <text:p text:style-name="P364"><text:span text:style-name="T365">具有雙重或多重國籍或係</text:span><text:span text:style-name="T366">大陸地區人民來臺設有戶籍未滿</text:span><text:span text:style-name="T367">10</text:span><text:span text:style-name="T368">年</text:span><text:span text:style-name="T369">。</text:span></text:p>
        </text:list-item>
      </text:list>
      <text:p text:style-name="P370">此致</text:p>
      <text:p text:style-name="P371">臺中市立臺中家事商業高級中等學校</text:p>
      <text:p text:style-name="P372"/>
      <text:p text:style-name="P373"/>
      <text:p text:style-name="P374"><text:span text:style-name="T375">切</text:span><text:span text:style-name="T376"><text:s text:c="4"/></text:span><text:span text:style-name="T377">結</text:span><text:span text:style-name="T378"><text:s text:c="4"/></text:span><text:span text:style-name="T379">人：</text:span><text:span text:style-name="T380"><text:s text:c="17"/></text:span><text:span text:style-name="T381">（本人親自簽名）</text:span></text:p>
      <text:p text:style-name="P382"><text:span text:style-name="T383">身分證統一編號：</text:span></text:p>
      <text:p text:style-name="P384"><text:span text:style-name="T385">住</text:span><text:span text:style-name="T386"><text:s text:c="10"/></text:span><text:span text:style-name="T387">址：</text:span></text:p>
      <text:p text:style-name="P388"/>
      <text:p text:style-name="P389"/>
      <text:p text:style-name="P390"><text:span text:style-name="T391">中　</text:span><text:span text:style-name="T392"><text:s/></text:span><text:span text:style-name="T393">華　</text:span><text:span text:style-name="T394"><text:s/></text:span><text:span text:style-name="T395">民　</text:span><text:span text:style-name="T396"><text:s/></text:span><text:span text:style-name="T397">國</text:span><text:span text:style-name="T398"><text:s text:c="2"/></text:span><text:span text:style-name="T399">　</text:span><text:span text:style-name="T400"><text:s/></text:span><text:span text:style-name="T401"><text:s text:c="3"/></text:span><text:span text:style-name="T402"><text:s/></text:span><text:span text:style-name="T403">年</text:span><text:span text:style-name="T404"><text:s text:c="2"/></text:span><text:span text:style-name="T405">　　　月</text:span><text:span text:style-name="T406"><text:s text:c="3"/></text:span><text:span text:style-name="T407">　　　</text:span><text:span text:style-name="T408"><text:s/></text:span><text:span text:style-name="T409">日</text:span></text:p>
      <text:p text:style-name="P410"/>
      <text:p text:style-name="P411"/>
      <text:p text:style-name="P412"/>
      <text:p text:style-name="P413"/>
      <text:p text:style-name="P414"/>
      <text:soft-page-break/>
      <text:p text:style-name="P415"><text:span text:style-name="T416"><text:s text:c="6"/></text:span><text:span text:style-name="T417">查閱性侵害犯罪加害人登記檔案同意書</text:span></text:p>
      <text:p text:style-name="P418"/>
      <text:p text:style-name="P419"><text:span text:style-name="T420"><text:s text:c="4"/></text:span><text:span text:style-name="T421">本人（民國</text:span><text:span text:style-name="T422"><text:s text:c="3"/></text:span><text:span text:style-name="T423">年</text:span><text:span text:style-name="T424"><text:s text:c="2"/></text:span><text:span text:style-name="T425">月</text:span><text:span text:style-name="T426"><text:s text:c="2"/></text:span><text:span text:style-name="T427">日生，國民身分證統一編號：</text:span><text:span text:style-name="T428"><text:s text:c="12"/></text:span><text:span text:style-name="T429">）為應徵</text:span><text:span text:style-name="T430">臺中市立臺中家事商業高級中等學校職務</text:span><text:span text:style-name="T431">所需，同意貴校申請查閱本人有無性侵害犯罪登記檔案資料。</text:span></text:p>
      <text:p text:style-name="P432"/>
      <text:p text:style-name="P433"><text:s text:c="6"/>此致</text:p>
      <text:p text:style-name="P434">臺中市立臺中家事商業高級中等學校</text:p>
      <text:p text:style-name="P435"/>
      <text:p text:style-name="P436"/>
      <text:p text:style-name="P437"/>
      <text:p text:style-name="P438"><text:span text:style-name="T439"><text:s text:c="7"/></text:span><text:span text:style-name="T440">立</text:span><text:span text:style-name="T441"><text:s text:c="2"/></text:span><text:span text:style-name="T442">同</text:span><text:span text:style-name="T443"><text:s text:c="2"/></text:span><text:span text:style-name="T444">意</text:span><text:span text:style-name="T445"><text:s text:c="2"/></text:span><text:span text:style-name="T446">書</text:span><text:span text:style-name="T447"><text:s/></text:span><text:span text:style-name="T448">人</text:span><text:span text:style-name="T449"><text:s/></text:span><text:span text:style-name="T450">：</text:span><text:span text:style-name="T451"><text:s text:c="13"/></text:span><text:span text:style-name="T452">（本人親自簽名）</text:span></text:p>
      <text:p text:style-name="P453"><text:s text:c="7"/>國民身分證統一編號：</text:p>
      <text:p text:style-name="P454"/>
      <text:p text:style-name="P455"/>
      <text:p text:style-name="P456"/>
      <text:p text:style-name="P457"><text:span text:style-name="T458"><text:s text:c="3"/></text:span><text:span text:style-name="T459">中</text:span><text:span text:style-name="T460"><text:s text:c="2"/></text:span><text:span text:style-name="T461">華</text:span><text:span text:style-name="T462"><text:s text:c="2"/></text:span><text:span text:style-name="T463">民</text:span><text:span text:style-name="T464"><text:s text:c="2"/></text:span><text:span text:style-name="T465">國</text:span><text:span text:style-name="T466"><text:s text:c="5"/></text:span><text:span text:style-name="T467">年</text:span><text:span text:style-name="T468"><text:s text:c="7"/></text:span><text:span text:style-name="T469">月</text:span><text:span text:style-name="T470"><text:s text:c="8"/></text:span><text:span text:style-name="T471">日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278in" svg:height="0.02153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4-12-30T00:58:00Z</meta:creation-date>
    <dc:date>2024-12-30T00:58:00Z</dc:date>
    <meta:print-date>2020-09-14T14:1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7" meta:character-count="1519" meta:row-count="10" meta:non-whitespace-character-count="1295"/>
  </office:meta>
</office:document-meta>
</file>