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20" style:family="table-column">
      <style:table-column-properties style:column-width="1.0506in"/>
    </style:style>
    <style:style style:name="TableColumn21" style:family="table-column">
      <style:table-column-properties style:column-width="1.2604in"/>
    </style:style>
    <style:style style:name="TableColumn22" style:family="table-column">
      <style:table-column-properties style:column-width="0.5444in"/>
    </style:style>
    <style:style style:name="TableColumn23" style:family="table-column">
      <style:table-column-properties style:column-width="0.2673in"/>
    </style:style>
    <style:style style:name="TableColumn24" style:family="table-column">
      <style:table-column-properties style:column-width="0.2243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3777in"/>
    </style:style>
    <style:style style:name="Table19" style:family="table">
      <style:table-properties style:width="6.8909in" fo:margin-left="-0.2923in" table:align="left"/>
    </style:style>
    <style:style style:name="TableRow28" style:family="table-row">
      <style:table-row-properties style:min-row-height="0.557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04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916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86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70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4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2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2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82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.2916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579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38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3.924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margin-right="-0.1631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end" fo:margin-right="-0.1631in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27" style:family="table-column">
      <style:table-column-properties style:column-width="4.1027in"/>
    </style:style>
    <style:style style:name="Table126" style:family="table">
      <style:table-properties style:width="4.1027in" fo:margin-left="1.5in" table:align="left"/>
    </style:style>
    <style:style style:name="TableRow128" style:family="table-row">
      <style:table-row-properties style:min-row-height="2.1048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4381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2.104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margin-left="-0.0986in" fo:text-indent="1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57" style:parent-style-name="內文" style:family="paragraph">
      <style:paragraph-properties fo:margin-left="-0.0986in" fo:text-indent="2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5" style:parent-style-name="內文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 fo:margin-left="-0.0986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1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margin-left="1.2784in" fo:text-indent="-1.278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5"/></text:span><text:span text:style-name="T5">履歷表</text:span></text:p>
      <text:p text:style-name="P6"><text:span text:style-name="T7">應徵類別:</text:span><text:span text:style-name="T8">代理</text:span><text:span text:style-name="T9">職員</text:span><text:span text:style-name="T10"><text:s text:c="2"/></text:span><text:span text:style-name="T11"><text:s text:c="18"/></text:span><text:span text:style-name="T12"><text:s/>日期: <text:s/></text:span><text:span text:style-name="T13"><text:s/></text:span><text:span text:style-name="T14"><text:s/>年<text:s/></text:span><text:span text:style-name="T15"><text:s/></text:span><text:span text:style-name="T16"><text:s/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/>姓 <text:s text:c="3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年月日</text:p>
          </table:table-cell>
          <table:table-cell table:style-name="TableCell40">
            <text:p text:style-name="P41">年 <text:s/>月 <text:s/><text:s/>日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6">
            <text:p text:style-name="P46"><text:span text:style-name="T47"><text:s text:c="31"/></text:span><text:span text:style-name="T48"><text:s text:c="6"/></text:span><text:span text:style-name="T49">(</text:span><text:span text:style-name="T50">附影本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4">
            <text:p text:style-name="P53"/>
            <text:p text:style-name="P54">最近一年內2吋半身照片</text:p>
            <text:p text:style-name="P55">黏 貼 處</text:p>
            <text:p text:style-name="P56"/>
          </table: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6">
            <text:p text:style-name="P73">白天: <text:s text:c="5"/><text:s/><text:s text:c="9"/><text:s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聯絡人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緊急聯絡人電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  <text:p text:style-name="P92"><text:span text:style-name="T93">(</text:span><text:span text:style-name="T94">附學歷影本</text:span><text:span text:style-name="T95">)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工作經歷</text:p>
            <text:p text:style-name="P101">(附證明文件)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或技能檢定證明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<text:s/>自 <text:s text:c="2"/>傳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15"><draw:frame draw:z-index="251658240" draw:id="id0" draw:style-name="a0" draw:name="Text Box 3" text:anchor-type="paragraph" svg:x="-0.12778in" svg:y="-0.18403in" svg:width="0.85972in" svg:height="0.6in" style:rel-width="scale" style:rel-height="scale"><draw:text-box><text:p text:style-name="P116"/><text:p text:style-name="P117">附件2</text:p></draw:text-box><svg:title/><svg:desc/></draw:frame><text:span text:style-name="T118">臺中市立南屯幼兒園代理職員甄選</text:span></text:p>
      <text:p text:style-name="P119"><text:span text:style-name="T120">黏貼證件資料表 <text:s text:c="9"/></text:span><text:span text:style-name="T121">11</text:span><text:span text:style-name="T122">4</text:span><text:span text:style-name="T123">年　 月 <text:s text:c="2"/>日</text:span></text:p>
      <text:p text:style-name="P124"/>
      <text:p text:style-name="P125"><text:s text:c="15"/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>國民身分證</text:p>
            <text:p text:style-name="P133">（正面）黏貼處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國民身分證</text:p>
            <text:p text:style-name="P142">（背面）黏貼處</text:p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>*本報名表所蒐集個人資料，將依據個人資料保護法規定，只針對本次職員甄選之目的進行蒐集、處理及利用，不做其他用途。</text:p>
      <text:p text:style-name="P152"/>
      <text:p text:style-name="P153"/>
      <text:p text:style-name="P154"/>
      <text:soft-page-break/>
      <text:p text:style-name="P155">附件3</text:p>
      <text:p text:style-name="P156">臺中市立南屯幼兒園代理職員甄選</text:p>
      <text:p text:style-name="P157"><text:span text:style-name="T158">黏貼證件資料表 <text:s text:c="2"/></text:span><text:span text:style-name="T159"><text:s/></text:span><text:span text:style-name="T160"><text:s text:c="2"/></text:span><text:span text:style-name="T161">11</text:span><text:span text:style-name="T162">4</text:span><text:span text:style-name="T163">年　 月 <text:s text:c="2"/>日</text:span></text:p>
      <text:p text:style-name="P164"><text:s text:c="16"/></text:p>
      <text:p text:style-name="P165">請浮貼畢業證書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內文"/>
      <text:soft-page-break/>
      <text:p text:style-name="P195"><text:span text:style-name="T196"><draw:frame draw:z-index="251657216" draw:id="id1" draw:style-name="a1" draw:name="Text Box 2" text:anchor-type="paragraph" svg:x="-0.14583in" svg:y="-0.19583in" svg:width="0.75278in" svg:height="0.35in" style:rel-width="scale" style:rel-height="scale"><draw:text-box><text:p text:style-name="P197">附件4</text:p></draw:text-box><svg:title/><svg:desc/></draw:frame></text:span><text:span text:style-name="T198">臺中市立南屯幼兒園代理職員切結書<text:s/></text:span></text:p>
      <text:p text:style-name="P199"><text:span text:style-name="T200">本人<text:s/></text:span><text:span text:style-name="T201"><text:s text:c="6"/></text:span><text:span text:style-name="T202"><text:s text:c="2"/></text:span><text:span text:style-name="T203"><text:s text:c="6"/></text:span><text:span text:style-name="T204">，切結下列情事：</text:span></text:p>
      <text:p text:style-name="P205">□無以下幼兒教育及照顧法第27條規定不能任教保服務人員情事之一</text:p>
      <text:list text:style-name="LFO1">
        <text:list-item text:start-value="1">
          <text:p text:style-name="P206">曾有性侵害、性騷擾或虐待兒童行為，經判刑確定或通緝有案尚未結案。</text:p>
        </text:list-item>
      </text:list>
      <text:list text:style-name="LFO1" text:continue-numbering="true">
        <text:list-item>
          <text:p text:style-name="P207">行為不檢損害兒童權益，其情節重大，經有關機關查證屬實。</text:p>
        </text:list-item>
      </text:list>
      <text:list text:style-name="LFO1" text:continue-numbering="true">
        <text:list-item>
          <text:p text:style-name="P208">罹患精神疾病尚未痊癒，不能勝任教保工作。。</text:p>
        </text:list-item>
      </text:list>
      <text:list text:style-name="LFO1" text:continue-numbering="true">
        <text:list-item>
          <text:p text:style-name="P209">其他法律規定不得擔任各該人員之情事。</text:p>
        </text:list-item>
      </text:list>
      <text:p text:style-name="P210">本人如有以上切結不實，同意取消錄取資格及無條件解聘，並願負刑事責任。</text:p>
      <text:p text:style-name="P211"/>
      <text:p text:style-name="P212"><text:s text:c="2"/>此致</text:p>
      <text:p text:style-name="P213">臺中市立南屯幼兒園</text:p>
      <text:p text:style-name="P214">立切結書人： <text:s text:c="21"/>（簽章）</text:p>
      <text:p text:style-name="P215">身分證統一編號：</text:p>
      <text:p text:style-name="P216">性別： <text:s text:c="30"/></text:p>
      <text:p text:style-name="P217">出生日期： <text:s text:c="5"/>年 <text:s text:c="6"/>月 <text:s text:c="5"/>日</text:p>
      <text:p text:style-name="P218">戶籍地址：</text:p>
      <text:p text:style-name="P219">聯絡電話：</text:p>
      <text:p text:style-name="P220">中 華 民 國 <text:s text:c="6"/>114<text:s text:c="4"/>年 <text:s text:c="11"/>月 <text:s text:c="8"/>日</text:p>
      <text:p text:style-name="P221"/>
      <text:p text:style-name="P222"><text:span text:style-name="T223">*本報名表所蒐集個人資料，將依據個人資料保護法規定，只針對本次職員甄選之目的進行蒐集、處理及利用，不做其他用途。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2-24T05:19:00Z</meta:creation-date>
    <dc:date>2024-12-24T05:19:00Z</dc:date>
    <meta:print-date>2024-12-24T04:5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1" meta:character-count="1011" meta:row-count="7" meta:non-whitespace-character-count="862"/>
  </office:meta>
</office:document-meta>
</file>