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1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104in"/>
    </style:style>
    <style:style style:name="TableColumn26" style:family="table-column">
      <style:table-column-properties style:column-width="2.159in"/>
    </style:style>
    <style:style style:name="TableColumn27" style:family="table-column">
      <style:table-column-properties style:column-width="0.2993in"/>
    </style:style>
    <style:style style:name="TableColumn28" style:family="table-column">
      <style:table-column-properties style:column-width="0.193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5041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1.9666in"/>
    </style:style>
    <style:style style:name="Table24" style:family="table">
      <style:table-properties style:width="7.302in" fo:margin-left="0in" table:align="left"/>
    </style:style>
    <style:style style:name="TableRow33" style:family="table-row">
      <style:table-row-properties style:min-row-height="0.590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38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14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7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5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65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.291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771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810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3.20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margin-right="-0.1631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line-break="normal" fo:text-align="end" fo:margin-right="-0.1631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2" style:family="table-column">
      <style:table-column-properties style:column-width="4.1027in"/>
    </style:style>
    <style:style style:name="Table141" style:family="table">
      <style:table-properties style:width="4.1027in" fo:margin-left="1.5in" table:align="left"/>
    </style:style>
    <style:style style:name="TableRow143" style:family="table-row">
      <style:table-row-properties style:min-row-height="2.104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4381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2.104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margin-right="-0.1631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 fo:margin-right="-0.163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P206" style:parent-style-name="內文" style:family="paragraph">
      <style:paragraph-properties fo:text-align="center" fo:margin-left="-0.0986in">
        <style:tab-stops/>
      </style:paragraph-properties>
    </style:style>
    <style:style style:name="T207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1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center" fo:margin-left="-0.0986in">
        <style:tab-stops/>
      </style:paragraph-properties>
    </style:style>
    <style:style style:name="T219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-0.0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7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2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3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4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5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6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9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0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1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2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13</text:span><text:span text:style-name="T16">學年度第</text:span><text:span text:style-name="T17">二</text:span><text:span text:style-name="T18">學期契約進用代理教保員應徵人員個人履</text:span><text:span text:style-name="T19">歷表</text:span></text:p>
      <text:p text:style-name="P20"><text:span text:style-name="T21">應徵類別</text:span><text:span text:style-name="T22">:</text:span><text:span text:style-name="T23">代理教保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姓<text:s text:c="4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>
            <text:p text:style-name="P46"><text:s text:c="4"/>年<text:s text:c="5"/>月<text:s text:c="5"/>日</text:p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6">
            <text:p text:style-name="P51"><text:span text:style-name="T52"><text:s text:c="33"/>(</text:span><text:span text:style-name="T53">附影本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4">
            <text:p text:style-name="P56"/>
            <text:p text:style-name="P57">最近一年內2吋半身照片</text:p>
            <text:p text:style-name="P58">黏<text:s text:c="5"/>貼<text:s/><text:s text:c="4"/>處</text:p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緊急聯絡人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最高學歷</text:p>
            <text:p text:style-name="P95"><text:span text:style-name="T96">(</text:span><text:span text:style-name="T97">附學歷影本</text:span><text:span text:style-name="T98">)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工作經歷</text:p>
            <text:p text:style-name="P104">(附證明文件影本)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或技能檢定證明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自<text:s text:c="3"/>傳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*本報名表所蒐集個人資料，將依據個人資料保護法規定，只針對本次甄選之目的進行蒐集、處理及利用，不做其他用途。</text:p>
      <text:p text:style-name="P118"/>
      <text:p text:style-name="內文"><text:span text:style-name="T119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0">附件二</text:p></draw:text-box><svg:title/><svg:desc/></draw:frame></text:span></text:p>
      <text:p text:style-name="P121"/>
      <text:p text:style-name="P122"><text:span text:style-name="T123">臺中市立烏日幼兒園</text:span><text:span text:style-name="T124">113</text:span><text:span text:style-name="T125">學年度第</text:span><text:span text:style-name="T126">二</text:span><text:span text:style-name="T127">學期契約進用</text:span><text:span text:style-name="T128">代理教保員甄選</text:span></text:p>
      <text:p text:style-name="P129"><text:span text:style-name="T130">黏貼證件資料表</text:span><text:span text:style-name="T131"><text:s text:c="8"/></text:span><text:span text:style-name="T132"><text:s text:c="7"/></text:span><text:span text:style-name="T133">年　</text:span><text:span text:style-name="T134"><text:s/></text:span><text:span text:style-name="T135">月</text:span><text:span text:style-name="T136"><text:s text:c="3"/></text:span><text:span text:style-name="T137">日</text:span><text:span text:style-name="T138"><text:s text:c="4"/></text:span></text:p>
      <text:p text:style-name="P139"/>
      <text:p text:style-name="P140"><text:s text:c="15"/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>國民身分證</text:p>
            <text:p text:style-name="P148">（正面）黏貼處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國民身分證</text:p>
            <text:p text:style-name="P159">（反面）黏貼處</text:p>
            <text:p text:style-name="P160"/>
          </table:table-cell>
        </table:table-row>
      </table:table>
      <text:p text:style-name="P161"/>
      <text:p text:style-name="P162"/>
      <text:p text:style-name="P163">*本報名表所蒐集個人資料，將依據個人資料保護法規定，只針對本次甄選之目的進行蒐集、處理及利用，不做其他用途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<draw:frame draw:z-index="251657216" draw:id="id2" draw:style-name="a2" draw:name="Text Box 3" text:anchor-type="paragraph" svg:x="-0.07569in" svg:y="0.02083in" svg:width="0.73542in" svg:height="0.33264in" style:rel-width="scale" style:rel-height="scale"><draw:text-box><text:p text:style-name="P177">附件三</text:p></draw:text-box><svg:title/><svg:desc/></draw:frame></text:span></text:p>
      <text:p text:style-name="P178"/>
      <text:p text:style-name="P179"><text:span text:style-name="T180">臺中市立烏日幼兒園</text:span><text:span text:style-name="T181">113</text:span><text:span text:style-name="T182">學年度第</text:span><text:span text:style-name="T183">二</text:span><text:span text:style-name="T184">學期契約進用</text:span><text:span text:style-name="T185">代理教保員甄選</text:span></text:p>
      <text:p text:style-name="P186"><text:span text:style-name="T187"><text:s text:c="22"/></text:span><text:span text:style-name="T188">黏貼證件資料表</text:span><text:span text:style-name="T189"><text:s text:c="6"/></text:span><text:span text:style-name="T190"><text:s text:c="11"/></text:span><text:span text:style-name="T191">年　</text:span><text:span text:style-name="T192"><text:s/></text:span><text:span text:style-name="T193">月</text:span><text:span text:style-name="T194"><text:s text:c="3"/></text:span><text:span text:style-name="T195">日</text:span></text:p>
      <text:p text:style-name="P196"><text:span text:style-name="T197">…………………................</text:span><text:span text:style-name="T198">黏</text:span><text:span text:style-name="T199">………………………………………</text:span><text:span text:style-name="T200">貼</text:span><text:span text:style-name="T201">…………</text:span><text:span text:style-name="T202">………………………………</text:span><text:span text:style-name="T203">線</text:span><text:span text:style-name="T204">……………</text:span><text:span text:style-name="T205">…………………….</text:span></text:p>
      <text:p text:style-name="P206"><text:span text:style-name="T207">◎</text:span><text:span text:style-name="T208">請依序疊好、浮貼</text:span><text:span text:style-name="T209">◎</text:span></text:p>
      <text:p text:style-name="P210"><text:span text:style-name="T211">1.</text:span><text:span text:style-name="T212">【畢業證書】</text:span><text:span text:style-name="T213">2.</text:span><text:span text:style-name="T214">【教保專業知能課程</text:span><text:span text:style-name="T215">32</text:span><text:span text:style-name="T216">學分證明】</text:span></text:p>
      <text:p text:style-name="P217"/>
      <text:p text:style-name="P218"><text:span text:style-name="T219">＊</text:span><text:span text:style-name="T220">102<text:s/></text:span><text:span text:style-name="T221">學年度以後</text:span><text:span text:style-name="T222">入學</text:span><text:span text:style-name="T223">者，</text:span><text:span text:style-name="T224">才需</text:span><text:span text:style-name="T225">檢附學校所發之【教保專業知能課程</text:span><text:span text:style-name="T226">32</text:span><text:span text:style-name="T227">學分證明】</text:span><text:span text:style-name="T228">證明</text:span><text:span text:style-name="T229">文件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<draw:frame draw:z-index="251659264" draw:id="id3" draw:style-name="a3" draw:name="Text Box 5" text:anchor-type="paragraph" svg:x="-0.10278in" svg:y="0.13194in" svg:width="0.75278in" svg:height="0.33264in" style:rel-width="scale" style:rel-height="scale"><draw:text-box><text:p text:style-name="內文"><text:span text:style-name="T264">附件四</text:span></text:p></draw:text-box><svg:title/><svg:desc/></draw:frame></text:span></text:p>
      <text:p text:style-name="P265"/>
      <text:p text:style-name="內文"><text:span text:style-name="T266">臺中市立烏日幼兒園</text:span><text:span text:style-name="T267">113</text:span><text:span text:style-name="T268">學年度第</text:span><text:span text:style-name="T269">二</text:span><text:span text:style-name="T270">學期契約進用代理教保員</text:span></text:p>
      <text:p text:style-name="P271"><text:span text:style-name="T272">切</text:span><text:span text:style-name="T273"><text:s text:c="3"/></text:span><text:span text:style-name="T274">結</text:span><text:span text:style-name="T275"><text:s text:c="3"/></text:span><text:span text:style-name="T276">書</text:span></text:p>
      <text:p text:style-name="P277">本人<text:s text:c="13"/>，切結下列情事：</text:p>
      <text:p text:style-name="P278">□無以下幼兒教育及照顧法第23條規定不能任教保服務人員情事之一</text:p>
      <text:list text:style-name="LFO1" text:continue-numbering="true">
        <text:list-item>
          <text:p text:style-name="P279">曾有性侵害、性騷擾或虐待兒童行為，經判刑確定或通緝有案尚未結案。</text:p>
        </text:list-item>
        <text:list-item>
          <text:p text:style-name="P280">行為不檢損害兒童權益，其情節重大，經有關機關查證屬實。</text:p>
        </text:list-item>
        <text:list-item>
          <text:p text:style-name="P281">罹患精神疾病尚未痊癒，不能勝任教保工作。</text:p>
        </text:list-item>
        <text:list-item>
          <text:p text:style-name="P282">其他法律規定不得擔任各該人員之情事。</text:p>
        </text:list-item>
      </text:list>
      <text:p text:style-name="P283">本人如有以上切結不實，同意取消錄取資格及無條件解聘，並願負刑事責任。</text:p>
      <text:p text:style-name="P284"/>
      <text:p text:style-name="P285"><text:s text:c="2"/>此致</text:p>
      <text:p text:style-name="P286"/>
      <text:p text:style-name="P287">臺中市立烏日幼兒園</text:p>
      <text:p text:style-name="P288"/>
      <text:p text:style-name="P289">立切結書人：<text:s text:c="21"/>（簽章）</text:p>
      <text:p text:style-name="P290">身分證統一編號：</text:p>
      <text:p text:style-name="P291">性別：<text:s/><text:s text:c="30"/></text:p>
      <text:p text:style-name="P292">出生日期：<text:s text:c="6"/>年<text:s text:c="7"/>月<text:s text:c="6"/>日</text:p>
      <text:p text:style-name="P293">戶籍地址：</text:p>
      <text:p text:style-name="P294">聯絡電話：</text:p>
      <text:p text:style-name="P295">中<text:s/>華<text:s/>民<text:s/>國<text:s text:c="12"/>年<text:s text:c="12"/>月<text:s text:c="9"/>日</text:p>
      <text:p text:style-name="P296"/>
      <text:p text:style-name="P297">*本報名表所蒐集個人資料，將依據個人資料保護法規定，只針對本次甄選之目的進行蒐、處理及利用，不做其他用途。</text:p>
      <text:p text:style-name="P298"/>
      <text:p text:style-name="P299">附件五</text:p>
      <text:p text:style-name="P300"/>
      <text:p text:style-name="P301">查閱性侵害犯罪加害人登記檔案同意書</text:p>
      <text:p text:style-name="P302"/>
      <text:p text:style-name="P303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304">資料。</text:p>
      <text:p text:style-name="P305"/>
      <text:p text:style-name="P306">此致</text:p>
      <text:p text:style-name="P307"/>
      <text:p text:style-name="P308">臺中市立烏日幼兒園</text:p>
      <text:p text:style-name="P309"/>
      <text:p text:style-name="P310">立同意書人：<text:s text:c="13"/>（簽章）</text:p>
      <text:p text:style-name="P311">國民身分證統一編號：<text:s text:c="13"/></text:p>
      <text:p text:style-name="P312"><text:span text:style-name="T313">中華民國</text:span><text:span text:style-name="T314"><text:s/></text:span><text:span text:style-name="T315"><text:s text:c="6"/></text:span><text:span text:style-name="T316">年</text:span><text:span text:style-name="T317"><text:s text:c="6"/></text:span><text:span text:style-name="T318">月</text:span><text:span text:style-name="T319"><text:s text:c="6"/>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4-12-24T01:57:00Z</meta:creation-date>
    <dc:date>2024-12-24T01:57:00Z</dc:date>
    <meta:print-date>2023-07-07T02:3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5" meta:character-count="1506" meta:row-count="10" meta:non-whitespace-character-count="1284"/>
  </office:meta>
</office:document-meta>
</file>