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indent="0.1576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1.4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0.134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1097in"/>
    </style:style>
    <style:style style:name="TableColumn28" style:family="table-column">
      <style:table-column-properties style:column-width="0.5534in"/>
    </style:style>
    <style:style style:name="TableColumn29" style:family="table-column">
      <style:table-column-properties style:column-width="1.4638in"/>
    </style:style>
    <style:style style:name="TableColumn30" style:family="table-column">
      <style:table-column-properties style:column-width="1.2583in"/>
    </style:style>
    <style:style style:name="Table20" style:family="table">
      <style:table-properties style:width="7.2986in" fo:margin-left="0in" table:align="left"/>
    </style:style>
    <style:style style:name="TableRow31" style:family="table-row">
      <style:table-row-properties style:min-row-height="0.3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3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236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479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103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103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103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103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103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03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Row202" style:family="table-row">
      <style:table-row-properties style:min-row-height="2.395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widows="2" fo:orphans="2" style:snap-to-layout-grid="false" fo:line-height="0.2916in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line-height="0.2916in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Row228" style:family="table-row">
      <style:table-row-properties style:min-row-height="0.5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222in" fo:margin-right="-0.0701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50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1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</style:style>
    <style:style style:name="TableColumn245" style:family="table-column">
      <style:table-column-properties style:column-width="7.0833in" style:use-optimal-column-width="false"/>
    </style:style>
    <style:style style:name="Table244" style:family="table">
      <style:table-properties style:width="7.0833in" fo:margin-left="0.0194in" table:align="lef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center" fo:line-height="0.194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1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13" style:parent-style-name="內文" style:family="paragraph">
      <style:text-properties style:font-name="標楷體" style:font-name-asian="標楷體" fo:font-size="18pt" style:font-size-asian="18pt"/>
    </style:style>
    <style:style style:name="P314" style:parent-style-name="本文" style:family="paragraph">
      <style:paragraph-properties fo:text-align="justify" fo:line-height="0.4305in" fo:margin-left="0.293in" fo:margin-right="0.3763in" fo:text-inden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4" style:parent-style-name="本文" style:family="paragraph">
      <style:paragraph-properties fo:text-align="justify"/>
      <style:text-properties fo:font-size="22pt" style:font-size-asian="22pt"/>
    </style:style>
    <style:style style:name="P335" style:parent-style-name="內文" style:family="paragraph">
      <style:text-properties style:font-name="標楷體" style:font-name-asian="標楷體" fo:font-size="22pt" style:font-size-asian="22pt"/>
    </style:style>
    <style:style style:name="P336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37" style:parent-style-name="內文" style:family="paragraph">
      <style:paragraph-properties style:snap-to-layout-grid="false" fo:text-align="center" fo:line-height="0.3472in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style:snap-to-layout-grid="false" fo:line-height="0.3888in" fo:margin-left="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text-align="center" fo:margin-top="0.125in"/>
    </style:style>
    <style:style style:name="T359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0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1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2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3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4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365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P366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67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68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69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P387" style:parent-style-name="內文" style:family="paragraph">
      <style:text-properties style:font-name-asian="標楷體" fo:font-size="18pt" style:font-size-asian="18pt"/>
    </style:style>
    <style:style style:name="P38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5" style:parent-style-name="內文" style:family="paragraph">
      <style:paragraph-properties fo:text-align="justify" fo:text-indent="2.1666in"/>
    </style:style>
    <style:style style:name="T396" style:parent-style-name="預設段落字型" style:family="text">
      <style:text-properties style:font-name-asian="標楷體" fo:font-size="26pt" style:font-size-asian="26pt" style:text-combine="lines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P3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4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5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6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7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8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T409" style:parent-style-name="預設段落字型" style:family="text">
      <style:text-properties style:font-name="標楷體" style:font-name-asian="標楷體" fo:letter-spacing="0.1388in" fo:font-size="22pt" style:font-size-asian="22pt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中等學校教</text:span><text:span text:style-name="T5">務處</text:span><text:span text:style-name="T6">書記職務代理人甄選</text:span><text:span text:style-name="T7">報名表</text:span></text:p>
      <text:p text:style-name="P8"><text:span text:style-name="T9">編號：</text:span><text:span text:style-name="T10"><text:s text:c="10"/></text:span><text:span text:style-name="T11">（編號由本校填寫）</text:span><text:span text:style-name="T12"><text:s text:c="6"/></text:span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年 <text:s text:c="3"/>月 <text:s text:c="3"/>日</text:p>
          </table:table-cell>
          <table:covered-table-cell/>
          <table:table-cell table:style-name="TableCell44" table:number-rows-spanned="3">
            <text:p text:style-name="P45"/>
            <text:p text:style-name="P46"/>
            <text:p text:style-name="P47">照</text:p>
            <text:p text:style-name="P48"/>
            <text:p text:style-name="P49">片</text:p>
            <text:p text:style-name="P50"/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身 份 證 字 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2">
            <text:p text:style-name="P70">(O)</text:p>
            <text:p text:style-name="P71">(H)</text:p>
            <text:p text:style-name="P72">手機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 - m a i 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>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3">
            <text:p text:style-name="P87">院 <text:s/>系 <text:s/>所</text:p>
          </table:table-cell>
          <table:covered-table-cell/>
          <table:covered-table-cell/>
          <table:table-cell table:style-name="TableCell88" table:number-columns-spanned="2" table:number-rows-spanned="3">
            <text:p text:style-name="P89">證照</text:p>
          </table:table-cell>
          <table:covered-table-cell/>
          <table:table-cell table:style-name="TableCell90">
            <text:p text:style-name="P91">證照名稱</text:p>
          </table:table-cell>
          <table:table-cell table:style-name="TableCell92">
            <text:p text:style-name="P93">年月字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職 <text:s text:c="3"/>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工</text:p>
            <text:p text:style-name="P129">作</text:p>
            <text:p text:style-name="P130">經</text:p>
            <text:p text:style-name="P131">驗</text:p>
          </table:table-cell>
          <table:table-cell table:style-name="TableCell132" table:number-columns-spanned="2">
            <text:p text:style-name="P133">服務機關</text:p>
          </table:table-cell>
          <table:covered-table-cell/>
          <table:table-cell table:style-name="TableCell134" table:number-columns-spanned="3">
            <text:p text:style-name="P135">職 <text:s text:c="3"/>務</text:p>
          </table:table-cell>
          <table:covered-table-cell/>
          <table:covered-table-cell/>
          <table:table-cell table:style-name="TableCell136" table:number-columns-spanned="4">
            <text:p text:style-name="P137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身</text:p>
            <text:p text:style-name="P181">障</text:p>
            <text:p text:style-name="P182">等</text:p>
            <text:p text:style-name="P183">級</text:p>
          </table:table-cell>
          <table:table-cell table:style-name="TableCell184" table:number-columns-spanned="5">
            <text:p text:style-name="P185"><text:span text:style-name="T186">類別</text:span><text:span text:style-name="T187"><text:s text:c="13"/></text:span><text:span text:style-name="T188"><text:s text:c="5"/>(</text:span><text:span text:style-name="T189">無則免附)</text:span></text:p>
            <text:p text:style-name="內文"><text:span text:style-name="T190">等級</text:span><text:span text:style-name="T191"><text:s text:c="10"/></text:span><text:span text:style-name="T192"><text:s/></text:span><text:span text:style-name="T193">(請檢附殘障手冊</text:span><text:span text:style-name="T194">正反面</text:span><text:span text:style-name="T195">影本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原住民</text:p>
          </table:table-cell>
          <table:covered-table-cell/>
          <table:table-cell table:style-name="TableCell198" table:number-columns-spanned="2">
            <text:p text:style-name="內文"><text:span text:style-name="T199"><text:s text:c="16"/></text:span><text:span text:style-name="T200">族 <text:s/>(</text:span><text:span text:style-name="T201">無則免附)</text:span></text:p>
          </table:table-cell>
          <table:covered-table-cell/>
        </table:table-row>
        <table:table-row table:style-name="TableRow202">
          <table:table-cell table:style-name="TableCell203">
            <text:p text:style-name="P204">繳</text:p>
            <text:p text:style-name="P205">交</text:p>
            <text:p text:style-name="P206">證</text:p>
            <text:p text:style-name="P207">件</text:p>
          </table:table-cell>
          <table:table-cell table:style-name="TableCell208" table:number-columns-spanned="9">
            <text:p text:style-name="P209"><text:span text:style-name="T210">※請依序裝訂【</text:span><text:span text:style-name="T211">一律以A4紙張填寫列印】</text:span></text:p>
            <text:p text:style-name="P212"><text:span text:style-name="T213">1、□報名表(</text:span><text:span text:style-name="T214">含相片、簡要自述)</text:span><text:span text:style-name="T215">1份。</text:span></text:p>
            <text:p text:style-name="P216"><text:span text:style-name="T217">2、□國民身</text:span><text:span text:style-name="T218">分</text:span><text:span text:style-name="T219">證正、反面影本1份。</text:span></text:p>
            <text:p text:style-name="P220">3、□最高學歷畢業證書影本1份。</text:p>
            <text:p text:style-name="P221">4、□具結書1份。</text:p>
            <text:p text:style-name="P222">5、□查閱性侵害犯罪加害人登記檔案同意書1份。</text:p>
            <text:p text:style-name="P223"><text:span text:style-name="T224">6、□</text:span><text:span text:style-name="T225">其他證明文件：</text:span><text:span text:style-name="T226"><text:s text:c="33"/></text:span><text:span text:style-name="T227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pan text:style-name="T231">※是否有配偶、三親等以內血親、姻親等關係人員在本校服務□無 □有（姓名： <text:s text:c="12"/>）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※以上資料如虛報不實，願自負法律責任。 <text:s text:c="6"/>報名者簽名：</text:span><text:span text:style-name="T23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※審核結果：□合格 <text:s/>□不合格 <text:s text:c="16"/>審核人簽章：</text:span><text:span text:style-name="T24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內文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簡要自述</text:p>
            <text:p text:style-name="P249"><text:span text:style-name="T250">（含成長歷程、學、經歷簡述、專長及興趣、服務理念、自我工作抱負期許、參加甄選原因等）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具<text:s text:c="2"/>結<text:s text:c="2"/>書</text:p>
      <text:p text:style-name="P313"><text:s text:c="5"/></text:p>
      <text:p text:style-name="P314"><text:span text:style-name="T315">具結人</text:span><text:span text:style-name="T316"><text:s text:c="13"/></text:span><text:span text:style-name="T317">為擔任臺中市立</text:span><text:span text:style-name="T318">清水</text:span><text:span text:style-name="T319">高級中等學校之約僱人員，茲聲明本人確無「公務人員任用法」第</text:span><text:span text:style-name="T320">26</text:span><text:span text:style-name="T321">條與第</text:span><text:span text:style-name="T322">28</text:span><text:span text:style-name="T323">條第</text:span><text:span text:style-name="T324">1</text:span><text:span text:style-name="T325">項第</text:span><text:span text:style-name="T326">1</text:span><text:span text:style-name="T327">款至第</text:span><text:span text:style-name="T328">8</text:span><text:span text:style-name="T329">款、第</text:span><text:span text:style-name="T330">10</text:span><text:span text:style-name="T331">款及第</text:span><text:span text:style-name="T332">11</text:span><text:span text:style-name="T333">款之情事，且無性侵害、性騷擾及性霸凌等之犯罪紀錄及行為，所附證件均屬真實，若有違反，或有不實情事者，願負法律及契約責任，特立具結書為證。</text:span></text:p>
      <text:p text:style-name="P334"/>
      <text:p text:style-name="P335"><text:s text:c="5"/>此<text:s text:c="2"/>致</text:p>
      <text:p text:style-name="P336"/>
      <text:p text:style-name="P337"><text:span text:style-name="T338">臺中市立</text:span><text:span text:style-name="T339">清水</text:span><text:span text:style-name="T340">高級中等學校</text:span></text:p>
      <text:p text:style-name="P341"/>
      <text:p text:style-name="P342"><text:s text:c="4"/></text:p>
      <text:p text:style-name="P343"><text:span text:style-name="T344"><text:s/></text:span><text:span text:style-name="T345">具</text:span><text:span text:style-name="T346"><text:s text:c="2"/></text:span><text:span text:style-name="T347">結</text:span><text:span text:style-name="T348"><text:s text:c="2"/></text:span><text:span text:style-name="T349">人：</text:span><text:span text:style-name="T350"><text:s/></text:span></text:p>
      <text:p text:style-name="P351"><text:s/>身分證字號：<text:s/></text:p>
      <text:p text:style-name="P352"><text:s/>戶<text:s/>籍<text:s/>地址：<text:s/></text:p>
      <text:p text:style-name="P353"><text:s/>聯<text:s/>絡<text:s/>電話：</text:p>
      <text:p text:style-name="P354"/>
      <text:p text:style-name="P355"/>
      <text:p text:style-name="P356"/>
      <text:p text:style-name="P357"/>
      <text:p text:style-name="P358"><text:span text:style-name="T359">中華民國</text:span><text:span text:style-name="T360"><text:s text:c="3"/></text:span><text:span text:style-name="T361">年</text:span><text:span text:style-name="T362"><text:s text:c="3"/></text:span><text:span text:style-name="T363">月</text:span><text:span text:style-name="T364"><text:s text:c="4"/></text:span><text:span text:style-name="T365">日</text:span></text:p>
      <text:p text:style-name="P366"/>
      <text:p text:style-name="P367"/>
      <text:p text:style-name="P368">查閱性侵害犯罪加害人登記檔案</text:p>
      <text:p text:style-name="P369">同<text:s/>意<text:s/>書</text:p>
      <text:p text:style-name="內文"><text:span text:style-name="T370">本人（</text:span><text:span text:style-name="T371"><text:s text:c="10"/></text:span><text:span text:style-name="T372">，</text:span><text:span text:style-name="T373"><text:s text:c="4"/></text:span><text:span text:style-name="T374">年</text:span><text:span text:style-name="T375"><text:s text:c="4"/></text:span><text:span text:style-name="T376">月</text:span><text:span text:style-name="T377"><text:s text:c="3"/></text:span><text:span text:style-name="T378">日生，國民身分證統一編號：</text:span><text:span text:style-name="T379"><text:s text:c="9"/></text:span><text:span text:style-name="T380">）為應徵</text:span><text:span text:style-name="T381">臺中市立</text:span><text:span text:style-name="T382">清水</text:span><text:span text:style-name="T383">高級中等學校書記</text:span><text:span text:style-name="T384">職務代理人（約僱人員）所需，同意</text:span><text:span text:style-name="T385">貴校申</text:span><text:span text:style-name="T386">請查閱本人有無性侵害犯罪登記檔案資料。</text:span></text:p>
      <text:p text:style-name="P387"><text:s text:c="4"/></text:p>
      <text:p text:style-name="P388">此致</text:p>
      <text:p text:style-name="P389"><text:span text:style-name="T390">臺中市立</text:span><text:span text:style-name="T391">清水</text:span><text:span text:style-name="T392">高級中等學校</text:span></text:p>
      <text:p text:style-name="P393"/>
      <text:p text:style-name="P394">立同意書人：<text:s text:c="12"/>（簽名）</text:p>
      <text:p text:style-name="P395"><text:span text:style-name="T396">國民身分證統一編號</text:span><text:span text:style-name="T397">：</text:span></text:p>
      <text:p text:style-name="內文"/>
      <text:p text:style-name="P398"/>
      <text:p text:style-name="P399"/>
      <text:p text:style-name="P400"/>
      <text:p text:style-name="P401"/>
      <text:p text:style-name="P402"><text:span text:style-name="T403">中華民國</text:span><text:span text:style-name="T404"><text:s text:c="3"/></text:span><text:span text:style-name="T405">年</text:span><text:span text:style-name="T406"><text:s text:c="3"/></text:span><text:span text:style-name="T407">月</text:span><text:span text:style-name="T408"><text:s text:c="4"/></text:span><text:span text:style-name="T4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meta:initial-creator>橘子</meta:initial-creator>
    <dc:creator>user</dc:creator>
    <meta:creation-date>2024-12-19T06:53:00Z</meta:creation-date>
    <dc:date>2024-12-19T06:57:00Z</dc:date>
    <meta:print-date>2017-05-18T04:51:00Z</meta:print-date>
    <meta:template xlink:href="Normal" xlink:type="simple"/>
    <meta:editing-cycles>3</meta:editing-cycles>
    <meta:editing-duration>PT240S</meta:editing-duration>
    <meta:document-statistic meta:page-count="4" meta:paragraph-count="2" meta:word-count="200" meta:character-count="1342" meta:row-count="9" meta:non-whitespace-character-count="1144"/>
  </office:meta>
</office:document-meta>
</file>