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1965in" fo:margin-right="-0.23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0.9812in"/>
    </style:style>
    <style:style style:name="TableColumn37" style:family="table-column">
      <style:table-column-properties style:column-width="1.8993in"/>
    </style:style>
    <style:style style:name="TableColumn38" style:family="table-column">
      <style:table-column-properties style:column-width="0.8569in"/>
    </style:style>
    <style:style style:name="TableColumn39" style:family="table-column">
      <style:table-column-properties style:column-width="2.0236in"/>
    </style:style>
    <style:style style:name="Table35" style:family="table">
      <style:table-properties style:width="5.761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1" style:family="table-column">
      <style:table-column-properties style:column-width="1.152in"/>
    </style:style>
    <style:style style:name="TableColumn62" style:family="table-column">
      <style:table-column-properties style:column-width="4.609in"/>
    </style:style>
    <style:style style:name="Table60" style:family="table">
      <style:table-properties style:width="5.761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olumn95" style:family="table-column">
      <style:table-column-properties style:column-width="1.4097in"/>
    </style:style>
    <style:style style:name="TableColumn96" style:family="table-column">
      <style:table-column-properties style:column-width="1.4097in"/>
    </style:style>
    <style:style style:name="TableColumn97" style:family="table-column">
      <style:table-column-properties style:column-width="1.4097in"/>
    </style:style>
    <style:style style:name="Table94" style:family="table">
      <style:table-properties style:width="4.2291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7" style:family="table-column">
      <style:table-column-properties style:column-width="1.9201in"/>
    </style:style>
    <style:style style:name="TableColumn128" style:family="table-column">
      <style:table-column-properties style:column-width="1.9201in"/>
    </style:style>
    <style:style style:name="TableColumn129" style:family="table-column">
      <style:table-column-properties style:column-width="1.9208in"/>
    </style:style>
    <style:style style:name="Table126" style:family="table">
      <style:table-properties style:width="5.7611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新細明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新細明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ableColumn183" style:family="table-column">
      <style:table-column-properties style:column-width="1.4402in"/>
    </style:style>
    <style:style style:name="TableColumn184" style:family="table-column">
      <style:table-column-properties style:column-width="0.525in"/>
    </style:style>
    <style:style style:name="TableColumn185" style:family="table-column">
      <style:table-column-properties style:column-width="0.9847in"/>
    </style:style>
    <style:style style:name="TableColumn186" style:family="table-column">
      <style:table-column-properties style:column-width="0.984in"/>
    </style:style>
    <style:style style:name="TableColumn187" style:family="table-column">
      <style:table-column-properties style:column-width="1.827in"/>
    </style:style>
    <style:style style:name="Table182" style:family="table">
      <style:table-properties style:width="5.7611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P308" style:parent-style-name="內文" style:family="paragraph">
      <style:text-properties style:font-name="新細明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新細明體" style:font-size-complex="12pt"/>
    </style:style>
    <style:style style:name="P311" style:parent-style-name="內文" style:family="paragraph">
      <style:text-properties style:font-name="新細明體" style:font-size-complex="12pt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14" style:family="table-column">
      <style:table-column-properties style:column-width="1.9201in"/>
    </style:style>
    <style:style style:name="TableColumn315" style:family="table-column">
      <style:table-column-properties style:column-width="1.9201in"/>
    </style:style>
    <style:style style:name="TableColumn316" style:family="table-column">
      <style:table-column-properties style:column-width="1.9208in"/>
    </style:style>
    <style:style style:name="Table313" style:family="table">
      <style:table-properties style:width="5.7611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新細明體" fo:font-size="14pt" style:font-size-asian="14pt" style:font-size-complex="14pt"/>
    </style:style>
    <style:style style:name="P334" style:parent-style-name="內文" style:family="paragraph">
      <style:text-properties style:font-name="新細明體" fo:font-size="14pt" style:font-size-asian="14pt" style:font-size-complex="14pt"/>
    </style:style>
    <style:style style:name="P335" style:parent-style-name="內文" style:family="paragraph">
      <style:text-properties style:font-name="新細明體" fo:font-size="14pt" style:font-size-asian="14pt" style:font-size-complex="14pt"/>
    </style:style>
    <style:style style:name="P336" style:parent-style-name="內文" style:family="paragraph">
      <style:text-properties style:font-name="新細明體" fo:font-size="14pt" style:font-size-asian="14pt" style:font-size-complex="14pt"/>
    </style:style>
    <style:style style:name="P337" style:parent-style-name="內文" style:family="paragraph">
      <style:text-properties style:font-name="新細明體" fo:font-size="14pt" style:font-size-asian="14pt" style:font-size-complex="14pt"/>
    </style:style>
    <style:style style:name="P338" style:parent-style-name="內文" style:family="paragraph">
      <style:text-properties style:font-name="新細明體" fo:font-size="14pt" style:font-size-asian="14pt" style:font-size-complex="14pt"/>
    </style:style>
    <style:style style:name="P339" style:parent-style-name="內文" style:family="paragraph">
      <style:text-properties style:font-name="新細明體" fo:font-size="14pt" style:font-size-asian="14pt" style:font-size-complex="14pt"/>
    </style:style>
    <style:style style:name="P340" style:parent-style-name="內文" style:family="paragraph">
      <style:text-properties style:font-name="新細明體" fo:font-size="14pt" style:font-size-asian="14pt" style:font-size-complex="14pt"/>
    </style:style>
    <style:style style:name="TableColumn342" style:family="table-column">
      <style:table-column-properties style:column-width="3.5736in"/>
    </style:style>
    <style:style style:name="TableColumn343" style:family="table-column">
      <style:table-column-properties style:column-width="3.6131in"/>
    </style:style>
    <style:style style:name="Table341" style:family="table">
      <style:table-properties style:width="7.1868in" fo:margin-left="-0.693in" table:align="left"/>
    </style:style>
    <style:style style:name="TableRow344" style:family="table-row">
      <style:table-row-properties style:min-row-height="2.355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新細明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新細明體" fo:font-size="14pt" style:font-size-asian="14pt" style:font-size-complex="14pt"/>
    </style:style>
    <style:style style:name="TableRow356" style:family="table-row">
      <style:table-row-properties style:min-row-height="2.1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新細明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新細明體" fo:font-size="14pt" style:font-size-asian="14pt" style:font-size-complex="14pt"/>
    </style:style>
    <style:style style:name="TableRow368" style:family="table-row">
      <style:table-row-properties style:min-row-height="2.1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新細明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新細明體" fo:font-size="14pt" style:font-size-asian="14pt" style:font-size-complex="14pt"/>
    </style:style>
    <style:style style:name="P380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114年度○縣(市)藝文場館耐震補強拆除計畫補助需求計畫書</text:p>
      <text:p text:style-name="P2">一、計畫名稱：</text:p>
      <text:p text:style-name="內文"><text:span text:style-name="T3">二、計畫性質：</text:span><text:span text:style-name="T4">󠄀</text:span><text:span text:style-name="T5">󠄀</text:span><text:span text:style-name="T6">規</text:span><text:span text:style-name="T7">󠄀</text:span><text:span text:style-name="T8">劃設計</text:span><text:span text:style-name="T9"><text:s/></text:span><text:span text:style-name="T10">󠄀󠄀</text:span><text:span text:style-name="T11">補強工程</text:span><text:span text:style-name="T12">󠄀</text:span><text:span text:style-name="T13"><text:s text:c="2"/></text:span><text:span text:style-name="T14">󠄀󠄀</text:span><text:span text:style-name="T15">拆除工程</text:span></text:p>
      <text:p text:style-name="內文"><text:span text:style-name="T16">三、申請及</text:span><text:span text:style-name="T17">󠄀</text:span><text:span text:style-name="T18">受補助機關、執行機關：</text:span></text:p>
      <text:p text:style-name="P19">（一）申請及受補助機關：</text:p>
      <text:p text:style-name="P20">（二）執行機關：<text:s/></text:p>
      <text:p text:style-name="P21">四、計畫緣起：</text:p>
      <text:p text:style-name="P22">五、計畫執行期程：114年<text:s text:c="3"/>月至114年<text:s text:c="3"/>月</text:p>
      <text:p text:style-name="P23">六、計畫目標：</text:p>
      <text:p text:style-name="P24">七、先期規劃及效益評估：</text:p>
      <text:p text:style-name="P25">八、營運維護管理計畫（至少包括組織、人力營運模式、經費及其來源等：</text:p>
      <text:p text:style-name="P26">九、耐震評估情形：</text:p>
      <text:p text:style-name="內文"><text:span text:style-name="T27">（</text:span><text:span text:style-name="T28">󠄀</text:span><text:span text:style-name="T29">一）耐震能力初評（附報告書或資料）</text:span><text:span text:style-name="T30">：</text:span></text:p>
      <text:p text:style-name="內文"><text:span text:style-name="T31">（二）耐震能力詳評（附報告書或資料）</text:span><text:span text:style-name="T32">：</text:span></text:p>
      <text:p text:style-name="P33">十、基地及建築物現況使用說明：<text:s/></text:p>
      <text:p text:style-name="P34">（一）基地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地號</text:p>
          </table:table-cell>
          <table:table-cell table:style-name="TableCell43">
            <text:p text:style-name="P44"/>
          </table:table-cell>
          <table:table-cell table:style-name="TableCell45">
            <text:p text:style-name="P46">面積</text:p>
          </table:table-cell>
          <table:table-cell table:style-name="TableCell47">
            <text:p text:style-name="P48">平方公尺</text:p>
          </table:table-cell>
        </table:table-row>
        <table:table-row table:style-name="TableRow49">
          <table:table-cell table:style-name="TableCell50">
            <text:p text:style-name="P51">所有權人</text:p>
          </table:table-cell>
          <table:table-cell table:style-name="TableCell52">
            <text:p text:style-name="P53"/>
          </table:table-cell>
          <table:table-cell table:style-name="TableCell54">
            <text:p text:style-name="P55">管理機關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（二）建築物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建築物名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地<text:s text:c="2"/>址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使用執照號碼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棟層數</text:p>
          </table:table-cell>
          <table:table-cell table:style-name="TableCell81">
            <text:p text:style-name="P82"><text:s text:c="4"/>棟<text:s/>地下<text:s text:c="3"/>層<text:s/>地上<text:s text:c="3"/>層<text:s/></text:p>
          </table:table-cell>
        </table:table-row>
        <table:table-row table:style-name="TableRow83">
          <table:table-cell table:style-name="TableCell84">
            <text:p text:style-name="P85">總樓地板面積</text:p>
          </table:table-cell>
          <table:table-cell table:style-name="TableCell86">
            <text:p text:style-name="P87"><text:s text:c="22"/>平方公尺</text:p>
          </table:table-cell>
        </table:table-row>
        <table:table-row table:style-name="TableRow88">
          <table:table-cell table:style-name="TableCell89">
            <text:p text:style-name="P90">各層樓地板</text:p>
            <text:p text:style-name="P91">面積及用途</text:p>
          </table:table-cell>
          <table:table-cell table:style-name="TableCell92">
            <text:p text:style-name="P93"/>
            <table:table table:style-name="Table94">
              <table:table-columns>
                <table:table-column table:style-name="TableColumn95"/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樓層</text:p>
                </table:table-cell>
                <table:table-cell table:style-name="TableCell101">
                  <text:p text:style-name="P102">樓地板面積</text:p>
                </table:table-cell>
                <table:table-cell table:style-name="TableCell103">
                  <text:p text:style-name="P104">用途</text:p>
                </table:table-cell>
              </table:table-row>
              <table:table-row table:style-name="TableRow105"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  <table:table-row table:style-name="TableRow112"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</table:table>
            <text:p text:style-name="P119"/>
            <text:p text:style-name="P120"/>
          </table:table-cell>
        </table:table-row>
      </table:table>
      <text:p text:style-name="P121"/>
      <text:p text:style-name="內文"><text:span text:style-name="T122">十一</text:span><text:span text:style-name="T123">、</text:span><text:span text:style-name="T124">經費需求</text:span></text:p>
      <text:p text:style-name="P125">（一）計畫總經費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項目</text:p>
          </table:table-cell>
          <table:table-cell table:style-name="TableCell133">
            <text:p text:style-name="P134">金額(千元)</text:p>
          </table:table-cell>
          <table:table-cell table:style-name="TableCell135">
            <text:p text:style-name="P136">備註</text:p>
          </table:table-cell>
        </table:table-row>
        <table:table-row table:style-name="TableRow137">
          <table:table-cell table:style-name="TableCell138">
            <text:p text:style-name="P139">一、規劃設計費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二、工程監造費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三、發包工程費</text:p>
          </table:table-cell>
          <table:table-cell table:style-name="TableCell154">
            <text:p text:style-name="P155"/>
          </table:table-cell>
          <table:table-cell table:style-name="TableCell156">
            <text:p text:style-name="內文"><text:span text:style-name="T157">含補強（或拆除）工程</text:span><text:soft-page-break/><text:span text:style-name="T158">費及修復工程費等直接工程費</text:span><text:span text:style-name="T159">，</text:span><text:span text:style-name="T160">環境監測費、空氣汙染防制費、工程保險費等間接工程費。</text:span></text:p>
          </table:table-cell>
        </table:table-row>
        <text:soft-page-break/>
        <table:table-row table:style-name="TableRow161">
          <table:table-cell table:style-name="TableCell162">
            <text:p text:style-name="P163">四、工程管理費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依「中央政府各機關工程管理費支用要點」或執行機關自訂規定編列。</text:p>
          </table:table-cell>
        </table:table-row>
        <table:table-row table:style-name="TableRow168">
          <table:table-cell table:style-name="TableCell169">
            <text:p text:style-name="P170">總計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各項費用計算說明：</text:p>
      <text:p text:style-name="內文"><text:span text:style-name="T176">一、規劃設計費</text:span><text:span text:style-name="T177">：</text:span></text:p>
      <text:p text:style-name="內文"><text:span text:style-name="T178">二、工程監造費</text:span><text:span text:style-name="T179">：</text:span></text:p>
      <text:p text:style-name="內文"><text:span text:style-name="T180">三、發包工程費</text:span><text:span text:style-name="T181">：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項目</text:p>
          </table:table-cell>
          <table:table-cell table:style-name="TableCell191">
            <text:p text:style-name="P192">單位</text:p>
          </table:table-cell>
          <table:table-cell table:style-name="TableCell193">
            <text:p text:style-name="P194">單價</text:p>
          </table:table-cell>
          <table:table-cell table:style-name="TableCell195">
            <text:p text:style-name="P196">複價</text:p>
          </table:table-cell>
          <table:table-cell table:style-name="TableCell197">
            <text:p text:style-name="P198">備註</text:p>
          </table:table-cell>
        </table:table-row>
        <table:table-row table:style-name="TableRow199">
          <table:table-cell table:style-name="TableCell200" table:number-columns-spanned="4">
            <text:p text:style-name="P201">壹、直接工程費</text:p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一、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二、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………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小計（壹）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4">
            <text:p text:style-name="P250">貳、間接工程費</text:p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一、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二、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………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小計（貳）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總計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內文"><text:span text:style-name="T309">四、工程管理費</text:span><text:span text:style-name="T310">：</text:span></text:p>
      <text:p text:style-name="P311"/>
      <text:p text:style-name="P312">（二）經費來源：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中央補助款</text:p>
          </table:table-cell>
          <table:table-cell table:style-name="TableCell320">
            <text:p text:style-name="P321">地方自籌款</text:p>
          </table:table-cell>
          <table:table-cell table:style-name="TableCell322">
            <text:p text:style-name="P323">合計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內文"><text:span text:style-name="T332">十二、現況照片</text:span><text:span text:style-name="T333">：</text:span>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內文"><text:span text:style-name="T351">說明</text:span><text:span text:style-name="T352">：</text:span></text:p>
          </table:table-cell>
          <table:table-cell table:style-name="TableCell353">
            <text:p text:style-name="內文"><text:span text:style-name="T354">說明</text:span><text:span text:style-name="T355">：</text:span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內文"><text:span text:style-name="T363">說明</text:span><text:span text:style-name="T364">：</text:span></text:p>
          </table:table-cell>
          <table:table-cell table:style-name="TableCell365">
            <text:p text:style-name="內文"><text:span text:style-name="T366">說明</text:span><text:span text:style-name="T367">：</text:span>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內文"><text:span text:style-name="T375">說明</text:span><text:span text:style-name="T376">：</text:span></text:p>
          </table:table-cell>
          <table:table-cell table:style-name="TableCell377">
            <text:p text:style-name="內文"><text:span text:style-name="T378">說明</text:span><text:span text:style-name="T379">：</text:span></text:p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富欽</meta:initial-creator>
    <dc:creator>林淑敏</dc:creator>
    <meta:creation-date>2024-12-02T02:25:00Z</meta:creation-date>
    <dc:date>2024-12-02T02:25:00Z</dc:date>
    <meta:template xlink:href="Normal" xlink:type="simple"/>
    <meta:editing-cycles>2</meta:editing-cycles>
    <meta:editing-duration>PT0S</meta:editing-duration>
    <meta:document-statistic meta:page-count="3" meta:paragraph-count="1" meta:word-count="126" meta:character-count="849" meta:row-count="6" meta:non-whitespace-character-count="724"/>
  </office:meta>
</office:document-meta>
</file>